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1.642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25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18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19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ext-properties style:font-name="Arial11" style:font-name-asian="Arial11" style:font-name-complex="Arial1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1" style:font-name-asian="Arial11" style:font-name-complex="Arial11"/>
    </style:style>
    <style:style style:name="ce12" style:family="table-cell" style:parent-style-name="Default" style:data-style-name="N0">
      <style:table-cell-properties style:cell-protect="protected" style:print-content="true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fo:background-color="#b2b2b2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6" style:family="table-cell" style:parent-style-name="Default" style:data-style-name="N0">
      <style:table-cell-properties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#c0c0c0" fo:wrap-option="wrap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20" style:family="table-cell" style:parent-style-name="Default" style:data-style-name="N0">
      <style:table-cell-properties fo:background-color="#808080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21" style:family="table-cell" style:parent-style-name="Default" style:data-style-name="N0">
      <style:table-cell-properties fo:background-color="#000080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22" style:family="table-cell" style:parent-style-name="Default" style:data-style-name="N0">
      <style:table-cell-properties fo:background-color="#003366" fo:border="0.002cm solid #000000"/>
      <style:text-properties fo:color="#ffffff"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="0.002cm solid #000000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4" style:family="table-cell" style:parent-style-name="Default" style:data-style-name="N0">
      <style:table-cell-properties fo:background-color="#0000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25" style:family="table-cell" style:parent-style-name="Default" style:data-style-name="N0">
      <style:table-cell-properties fo:background-color="#9999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26" style:family="table-cell" style:parent-style-name="Default" style:data-style-name="N0">
      <style:table-cell-properties fo:background-color="#cccc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27" style:family="table-cell" style:parent-style-name="Default" style:data-style-name="N0">
      <style:table-cell-properties fo:background-color="#ffff00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1" fo:font-weight="bold" style:font-name-asian="Arial11" style:font-weight-asian="bold" style:font-name-complex="Arial1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30" style:family="table-cell" style:parent-style-name="Normalno_20_2" style:data-style-name="N0">
      <style:table-cell-properties fo:background-color="#ffff00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31" style:family="table-cell" style:parent-style-name="Normalno_20_2" style:data-style-name="N0">
      <style:table-cell-properties fo:background-color="transparent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32" style:family="table-cell" style:parent-style-name="Normalno_20_2" style:data-style-name="N0">
      <style:table-cell-properties fo:background-color="transparent" fo:border="0.002cm solid #000000" style:vertical-align="automatic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36" style:family="table-cell" style:parent-style-name="Default" style:data-style-name="N0">
      <style:table-cell-properties fo:background-color="#ccccff"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00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02cm solid #000000" fo:background-color="#ccccff" fo:border-left="0.002cm solid #000000" fo:border-right="0.002cm solid #000000" fo:border-top="none"/>
      <style:text-properties style:font-name="Arial11" fo:font-weight="bold" style:font-name-asian="Arial11" style:font-weight-asian="bold" style:font-name-complex="Arial11" style:font-weight-complex="bold"/>
    </style:style>
    <style:style style:name="ce40" style:family="table-cell" style:parent-style-name="Default" style:data-style-name="N0">
      <style:table-cell-properties fo:background-color="#3366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41" style:family="table-cell" style:parent-style-name="Default" style:data-style-name="N0">
      <style:table-cell-properties fo:border="0.002cm solid #000000"/>
      <style:text-properties style:font-name="Arial11" style:font-name-asian="Arial11" style:font-name-complex="Arial11"/>
    </style:style>
    <style:style style:name="ce42" style:family="table-cell" style:parent-style-name="Default" style:data-style-name="N0">
      <style:table-cell-properties fo:background-color="#b2b2b2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43" style:family="table-cell" style:parent-style-name="Default" style:data-style-name="N0">
      <style:text-properties style:font-name="Arial11" fo:font-weight="bold" style:font-name-asian="Arial11" style:font-weight-asian="bold" style:font-name-complex="Arial11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c0c0c0" fo:wrap-option="wrap" fo:border="0.002cm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46" style:family="table-cell" style:parent-style-name="Default" style:data-style-name="N0">
      <style:table-cell-properties fo:background-color="#808080" fo:border="0.002cm solid #000000"/>
      <style:text-properties fo:color="#ffffff" style:font-name="Arial11" style:font-name-asian="Arial11" style:font-name-complex="Arial11"/>
    </style:style>
    <style:style style:name="ce47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9" style:family="table-cell" style:parent-style-name="Default" style:data-style-name="N3">
      <style:text-properties style:font-name="Arial11" style:font-name-asian="Arial11" style:font-name-complex="Arial11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51" style:family="table-cell" style:parent-style-name="Default" style:data-style-name="N0">
      <style:table-cell-properties fo:background-color="#b2b2b2" fo:border="0.002cm solid #000000"/>
    </style:style>
    <style:style style:name="ce52" style:family="table-cell" style:parent-style-name="Default" style:data-style-name="N4">
      <style:table-cell-properties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53" style:family="table-cell" style:parent-style-name="Default" style:data-style-name="N4">
      <style:table-cell-properties fo:background-color="#b2b2b2" fo:border="0.002cm solid #000000"/>
    </style:style>
    <style:style style:name="ce54" style:family="table-cell" style:parent-style-name="Default" style:data-style-name="N4">
      <style:table-cell-properties fo:background-color="#b2b2b2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6" style:family="table-cell" style:parent-style-name="Default" style:data-style-name="N4">
      <style:table-cell-properties fo:background-color="#000080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57" style:family="table-cell" style:parent-style-name="Default" style:data-style-name="N4">
      <style:table-cell-properties fo:border="0.002cm solid #000000"/>
    </style:style>
    <style:style style:name="ce58" style:family="table-cell" style:parent-style-name="Default" style:data-style-name="N4">
      <style:table-cell-properties fo:background-color="#808080" fo:border="0.002cm solid #000000"/>
      <style:text-properties fo:color="#ffffff" style:font-name="Arial11" style:font-name-asian="Arial11" style:font-name-complex="Arial11"/>
    </style:style>
    <style:style style:name="ce59" style:family="table-cell" style:parent-style-name="Default" style:data-style-name="N4">
      <style:table-cell-properties fo:background-color="#003366" fo:border="0.002cm solid #000000"/>
      <style:text-properties fo:color="#ffffff" style:font-name="Arial11" style:font-name-asian="Arial11" style:font-name-complex="Arial11"/>
    </style:style>
    <style:style style:name="ce60" style:family="table-cell" style:parent-style-name="Default" style:data-style-name="N4">
      <style:table-cell-properties fo:border="0.002cm solid #000000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1" style:family="table-cell" style:parent-style-name="Default" style:data-style-name="N4">
      <style:table-cell-properties fo:background-color="#0000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62" style:family="table-cell" style:parent-style-name="Default" style:data-style-name="N4">
      <style:table-cell-properties fo:background-color="#9999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63" style:family="table-cell" style:parent-style-name="Default" style:data-style-name="N4">
      <style:table-cell-properties fo:background-color="#cccc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64" style:family="table-cell" style:parent-style-name="Default" style:data-style-name="N4">
      <style:table-cell-properties fo:background-color="#ffff00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65" style:family="table-cell" style:parent-style-name="Default" style:data-style-name="N4">
      <style:table-cell-properties fo:border="0.002cm solid #000000"/>
      <style:text-properties style:font-name="Arial11" style:font-name-asian="Arial11" style:font-name-complex="Arial11"/>
    </style:style>
    <style:style style:name="ce66" style:family="table-cell" style:parent-style-name="Normalno_20_2" style:data-style-name="N4">
      <style:table-cell-properties fo:background-color="#ffff00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67" style:family="table-cell" style:parent-style-name="Normalno_20_2" style:data-style-name="N4">
      <style:table-cell-properties fo:background-color="transparent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68" style:family="table-cell" style:parent-style-name="Normalno_20_2" style:data-style-name="N4">
      <style:table-cell-properties fo:background-color="transparent" fo:border="0.002cm solid #000000" style:vertical-align="automatic"/>
      <style:text-properties style:font-name="Arial11" style:font-name-asian="Arial11" style:font-name-complex="Arial11"/>
    </style:style>
    <style:style style:name="ce69" style:family="table-cell" style:parent-style-name="Default" style:data-style-name="N4">
      <style:table-cell-properties fo:background-color="#ffff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70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71" style:family="table-cell" style:parent-style-name="Default" style:data-style-name="N4">
      <style:table-cell-properties fo:background-color="#ccccff" fo:border="0.002cm solid #000000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ackground-color="#ffff00" fo:border="0.002cm solid #000000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bottom="0.002cm solid #000000" fo:background-color="#ccccff" fo:border-left="0.002cm solid #000000" fo:border-right="0.002cm solid #000000" fo:border-top="none"/>
      <style:text-properties style:font-name="Arial11" fo:font-weight="bold" style:font-name-asian="Arial11" style:font-weight-asian="bold" style:font-name-complex="Arial11" style:font-weight-complex="bold"/>
    </style:style>
    <style:style style:name="ce75" style:family="table-cell" style:parent-style-name="Default" style:data-style-name="N4">
      <style:table-cell-properties fo:background-color="#3366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7" style:family="table-cell" style:parent-style-name="Default" style:data-style-name="N4">
      <style:table-cell-properties fo:wrap-option="wrap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78" style:family="table-cell" style:parent-style-name="Default" style:data-style-name="N4">
      <style:table-cell-properties fo:background-color="#b2b2b2" fo:border="0.002cm solid #000000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1" fo:font-weight="bold" style:font-name-asian="Arial11" style:font-weight-asian="bold" style:font-name-complex="Arial11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81" style:family="table-cell" style:parent-style-name="Default" style:data-style-name="N11"/>
    <style:style style:name="ce82" style:family="table-cell" style:parent-style-name="Default" style:data-style-name="N2"/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4" style:family="table-cell" style:parent-style-name="Default" style:data-style-name="N2">
      <style:table-cell-properties fo:border="0.002cm solid #000000"/>
    </style:style>
    <style:style style:name="ce85" style:family="table-cell" style:parent-style-name="Default" style:data-style-name="N2">
      <style:table-cell-properties fo:background-color="#b2b2b2" fo:border="0.002cm solid #000000"/>
    </style:style>
    <style:style style:name="ce86" style:family="table-cell" style:parent-style-name="Default" style:data-style-name="N2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88" style:family="table-cell" style:parent-style-name="Default" style:data-style-name="N2">
      <style:table-cell-properties fo:background-color="#b2b2b2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9" style:family="table-cell" style:parent-style-name="Default" style:data-style-name="N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90" style:family="table-cell" style:parent-style-name="Excel_5f_BuiltIn_5f_Percent" style:data-style-name="N11">
      <style:table-cell-properties fo:background-color="#00008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91" style:family="table-cell" style:parent-style-name="Default" style:data-style-name="N1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1" fo:font-weight="bold" style:font-name-asian="Arial11" style:font-weight-asian="bold" style:font-name-complex="Arial11" style:font-weight-complex="bold"/>
    </style:style>
    <style:style style:name="ce92" style:family="table-cell" style:parent-style-name="Default" style:data-style-name="N1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93" style:family="table-cell" style:parent-style-name="Default" style:data-style-name="N11">
      <style:table-cell-properties fo:background-color="#00008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94" style:family="table-cell" style:parent-style-name="Default" style:data-style-name="N11">
      <style:table-cell-properties fo:background-color="#80808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ffff" style:font-name="Arial11" style:font-name-asian="Arial11" style:font-name-complex="Arial11"/>
    </style:style>
    <style:style style:name="ce95" style:family="table-cell" style:parent-style-name="Default" style:data-style-name="N11">
      <style:table-cell-properties fo:background-color="#003366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ffff" style:font-name="Arial11" style:font-name-asian="Arial11" style:font-name-complex="Arial11"/>
    </style:style>
    <style:style style:name="ce96" style:family="table-cell" style:parent-style-name="Default" style:data-style-name="N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7" style:family="table-cell" style:parent-style-name="Excel_5f_BuiltIn_5f_Percent" style:data-style-name="N11">
      <style:table-cell-properties fo:background-color="transparent" fo:border="0.002cm solid #000000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98" style:family="table-cell" style:parent-style-name="Default" style:data-style-name="N11">
      <style:table-cell-properties fo:background-color="#000080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99" style:family="table-cell" style:parent-style-name="Default" style:data-style-name="N11">
      <style:table-cell-properties fo:background-color="#0000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100" style:family="table-cell" style:parent-style-name="Default" style:data-style-name="N11">
      <style:table-cell-properties fo:background-color="#9999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01" style:family="table-cell" style:parent-style-name="Default" style:data-style-name="N11">
      <style:table-cell-properties fo:background-color="#ffff00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02" style:family="table-cell" style:parent-style-name="Default" style:data-style-name="N11">
      <style:table-cell-properties fo:background-color="#ffff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03" style:family="table-cell" style:parent-style-name="Default" style:data-style-name="N11">
      <style:table-cell-properties fo:background-color="#ccccff"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04" style:family="table-cell" style:parent-style-name="Default" style:data-style-name="N11">
      <style:table-cell-properties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105" style:family="table-cell" style:parent-style-name="Default" style:data-style-name="N11">
      <style:table-cell-properties fo:border="0.002cm solid #000000"/>
    </style:style>
    <style:style style:name="ce106" style:family="table-cell" style:parent-style-name="Normalno_20_2" style:data-style-name="N11">
      <style:table-cell-properties fo:background-color="#ffff00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07" style:family="table-cell" style:parent-style-name="Normalno_20_2" style:data-style-name="N11">
      <style:table-cell-properties fo:background-color="transparent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08" style:family="table-cell" style:parent-style-name="Normalno_20_2" style:data-style-name="N11">
      <style:table-cell-properties fo:background-color="transparent" fo:border="0.002cm solid #000000" style:vertical-align="automatic"/>
      <style:text-properties style:font-name="Arial11" style:font-name-asian="Arial11" style:font-name-complex="Arial11"/>
    </style:style>
    <style:style style:name="ce109" style:family="table-cell" style:parent-style-name="Default" style:data-style-name="N11">
      <style:table-cell-properties fo:border="0.002cm solid #000000"/>
      <style:text-properties style:font-name="Arial11" style:font-name-asian="Arial11" style:font-name-complex="Arial11"/>
    </style:style>
    <style:style style:name="ce110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-bottom="none" fo:border-left="0.002cm solid #000000" fo:border-right="0.002cm solid #000000" fo:border-top="0.002cm solid #000000"/>
    </style:style>
    <style:style style:name="ce112" style:family="table-cell" style:parent-style-name="Default" style:data-style-name="N11">
      <style:table-cell-properties fo:border-bottom="0.002cm solid #000000" fo:background-color="#ccccff" fo:border-left="0.002cm solid #000000" fo:border-right="0.002cm solid #000000" fo:border-top="none"/>
      <style:text-properties style:font-name="Arial11" fo:font-weight="bold" style:font-name-asian="Arial11" style:font-weight-asian="bold" style:font-name-complex="Arial11" style:font-weight-complex="bold"/>
    </style:style>
    <style:style style:name="ce113" style:family="table-cell" style:parent-style-name="Default" style:data-style-name="N11">
      <style:table-cell-properties fo:background-color="#3366ff" fo:border="0.002cm solid #000000"/>
      <style:text-properties fo:color="#ffffff" style:font-name="Arial11" fo:font-weight="bold" style:font-name-asian="Arial11" style:font-weight-asian="bold" style:font-name-complex="Arial11" style:font-weight-complex="bold"/>
    </style:style>
    <style:style style:name="ce114" style:family="table-cell" style:parent-style-name="Normalno_20_2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15" style:family="table-cell" style:parent-style-name="Normalno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6" style:family="table-cell" style:parent-style-name="Normalno_20_2" style:data-style-name="N0">
      <style:table-cell-properties fo:background-color="#b2b2b2" fo:border="0.002cm solid #000000" style:vertical-align="automatic"/>
      <style:text-properties style:font-name="Arial11" style:font-name-asian="Arial11" style:font-name-complex="Arial11"/>
    </style:style>
    <style:style style:name="ce117" style:family="table-cell" style:parent-style-name="Normalno_20_2" style:data-style-name="N4">
      <style:table-cell-properties fo:background-color="#b2b2b2" fo:border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20" style:family="table-cell" style:parent-style-name="Normalno_20_2" style:data-style-name="N4">
      <style:table-cell-properties fo:background-color="transparent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21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Analitika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81"/>
        <table:table-column table:style-name="co10" table:default-cell-style-name="ce1"/>
        <table:table-column table:style-name="co7" table:number-columns-repeated="101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<text:s text:c="13"/>Na temelju članka 45. i 164. Zakona o proračunu ("Narodne novine " br. 144/22) <text:s/>i <text:s/>članka 33. Statuta Grada Gospića <text:s/>("Službeni vjesnik Grada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 office:value-type="string">
            <text:p>Gospića" br. 7/09, 5/10, 7/10, 1/12, 2/13, 3/13, p.t., 7/15, 1/18, 3/20, 1/21), Gradsko vijeće <text:s/>Grada Gospića na sjednici <text:s/>održanoj 28. prosinca 2022. godine,</text:p>
          </table:table-cell>
          <table:table-cell table:style-name="ce6"/>
          <table:table-cell table:style-name="ce49"/>
          <table:table-cell table:style-name="ce6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5" office:value-type="string">
            <text:p>donijelo je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7" office:value-type="string" table:number-columns-spanned="6" table:number-rows-spanned="1">
            <text:p><text:s text:c="30"/>III IZMJENE I DOPUNE PRORAČUNA GRADA GOSPIĆA ZA 2022. GODINU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8" office:value-type="string" table:number-columns-spanned="6" table:number-rows-spanned="1">
            <text:p><text:s text:c="13"/>I <text:s text:c="3"/>OPĆI DI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<text:s text:c="19"/>Članak 1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13" office:value-type="string">
            <text:p>U Proračunu Grada Gospića za 2022. godinu ("Službeni vjesnik <text:s/>Grada Gospića br.8/21, 8/22 i 12/22, u daljnjem tekstu : Proračun), članak 1.</text:p>
          </table:table-cell>
          <table:table-cell table:style-name="ce13"/>
          <table:table-cell table:style-name="ce9"/>
          <table:table-cell table:style-name="ce82"/>
          <table:table-cell table:style-name="ce114"/>
          <table:table-cell table:number-columns-repeated="1018"/>
        </table:table-row>
        <table:table-row table:style-name="ro3">
          <table:table-cell table:style-name="ce13" office:value-type="string">
            <text:p>mijenja se i glasi:</text:p>
          </table:table-cell>
          <table:table-cell table:style-name="ce12" table:number-columns-repeated="2"/>
          <table:table-cell table:style-name="ce9"/>
          <table:table-cell table:style-name="ce82"/>
          <table:table-cell table:style-name="ce114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50" office:value-type="string">
            <text:p>PLAN 2022.</text:p>
          </table:table-cell>
          <table:table-cell table:style-name="ce77" office:value-type="string">
            <text:p>POVEĆANJE/ <text:s text:c="16"/>SMANJENJE</text:p>
          </table:table-cell>
          <table:table-cell table:style-name="ce83" office:value-type="string">
            <text:p>%</text:p>
          </table:table-cell>
          <table:table-cell table:style-name="ce115" office:value-type="string">
            <text:p>NOVI PLAN</text:p>
          </table:table-cell>
          <table:table-cell table:number-columns-repeated="1018"/>
        </table:table-row>
        <table:table-row table:style-name="ro2">
          <table:table-cell table:style-name="ce14" table:number-columns-repeated="3"/>
          <table:table-cell table:style-name="ce57"/>
          <table:table-cell table:style-name="ce84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A.</text:p>
          </table:table-cell>
          <table:table-cell table:style-name="ce15" office:value-type="string">
            <text:p>RAČUN PRIHODA I RASHODA</text:p>
          </table:table-cell>
          <table:table-cell table:style-name="ce51"/>
          <table:table-cell table:style-name="ce53"/>
          <table:table-cell table:style-name="ce85"/>
          <table:table-cell table:style-name="ce116"/>
          <table:table-cell table:number-columns-repeated="1018"/>
        </table:table-row>
        <table:table-row table:style-name="ro2">
          <table:table-cell table:style-name="ce14"/>
          <table:table-cell table:style-name="ce16" office:value-type="string">
            <text:p>Prihodi poslovanja</text:p>
          </table:table-cell>
          <table:table-cell table:style-name="ce52" office:value-type="float" office:value="121194289.28">
            <text:p>121.194.289,28</text:p>
          </table:table-cell>
          <table:table-cell table:style-name="ce73" office:value-type="float" office:value="-12114351.65">
            <text:p>-12.114.351,65</text:p>
          </table:table-cell>
          <table:table-cell table:style-name="ce86" office:value-type="float" office:value="-10.2">
            <text:p>-10,20</text:p>
          </table:table-cell>
          <table:table-cell table:style-name="ce67" office:value-type="float" office:value="109079937.63">
            <text:p>109.079.937,63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Prihodi od prodaje nefinancijske imovine</text:p>
          </table:table-cell>
          <table:table-cell table:style-name="ce52" office:value-type="float" office:value="1326700">
            <text:p>1.326.700,00</text:p>
          </table:table-cell>
          <table:table-cell table:style-name="ce73" office:value-type="float" office:value="-120385">
            <text:p>-120.385,00</text:p>
          </table:table-cell>
          <table:table-cell table:style-name="ce86" office:value-type="float" office:value="-9.1">
            <text:p>-9,10</text:p>
          </table:table-cell>
          <table:table-cell table:style-name="ce67" office:value-type="float" office:value="1206315">
            <text:p>1.206.315,00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Rashodi poslovanja</text:p>
          </table:table-cell>
          <table:table-cell table:style-name="ce52" office:value-type="float" office:value="88351649.14">
            <text:p>88.351.649,14</text:p>
          </table:table-cell>
          <table:table-cell table:style-name="ce73" office:value-type="float" office:value="2600186.95">
            <text:p>2.600.186,95</text:p>
          </table:table-cell>
          <table:table-cell table:style-name="ce86" office:value-type="float" office:value="2.9">
            <text:p>2,90</text:p>
          </table:table-cell>
          <table:table-cell table:style-name="ce67" office:value-type="float" office:value="90951836.09">
            <text:p>90.951.836,09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Rashodi za nabavu nefinancijske imovine <text:s text:c="60"/></text:p>
          </table:table-cell>
          <table:table-cell table:style-name="ce52" office:value-type="float" office:value="46758348.14">
            <text:p>46.758.348,14</text:p>
          </table:table-cell>
          <table:table-cell table:style-name="ce73" office:value-type="float" office:value="-18754578">
            <text:p>-18.754.578,00</text:p>
          </table:table-cell>
          <table:table-cell table:style-name="ce86" office:value-type="float" office:value="-44.8">
            <text:p>-44,80</text:p>
          </table:table-cell>
          <table:table-cell table:style-name="ce67" office:value-type="float" office:value="28003770.14">
            <text:p>28.003.770,14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RAZLIKA</text:p>
          </table:table-cell>
          <table:table-cell table:style-name="ce52" office:value-type="float" office:value="-12589008">
            <text:p>-12.589.008,00</text:p>
          </table:table-cell>
          <table:table-cell table:style-name="ce73" office:value-type="float" office:value="3919654.4">
            <text:p>3.919.654,40</text:p>
          </table:table-cell>
          <table:table-cell table:style-name="ce86" office:value-type="float" office:value="-30.9">
            <text:p>-30,90</text:p>
          </table:table-cell>
          <table:table-cell table:style-name="ce67" office:value-type="float" office:value="-8669353.6">
            <text:p>-8.669.353,60</text:p>
          </table:table-cell>
          <table:table-cell table:number-columns-repeated="1018"/>
        </table:table-row>
        <table:table-row table:style-name="ro2">
          <table:table-cell table:style-name="ce14" table:number-columns-repeated="3"/>
          <table:table-cell table:style-name="ce73"/>
          <table:table-cell table:style-name="ce84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B.</text:p>
          </table:table-cell>
          <table:table-cell table:style-name="ce15" office:value-type="string">
            <text:p>RAČUN ZADUŽIVANJA/FINANCIRANJA</text:p>
          </table:table-cell>
          <table:table-cell table:style-name="ce51"/>
          <table:table-cell table:style-name="ce78"/>
          <table:table-cell table:style-name="ce85"/>
          <table:table-cell table:style-name="ce116"/>
          <table:table-cell table:number-columns-repeated="1018"/>
        </table:table-row>
        <table:table-row table:style-name="ro2">
          <table:table-cell table:style-name="ce14"/>
          <table:table-cell table:style-name="ce16" office:value-type="string">
            <text:p>Primici od financijske imovine i zaduživanja</text:p>
          </table:table-cell>
          <table:table-cell table:style-name="ce52" office:value-type="float" office:value="17000000">
            <text:p>17.000.000,00</text:p>
          </table:table-cell>
          <table:table-cell table:style-name="ce73" office:value-type="float" office:value="-57721.69">
            <text:p>-57.721,69</text:p>
          </table:table-cell>
          <table:table-cell table:style-name="ce86" office:value-type="float" office:value="-0.3">
            <text:p>-0,30</text:p>
          </table:table-cell>
          <table:table-cell table:style-name="ce67" office:value-type="float" office:value="16942278.31">
            <text:p>16.942.278,31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Izdaci za financijsku imovinu i otplate zajmova</text:p>
          </table:table-cell>
          <table:table-cell table:style-name="ce52" office:value-type="float" office:value="4460992">
            <text:p>4.460.992,00</text:p>
          </table:table-cell>
          <table:table-cell table:style-name="ce73" office:value-type="float" office:value="-107789.56">
            <text:p>-107.789,56</text:p>
          </table:table-cell>
          <table:table-cell table:style-name="ce86" office:value-type="float" office:value="-2.1">
            <text:p>-2,10</text:p>
          </table:table-cell>
          <table:table-cell table:style-name="ce67" office:value-type="float" office:value="4353202.44">
            <text:p>4.353.202,44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16" office:value-type="string">
            <text:p>NETO ZADUŽIVANJE/FINANCIRANJE</text:p>
          </table:table-cell>
          <table:table-cell table:style-name="ce52" office:value-type="float" office:value="12539008">
            <text:p>12.539.008,00</text:p>
          </table:table-cell>
          <table:table-cell table:style-name="ce73" office:value-type="float" office:value="50067.87">
            <text:p>50.067,87</text:p>
          </table:table-cell>
          <table:table-cell table:style-name="ce86" office:value-type="float" office:value="0.5">
            <text:p>0,50</text:p>
          </table:table-cell>
          <table:table-cell table:style-name="ce67" office:value-type="float" office:value="12589075.87">
            <text:p>12.589.075,87</text:p>
          </table:table-cell>
          <table:table-cell table:number-columns-repeated="1018"/>
        </table:table-row>
        <table:table-row table:style-name="ro2">
          <table:table-cell table:style-name="ce14" table:number-columns-repeated="3"/>
          <table:table-cell table:style-name="ce57"/>
          <table:table-cell table:style-name="ce84"/>
          <table:table-cell table:style-name="ce14"/>
          <table:table-cell table:number-columns-repeated="1018"/>
        </table:table-row>
        <table:table-row table:style-name="ro2">
          <table:table-cell table:style-name="ce15" office:value-type="string">
            <text:p>C.</text:p>
          </table:table-cell>
          <table:table-cell table:style-name="ce15" office:value-type="string">
            <text:p>RASPOLOŽIVA SREDSTVA IZ PRETHODNIH GODINA</text:p>
          </table:table-cell>
          <table:table-cell table:style-name="ce53" table:number-columns-repeated="2"/>
          <table:table-cell table:style-name="ce85"/>
          <table:table-cell table:style-name="ce116"/>
          <table:table-cell table:number-columns-repeated="1018"/>
        </table:table-row>
        <table:table-row table:style-name="ro5">
          <table:table-cell table:style-name="ce16"/>
          <table:table-cell table:style-name="ce16" office:value-type="string">
            <text:p>Višak sredstava iz prethodnih <text:s/>godina</text:p>
          </table:table-cell>
          <table:table-cell table:style-name="ce52" office:value-type="float" office:value="50000">
            <text:p>50.000,00</text:p>
          </table:table-cell>
          <table:table-cell table:style-name="ce79" office:value-type="float" office:value="413821.48">
            <text:p>413.821,48</text:p>
          </table:table-cell>
          <table:table-cell table:style-name="ce87" office:value-type="float" office:value="11.2">
            <text:p>11,20</text:p>
          </table:table-cell>
          <table:table-cell table:style-name="ce67" office:value-type="float" office:value="463821.48">
            <text:p>463.821,48</text:p>
          </table:table-cell>
          <table:table-cell table:number-columns-repeated="1018"/>
        </table:table-row>
        <table:table-row table:style-name="ro6">
          <table:table-cell table:style-name="ce16"/>
          <table:table-cell table:style-name="ce16" office:value-type="string">
            <text:p>Manjak sredstava iz prethodnih <text:s/>godina</text:p>
          </table:table-cell>
          <table:table-cell table:style-name="ce14"/>
          <table:table-cell table:style-name="ce52" office:value-type="float" office:value="-7082501.65">
            <text:p>-7.082.501,65</text:p>
          </table:table-cell>
          <table:table-cell table:style-name="ce87" office:value-type="float" office:value="100">
            <text:p>100,00</text:p>
          </table:table-cell>
          <table:table-cell table:style-name="ce67" office:value-type="float" office:value="-7082501.66">
            <text:p>-7.082.501,66</text:p>
          </table:table-cell>
          <table:table-cell table:number-columns-repeated="1018"/>
        </table:table-row>
        <table:table-row table:style-name="ro6">
          <table:table-cell table:style-name="ce16"/>
          <table:table-cell table:style-name="ce41"/>
          <table:table-cell table:style-name="ce14"/>
          <table:table-cell table:style-name="ce57"/>
          <table:table-cell table:style-name="ce84"/>
          <table:table-cell table:style-name="ce32"/>
          <table:table-cell table:number-columns-repeated="1018"/>
        </table:table-row>
        <table:table-row table:style-name="ro5">
          <table:table-cell table:style-name="ce14"/>
          <table:table-cell table:style-name="ce42" office:value-type="string">
            <text:p>VIŠAK/MANJAK+NETO ZADUŽIVANJE/FINANCIRANJE +</text:p>
          </table:table-cell>
          <table:table-cell table:style-name="ce54"/>
          <table:table-cell table:style-name="ce78"/>
          <table:table-cell table:style-name="ce88"/>
          <table:table-cell table:style-name="ce117"/>
          <table:table-cell table:number-columns-repeated="1018"/>
        </table:table-row>
        <table:table-row table:style-name="ro2">
          <table:table-cell table:style-name="ce14"/>
          <table:table-cell table:style-name="ce15" office:value-type="string">
            <text:p>RASPOLOŽIVA SREDSTVA IZ PRETHODNIH GODINA</text:p>
          </table:table-cell>
          <table:table-cell table:style-name="ce51" office:value-type="float" office:value="0">
            <text:p>0</text:p>
          </table:table-cell>
          <table:table-cell table:style-name="ce53"/>
          <table:table-cell table:style-name="ce85"/>
          <table:table-cell table:style-name="ce117" office:value-type="float" office:value="-2698957.91">
            <text:p>-2.698.957,91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43"/>
          <table:table-cell/>
          <table:table-cell table:style-name="ce9"/>
          <table:table-cell table:style-name="ce82"/>
          <table:table-cell table:style-name="ce120"/>
          <table:table-cell table:number-columns-repeated="1018"/>
        </table:table-row>
        <table:table-row table:style-name="ro2">
          <table:table-cell table:number-columns-repeated="3"/>
          <table:table-cell table:style-name="ce9"/>
          <table:table-cell table:style-name="ce82"/>
          <table:table-cell table:number-columns-repeated="1019"/>
        </table:table-row>
        <table:table-row table:style-name="ro2">
          <table:table-cell/>
          <table:table-cell table:style-name="ce44" office:value-type="string">
            <text:p><text:s text:c="105"/>Članak 2.</text:p>
          </table:table-cell>
          <table:table-cell/>
          <table:table-cell table:style-name="ce9"/>
          <table:table-cell table:style-name="ce82"/>
          <table:table-cell table:number-columns-repeated="1019"/>
        </table:table-row>
        <table:table-row table:style-name="ro2">
          <table:table-cell table:style-name="ce17" office:value-type="string" table:number-columns-spanned="3" table:number-rows-spanned="1">
            <text:p><text:s text:c="17"/>Članak 2. mijenja se i glasi: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8" office:value-type="string">
            <text:p>Prihodi, rashodi i izdaci raspoređeni po ekonomskoj klasifikaciji utvrđuju se u Računu prihoda i rashoda i Računu financiranja kako slijedi:</text:p>
          </table:table-cell>
          <table:table-cell table:style-name="ce18"/>
          <table:table-cell table:style-name="ce55"/>
          <table:table-cell table:number-columns-repeated="1021"/>
        </table:table-row>
        <table:table-row table:style-name="ro2">
          <table:table-cell table:number-columns-repeated="7"/>
          <table:table-cell table:style-name="ce121"/>
          <table:table-cell table:number-columns-repeated="1016"/>
        </table:table-row>
        <table:table-row table:style-name="ro4">
          <table:table-cell table:style-name="ce19" office:value-type="string">
            <text:p>BROJ</text:p>
            <text:p>KONTA</text:p>
          </table:table-cell>
          <table:table-cell table:style-name="ce45" office:value-type="string">
            <text:p>VRSTA PRIHODA / RASHODA</text:p>
          </table:table-cell>
          <table:table-cell table:style-name="ce45" office:value-type="string">
            <text:p><text:s text:c="5"/>PLAN 2022</text:p>
          </table:table-cell>
          <table:table-cell table:style-name="ce45" office:value-type="string">
            <text:p>POVEĆANJE/ <text:s text:c="9"/>SMANJENE</text:p>
          </table:table-cell>
          <table:table-cell table:style-name="ce89" office:value-type="string">
            <text:p>%</text:p>
          </table:table-cell>
          <table:table-cell table:style-name="ce45" office:value-type="string">
            <text:p><text:s text:c="4"/>NOVI PLAN</text:p>
          </table:table-cell>
          <table:table-cell table:number-columns-repeated="1018"/>
        </table:table-row>
        <table:table-row table:style-name="ro2">
          <table:table-cell table:style-name="ce20" office:value-type="string" table:number-columns-spanned="6" table:number-rows-spanned="1">
            <text:p>A. RAČUN PRIHODA I RASHOD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>
            <text:p>6</text:p>
          </table:table-cell>
          <table:table-cell table:style-name="ce21" office:value-type="string">
            <text:p>Prihodi poslovanja</text:p>
          </table:table-cell>
          <table:table-cell table:style-name="ce56" office:value-type="float" office:value="121194289.28">
            <text:p>121.194.289,28</text:p>
          </table:table-cell>
          <table:table-cell table:style-name="ce56" office:value-type="float" office:value="-12114351.65">
            <text:p>-12.114.351,65</text:p>
          </table:table-cell>
          <table:table-cell table:style-name="ce90" office:value-type="percentage" office:value="-0.102">
            <text:p>-10,20%</text:p>
          </table:table-cell>
          <table:table-cell table:style-name="ce56" office:value-type="float" office:value="109079937.63">
            <text:p>109.079.937,63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1</text:p>
          </table:table-cell>
          <table:table-cell table:style-name="ce16" office:value-type="string">
            <text:p>Prihodi od poreza</text:p>
          </table:table-cell>
          <table:table-cell table:style-name="ce52" office:value-type="float" office:value="25371487">
            <text:p>25.371.487,00</text:p>
          </table:table-cell>
          <table:table-cell table:style-name="ce52" office:value-type="float" office:value="3523000">
            <text:p>3.523.000,00</text:p>
          </table:table-cell>
          <table:table-cell table:style-name="ce91" office:value-type="percentage" office:value="0.139">
            <text:p>13,90%</text:p>
          </table:table-cell>
          <table:table-cell table:style-name="ce52" office:value-type="float" office:value="28894487">
            <text:p>28.894.48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11</text:p>
          </table:table-cell>
          <table:table-cell table:style-name="ce14" office:value-type="string">
            <text:p>Porez i prirez na dohodak</text:p>
          </table:table-cell>
          <table:table-cell table:style-name="ce57" office:value-type="float" office:value="23293107">
            <text:p>23.293.107,00</text:p>
          </table:table-cell>
          <table:table-cell table:style-name="ce57" office:value-type="float" office:value="3300000">
            <text:p>3.300.000,00</text:p>
          </table:table-cell>
          <table:table-cell table:style-name="ce92" office:value-type="percentage" office:value="0.142">
            <text:p>14,20%</text:p>
          </table:table-cell>
          <table:table-cell table:style-name="ce57" office:value-type="float" office:value="26593107">
            <text:p>26.593.10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13</text:p>
          </table:table-cell>
          <table:table-cell table:style-name="ce14" office:value-type="string">
            <text:p>Porezi na imovinu</text:p>
          </table:table-cell>
          <table:table-cell table:style-name="ce57" office:value-type="float" office:value="1351933">
            <text:p>1.351.933,00</text:p>
          </table:table-cell>
          <table:table-cell table:style-name="ce57" office:value-type="float" office:value="523000">
            <text:p>523.000,00</text:p>
          </table:table-cell>
          <table:table-cell table:style-name="ce92" office:value-type="percentage" office:value="0.387">
            <text:p>38,70%</text:p>
          </table:table-cell>
          <table:table-cell table:style-name="ce57" office:value-type="float" office:value="1874933">
            <text:p>1.874.93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14</text:p>
          </table:table-cell>
          <table:table-cell table:style-name="ce14" office:value-type="string">
            <text:p>Porezi na robu i usluge</text:p>
          </table:table-cell>
          <table:table-cell table:style-name="ce57" office:value-type="float" office:value="726447">
            <text:p>726.447,00</text:p>
          </table:table-cell>
          <table:table-cell table:style-name="ce57" office:value-type="float" office:value="-300000">
            <text:p>-300.000,00</text:p>
          </table:table-cell>
          <table:table-cell table:style-name="ce92" office:value-type="percentage" office:value="-0.413">
            <text:p>-41,30%</text:p>
          </table:table-cell>
          <table:table-cell table:style-name="ce57" office:value-type="float" office:value="426447">
            <text:p>426.44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3</text:p>
          </table:table-cell>
          <table:table-cell table:style-name="ce16" office:value-type="string">
            <text:p>Pomoći iz inozemstva i od subjekata unutar općeg proračuna</text:p>
          </table:table-cell>
          <table:table-cell table:style-name="ce52" office:value-type="float" office:value="76247955.28">
            <text:p>76.247.955,28</text:p>
          </table:table-cell>
          <table:table-cell table:style-name="ce52" office:value-type="float" office:value="-19358992.07">
            <text:p>-19.358.992,07</text:p>
          </table:table-cell>
          <table:table-cell table:style-name="ce91" office:value-type="percentage" office:value="-0.272">
            <text:p>-27,20%</text:p>
          </table:table-cell>
          <table:table-cell table:style-name="ce52" office:value-type="float" office:value="56888963.21">
            <text:p>56.888.963,2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2</text:p>
          </table:table-cell>
          <table:table-cell table:style-name="ce14" office:value-type="string">
            <text:p>Pomoći od međunarodnih organizacija te institucija i tijela EU</text:p>
          </table:table-cell>
          <table:table-cell table:style-name="ce57" office:value-type="float" office:value="529728">
            <text:p>529.728,00</text:p>
          </table:table-cell>
          <table:table-cell table:style-name="ce57" office:value-type="float" office:value="38046.18">
            <text:p>38.046,18</text:p>
          </table:table-cell>
          <table:table-cell table:style-name="ce92" office:value-type="percentage" office:value="0.376">
            <text:p>37,60%</text:p>
          </table:table-cell>
          <table:table-cell table:style-name="ce57" office:value-type="float" office:value="567774.18">
            <text:p>567.774,1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3</text:p>
          </table:table-cell>
          <table:table-cell table:style-name="ce14" office:value-type="string">
            <text:p>Pomoći proračunu iz drugih proračuna</text:p>
          </table:table-cell>
          <table:table-cell table:style-name="ce57" office:value-type="float" office:value="9167952">
            <text:p>9.167.952,00</text:p>
          </table:table-cell>
          <table:table-cell table:style-name="ce57" office:value-type="float" office:value="-1555766.92">
            <text:p>-1.555.766,92</text:p>
          </table:table-cell>
          <table:table-cell table:style-name="ce92" office:value-type="percentage" office:value="-0.178">
            <text:p>-17,80%</text:p>
          </table:table-cell>
          <table:table-cell table:style-name="ce57" office:value-type="float" office:value="7612185.08">
            <text:p>7.612.185,0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4</text:p>
          </table:table-cell>
          <table:table-cell table:style-name="ce14" office:value-type="string">
            <text:p>Pomoći od izvanproračunskih korisnika</text:p>
          </table:table-cell>
          <table:table-cell table:style-name="ce57" office:value-type="float" office:value="6348785">
            <text:p>6.348.785,00</text:p>
          </table:table-cell>
          <table:table-cell table:style-name="ce57" office:value-type="float" office:value="-2168220">
            <text:p>-2.168.220,00</text:p>
          </table:table-cell>
          <table:table-cell table:style-name="ce92" office:value-type="percentage" office:value="-0.363">
            <text:p>-36,30%</text:p>
          </table:table-cell>
          <table:table-cell table:style-name="ce57" office:value-type="float" office:value="4180565">
            <text:p>4.180.56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5</text:p>
          </table:table-cell>
          <table:table-cell table:style-name="ce14" office:value-type="string">
            <text:p>Pomoći izravnanja za decentralizirane funkcije</text:p>
          </table:table-cell>
          <table:table-cell table:style-name="ce57" office:value-type="float" office:value="6942857">
            <text:p>6.942.857,00</text:p>
          </table:table-cell>
          <table:table-cell table:style-name="ce57" office:value-type="float" office:value="2320">
            <text:p>2.32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6945177">
            <text:p>6.945.17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6</text:p>
          </table:table-cell>
          <table:table-cell table:style-name="ce14" office:value-type="string">
            <text:p>Pomoći proračunskim korisnicima iz proračuna koji im nije nadležan</text:p>
          </table:table-cell>
          <table:table-cell table:style-name="ce57" office:value-type="float" office:value="24139383">
            <text:p>24.139.383,00</text:p>
          </table:table-cell>
          <table:table-cell table:style-name="ce57" office:value-type="float" office:value="404018">
            <text:p>404.018,00</text:p>
          </table:table-cell>
          <table:table-cell table:style-name="ce92" office:value-type="percentage" office:value="0.017">
            <text:p>1,70%</text:p>
          </table:table-cell>
          <table:table-cell table:style-name="ce57" office:value-type="float" office:value="24543401">
            <text:p>24.543.40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38</text:p>
          </table:table-cell>
          <table:table-cell table:style-name="ce14" office:value-type="string">
            <text:p>Pomoći iz državnog proračuna temeljem prijenosa EU sredstava</text:p>
          </table:table-cell>
          <table:table-cell table:style-name="ce57" office:value-type="float" office:value="29119250.28">
            <text:p>29.119.250,28</text:p>
          </table:table-cell>
          <table:table-cell table:style-name="ce57" office:value-type="float" office:value="-16079389.33">
            <text:p>-16.079.389,33</text:p>
          </table:table-cell>
          <table:table-cell table:style-name="ce92" office:value-type="percentage" office:value="-0.661">
            <text:p>-66,10%</text:p>
          </table:table-cell>
          <table:table-cell table:style-name="ce57" office:value-type="float" office:value="13039860.95">
            <text:p>13.039.860,95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4</text:p>
          </table:table-cell>
          <table:table-cell table:style-name="ce16" office:value-type="string">
            <text:p>Prihodi od imovine</text:p>
          </table:table-cell>
          <table:table-cell table:style-name="ce52" office:value-type="float" office:value="4541022">
            <text:p>4.541.022,00</text:p>
          </table:table-cell>
          <table:table-cell table:style-name="ce52" office:value-type="float" office:value="-21960.58">
            <text:p>-21.960,58</text:p>
          </table:table-cell>
          <table:table-cell table:style-name="ce91" office:value-type="percentage" office:value="0.003">
            <text:p>0,30%</text:p>
          </table:table-cell>
          <table:table-cell table:style-name="ce52" office:value-type="float" office:value="4519061.42">
            <text:p>4.519.061,42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41</text:p>
          </table:table-cell>
          <table:table-cell table:style-name="ce14" office:value-type="string">
            <text:p>Prihodi od financijske imovine</text:p>
          </table:table-cell>
          <table:table-cell table:style-name="ce57" office:value-type="float" office:value="58310">
            <text:p>58.310,00</text:p>
          </table:table-cell>
          <table:table-cell table:style-name="ce57" office:value-type="float" office:value="20319.92">
            <text:p>20.319,92</text:p>
          </table:table-cell>
          <table:table-cell table:style-name="ce92" office:value-type="percentage" office:value="0.347">
            <text:p>34,70%</text:p>
          </table:table-cell>
          <table:table-cell table:style-name="ce57" office:value-type="float" office:value="78629.92">
            <text:p>78.629,92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42</text:p>
          </table:table-cell>
          <table:table-cell table:style-name="ce14" office:value-type="string">
            <text:p>Prihodi od nefinancijske imovine</text:p>
          </table:table-cell>
          <table:table-cell table:style-name="ce57" office:value-type="float" office:value="4482712">
            <text:p>4.482.712,00</text:p>
          </table:table-cell>
          <table:table-cell table:style-name="ce57" office:value-type="float" office:value="-42280.5">
            <text:p>-42.280,50</text:p>
          </table:table-cell>
          <table:table-cell table:style-name="ce92" office:value-type="percentage" office:value="-0.001">
            <text:p>-0,10%</text:p>
          </table:table-cell>
          <table:table-cell table:style-name="ce57" office:value-type="float" office:value="4440431.5">
            <text:p>4.440.431,5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5</text:p>
          </table:table-cell>
          <table:table-cell table:style-name="ce16" office:value-type="string">
            <text:p>Prihodi od upravnih i administrativnih pristojbi, pristojbi po posebnim prop. i n.</text:p>
          </table:table-cell>
          <table:table-cell table:style-name="ce52" office:value-type="float" office:value="13966000">
            <text:p>13.966.000,00</text:p>
          </table:table-cell>
          <table:table-cell table:style-name="ce52" office:value-type="float" office:value="3241946">
            <text:p>3.241.946,00</text:p>
          </table:table-cell>
          <table:table-cell table:style-name="ce91" office:value-type="percentage" office:value="0.231">
            <text:p>23,10%</text:p>
          </table:table-cell>
          <table:table-cell table:style-name="ce52" office:value-type="float" office:value="17207946">
            <text:p>17.207.94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51</text:p>
          </table:table-cell>
          <table:table-cell table:style-name="ce14" office:value-type="string">
            <text:p>Upravne i administrativne pristojbe</text:p>
          </table:table-cell>
          <table:table-cell table:style-name="ce57" office:value-type="float" office:value="727500">
            <text:p>727.500,00</text:p>
          </table:table-cell>
          <table:table-cell table:style-name="ce57" office:value-type="float" office:value="140000">
            <text:p>140.000,00</text:p>
          </table:table-cell>
          <table:table-cell table:style-name="ce92" office:value-type="percentage" office:value="0.186">
            <text:p>18,60%</text:p>
          </table:table-cell>
          <table:table-cell table:style-name="ce57" office:value-type="float" office:value="867500">
            <text:p>867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52</text:p>
          </table:table-cell>
          <table:table-cell table:style-name="ce14" office:value-type="string">
            <text:p>Prihodi po posebnim propisima</text:p>
          </table:table-cell>
          <table:table-cell table:style-name="ce57" office:value-type="float" office:value="3945762">
            <text:p>3.945.762,00</text:p>
          </table:table-cell>
          <table:table-cell table:style-name="ce57" office:value-type="float" office:value="771649">
            <text:p>771.649,00</text:p>
          </table:table-cell>
          <table:table-cell table:style-name="ce92" office:value-type="percentage" office:value="0.191">
            <text:p>19,10%</text:p>
          </table:table-cell>
          <table:table-cell table:style-name="ce57" office:value-type="float" office:value="4717411">
            <text:p>4.717.41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53</text:p>
          </table:table-cell>
          <table:table-cell table:style-name="ce14" office:value-type="string">
            <text:p>Komunalni doprinosi i naknade</text:p>
          </table:table-cell>
          <table:table-cell table:style-name="ce57" office:value-type="float" office:value="9292738">
            <text:p>9.292.738,00</text:p>
          </table:table-cell>
          <table:table-cell table:style-name="ce57" office:value-type="float" office:value="2330297">
            <text:p>2.330.297,00</text:p>
          </table:table-cell>
          <table:table-cell table:style-name="ce92" office:value-type="percentage" office:value="0.255">
            <text:p>25,50%</text:p>
          </table:table-cell>
          <table:table-cell table:style-name="ce57" office:value-type="float" office:value="11623035">
            <text:p>11.623.03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6</text:p>
          </table:table-cell>
          <table:table-cell table:style-name="ce16" office:value-type="string">
            <text:p>Prihodi od prodaje proizvoda i robe te pruženih usluga i prihodi od donacija</text:p>
          </table:table-cell>
          <table:table-cell table:style-name="ce52" office:value-type="float" office:value="1005825">
            <text:p>1.005.825,00</text:p>
          </table:table-cell>
          <table:table-cell table:style-name="ce52" office:value-type="float" office:value="466655">
            <text:p>466.655,00</text:p>
          </table:table-cell>
          <table:table-cell table:style-name="ce91" office:value-type="percentage" office:value="0.464">
            <text:p>46,40%</text:p>
          </table:table-cell>
          <table:table-cell table:style-name="ce52" office:value-type="float" office:value="1472480">
            <text:p>1.472.4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61</text:p>
          </table:table-cell>
          <table:table-cell table:style-name="ce14" office:value-type="string">
            <text:p>Prihodi od prodaje proizvoda i robe te pruženih usluga</text:p>
          </table:table-cell>
          <table:table-cell table:style-name="ce57" office:value-type="float" office:value="984825">
            <text:p>984.825,00</text:p>
          </table:table-cell>
          <table:table-cell table:style-name="ce57" office:value-type="float" office:value="466655">
            <text:p>466.655,00</text:p>
          </table:table-cell>
          <table:table-cell table:style-name="ce92" office:value-type="percentage" office:value="0.474">
            <text:p>47,40%</text:p>
          </table:table-cell>
          <table:table-cell table:style-name="ce57" office:value-type="float" office:value="1451480">
            <text:p>1.451.4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63</text:p>
          </table:table-cell>
          <table:table-cell table:style-name="ce14" office:value-type="string">
            <text:p>Donacije od pravnih i fizičkih osoba izvan općeg proračuna</text:p>
          </table:table-cell>
          <table:table-cell table:style-name="ce57" office:value-type="float" office:value="21000">
            <text:p>21.00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21000">
            <text:p>2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8</text:p>
          </table:table-cell>
          <table:table-cell table:style-name="ce16" office:value-type="string">
            <text:p>Kazne, upravne mjere i ostali prihodi</text:p>
          </table:table-cell>
          <table:table-cell table:style-name="ce52" office:value-type="float" office:value="62000">
            <text:p>62.000,00</text:p>
          </table:table-cell>
          <table:table-cell table:style-name="ce52" office:value-type="float" office:value="35000">
            <text:p>35.000,00</text:p>
          </table:table-cell>
          <table:table-cell table:style-name="ce91" office:value-type="percentage" office:value="0.565">
            <text:p>56,50%</text:p>
          </table:table-cell>
          <table:table-cell table:style-name="ce52" office:value-type="float" office:value="97000">
            <text:p>9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81</text:p>
          </table:table-cell>
          <table:table-cell table:style-name="ce14" office:value-type="string">
            <text:p>Kazne i upravne mjere</text:p>
          </table:table-cell>
          <table:table-cell table:style-name="ce57" office:value-type="float" office:value="60000">
            <text:p>60.000,00</text:p>
          </table:table-cell>
          <table:table-cell table:style-name="ce57" office:value-type="float" office:value="35000">
            <text:p>35.000,00</text:p>
          </table:table-cell>
          <table:table-cell table:style-name="ce92" office:value-type="percentage" office:value="0.583">
            <text:p>58,30%</text:p>
          </table:table-cell>
          <table:table-cell table:style-name="ce57" office:value-type="float" office:value="95000">
            <text:p>9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83</text:p>
          </table:table-cell>
          <table:table-cell table:style-name="ce14" office:value-type="string">
            <text:p>Ostali prihodi</text:p>
          </table:table-cell>
          <table:table-cell table:style-name="ce57" office:value-type="float" office:value="2000">
            <text:p>2.00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69</text:p>
          </table:table-cell>
          <table:table-cell table:style-name="ce16" office:value-type="string">
            <text:p>Raspored prihoda i prijelazni računi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91" office:value-type="percentage" office:value="0">
            <text:p>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692</text:p>
          </table:table-cell>
          <table:table-cell table:style-name="ce14" office:value-type="string">
            <text:p>Prijelazni račun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7</text:p>
          </table:table-cell>
          <table:table-cell table:style-name="ce21" office:value-type="string">
            <text:p>Prihodi od prodaje nefinancijske imovine</text:p>
          </table:table-cell>
          <table:table-cell table:style-name="ce56" office:value-type="float" office:value="1326700">
            <text:p>1.326.700,00</text:p>
          </table:table-cell>
          <table:table-cell table:style-name="ce56" office:value-type="float" office:value="-120385">
            <text:p>-120.385,00</text:p>
          </table:table-cell>
          <table:table-cell table:style-name="ce93" office:value-type="percentage" office:value="-0.091">
            <text:p>-9,10%</text:p>
          </table:table-cell>
          <table:table-cell table:style-name="ce56" office:value-type="float" office:value="1206315">
            <text:p>1.206.31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71</text:p>
          </table:table-cell>
          <table:table-cell table:style-name="ce16" office:value-type="string">
            <text:p>Prihodi od prodaje neproizvedene dugotrajne imovine</text:p>
          </table:table-cell>
          <table:table-cell table:style-name="ce52" office:value-type="float" office:value="843000">
            <text:p>843.000,00</text:p>
          </table:table-cell>
          <table:table-cell table:style-name="ce52" office:value-type="float" office:value="-16760.4">
            <text:p>-16.760,40</text:p>
          </table:table-cell>
          <table:table-cell table:style-name="ce91" office:value-type="percentage" office:value="-0.02">
            <text:p>-2,00%</text:p>
          </table:table-cell>
          <table:table-cell table:style-name="ce52" office:value-type="float" office:value="826239.6">
            <text:p>826.239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711</text:p>
          </table:table-cell>
          <table:table-cell table:style-name="ce14" office:value-type="string">
            <text:p>Prihodi od prodaje materijalne imovine - prirodnih bogatstava</text:p>
          </table:table-cell>
          <table:table-cell table:style-name="ce57" office:value-type="float" office:value="843000">
            <text:p>843.000,00</text:p>
          </table:table-cell>
          <table:table-cell table:style-name="ce57" office:value-type="float" office:value="-16760.4">
            <text:p>-16.760,40</text:p>
          </table:table-cell>
          <table:table-cell table:style-name="ce92" office:value-type="percentage" office:value="-0.02">
            <text:p>-2,00%</text:p>
          </table:table-cell>
          <table:table-cell table:style-name="ce57" office:value-type="float" office:value="826239.6">
            <text:p>826.239,6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72</text:p>
          </table:table-cell>
          <table:table-cell table:style-name="ce16" office:value-type="string">
            <text:p>Prihodi od prodaje proizvedene dugotrajne imovine</text:p>
          </table:table-cell>
          <table:table-cell table:style-name="ce52" office:value-type="float" office:value="483700">
            <text:p>483.700,00</text:p>
          </table:table-cell>
          <table:table-cell table:style-name="ce52" office:value-type="float" office:value="-103624.6">
            <text:p>-103.624,60</text:p>
          </table:table-cell>
          <table:table-cell table:style-name="ce91" office:value-type="percentage" office:value="-0.214">
            <text:p>-21,40%</text:p>
          </table:table-cell>
          <table:table-cell table:style-name="ce52" office:value-type="float" office:value="380075.4">
            <text:p>380.075,4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721</text:p>
          </table:table-cell>
          <table:table-cell table:style-name="ce14" office:value-type="string">
            <text:p>Prihodi od prodaje građevinskih objekata</text:p>
          </table:table-cell>
          <table:table-cell table:style-name="ce57" office:value-type="float" office:value="483700">
            <text:p>483.700,00</text:p>
          </table:table-cell>
          <table:table-cell table:style-name="ce57" office:value-type="float" office:value="-103624.6">
            <text:p>-103.624,60</text:p>
          </table:table-cell>
          <table:table-cell table:style-name="ce92" office:value-type="percentage" office:value="-0.214">
            <text:p>-21,40%</text:p>
          </table:table-cell>
          <table:table-cell table:style-name="ce57" office:value-type="float" office:value="380075.4">
            <text:p>380.075,4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3</text:p>
          </table:table-cell>
          <table:table-cell table:style-name="ce21" office:value-type="string">
            <text:p>Rashodi poslovanja</text:p>
          </table:table-cell>
          <table:table-cell table:style-name="ce56" office:value-type="float" office:value="88351649.14">
            <text:p>88.351.649,14</text:p>
          </table:table-cell>
          <table:table-cell table:style-name="ce56" office:value-type="float" office:value="2600186.95">
            <text:p>2.600.186,95</text:p>
          </table:table-cell>
          <table:table-cell table:style-name="ce93" office:value-type="percentage" office:value="0.029">
            <text:p>2,90%</text:p>
          </table:table-cell>
          <table:table-cell table:style-name="ce56" office:value-type="float" office:value="90951836.09">
            <text:p>90.951.836,09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50215026.14">
            <text:p>50.215.026,14</text:p>
          </table:table-cell>
          <table:table-cell table:style-name="ce52" office:value-type="float" office:value="406137.47">
            <text:p>406.137,47</text:p>
          </table:table-cell>
          <table:table-cell table:style-name="ce91" office:value-type="percentage" office:value="0.008">
            <text:p>0,80%</text:p>
          </table:table-cell>
          <table:table-cell table:style-name="ce52" office:value-type="float" office:value="50621163.61">
            <text:p>50.621.163,6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41493217.74">
            <text:p>41.493.217,74</text:p>
          </table:table-cell>
          <table:table-cell table:style-name="ce57" office:value-type="float" office:value="452722.83">
            <text:p>452.722,83</text:p>
          </table:table-cell>
          <table:table-cell table:style-name="ce92" office:value-type="percentage" office:value="0.012">
            <text:p>1,20%</text:p>
          </table:table-cell>
          <table:table-cell table:style-name="ce57" office:value-type="float" office:value="41945940.57">
            <text:p>41.945.940,57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1897825">
            <text:p>1.897.825,00</text:p>
          </table:table-cell>
          <table:table-cell table:style-name="ce57" office:value-type="float" office:value="-155989">
            <text:p>-155.989,00</text:p>
          </table:table-cell>
          <table:table-cell table:style-name="ce92" office:value-type="percentage" office:value="-0.083">
            <text:p>-8,30%</text:p>
          </table:table-cell>
          <table:table-cell table:style-name="ce57" office:value-type="float" office:value="1741836">
            <text:p>1.741.83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6823983.4">
            <text:p>6.823.983,40</text:p>
          </table:table-cell>
          <table:table-cell table:style-name="ce57" office:value-type="float" office:value="109403.64">
            <text:p>109.403,64</text:p>
          </table:table-cell>
          <table:table-cell table:style-name="ce92" office:value-type="percentage" office:value="0.016">
            <text:p>1,60%</text:p>
          </table:table-cell>
          <table:table-cell table:style-name="ce57" office:value-type="float" office:value="6933387.04">
            <text:p>6.933.387,0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545989">
            <text:p>30.545.989,00</text:p>
          </table:table-cell>
          <table:table-cell table:style-name="ce52" office:value-type="float" office:value="1838668.38">
            <text:p>1.838.668,38</text:p>
          </table:table-cell>
          <table:table-cell table:style-name="ce91" office:value-type="percentage" office:value="0.059">
            <text:p>5,90%</text:p>
          </table:table-cell>
          <table:table-cell table:style-name="ce52" office:value-type="float" office:value="32384657.38">
            <text:p>32.384.657,3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505637">
            <text:p>1.505.637,00</text:p>
          </table:table-cell>
          <table:table-cell table:style-name="ce57" office:value-type="float" office:value="245097.78">
            <text:p>245.097,78</text:p>
          </table:table-cell>
          <table:table-cell table:style-name="ce92" office:value-type="percentage" office:value="0.16">
            <text:p>16,00%</text:p>
          </table:table-cell>
          <table:table-cell table:style-name="ce57" office:value-type="float" office:value="1750734.78">
            <text:p>1.750.734,7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8129496">
            <text:p>8.129.496,00</text:p>
          </table:table-cell>
          <table:table-cell table:style-name="ce57" office:value-type="float" office:value="457771.85">
            <text:p>457.771,85</text:p>
          </table:table-cell>
          <table:table-cell table:style-name="ce92" office:value-type="percentage" office:value="0.056">
            <text:p>5,60%</text:p>
          </table:table-cell>
          <table:table-cell table:style-name="ce57" office:value-type="float" office:value="8587267.85">
            <text:p>8.587.267,85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8379374">
            <text:p>18.379.374,00</text:p>
          </table:table-cell>
          <table:table-cell table:style-name="ce57" office:value-type="float" office:value="756463.75">
            <text:p>756.463,75</text:p>
          </table:table-cell>
          <table:table-cell table:style-name="ce92" office:value-type="percentage" office:value="0.041">
            <text:p>4,10%</text:p>
          </table:table-cell>
          <table:table-cell table:style-name="ce57" office:value-type="float" office:value="19135837.75">
            <text:p>19.135.837,75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4</text:p>
          </table:table-cell>
          <table:table-cell table:style-name="ce14" office:value-type="string">
            <text:p>Naknade troškova osobama izvan radnog odnosa</text:p>
          </table:table-cell>
          <table:table-cell table:style-name="ce57" office:value-type="float" office:value="142620">
            <text:p>142.62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142620">
            <text:p>142.6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388862">
            <text:p>2.388.862,00</text:p>
          </table:table-cell>
          <table:table-cell table:style-name="ce57" office:value-type="float" office:value="379335">
            <text:p>379.335,00</text:p>
          </table:table-cell>
          <table:table-cell table:style-name="ce92" office:value-type="percentage" office:value="0.162">
            <text:p>16,20%</text:p>
          </table:table-cell>
          <table:table-cell table:style-name="ce57" office:value-type="float" office:value="2768197">
            <text:p>2.768.19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439142">
            <text:p>439.142,00</text:p>
          </table:table-cell>
          <table:table-cell table:style-name="ce52" office:value-type="float" office:value="359758.11">
            <text:p>359.758,11</text:p>
          </table:table-cell>
          <table:table-cell table:style-name="ce91" office:value-type="percentage" office:value="0.768">
            <text:p>76,80%</text:p>
          </table:table-cell>
          <table:table-cell table:style-name="ce52" office:value-type="float" office:value="798900.11">
            <text:p>798.900,1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2</text:p>
          </table:table-cell>
          <table:table-cell table:style-name="ce14" office:value-type="string">
            <text:p>Kamate za primljene kredite i zajmove</text:p>
          </table:table-cell>
          <table:table-cell table:style-name="ce57" office:value-type="float" office:value="247250">
            <text:p>247.250,00</text:p>
          </table:table-cell>
          <table:table-cell table:style-name="ce57" office:value-type="float" office:value="-25772.89">
            <text:p>-25.772,89</text:p>
          </table:table-cell>
          <table:table-cell table:style-name="ce92" office:value-type="percentage" office:value="-0.104">
            <text:p>-10,40%</text:p>
          </table:table-cell>
          <table:table-cell table:style-name="ce57" office:value-type="float" office:value="221477.11">
            <text:p>221.477,1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191892">
            <text:p>191.892,00</text:p>
          </table:table-cell>
          <table:table-cell table:style-name="ce57" office:value-type="float" office:value="385531">
            <text:p>385.531,00</text:p>
          </table:table-cell>
          <table:table-cell table:style-name="ce92" office:value-type="percentage" office:value="1.831">
            <text:p>183,10%</text:p>
          </table:table-cell>
          <table:table-cell table:style-name="ce57" office:value-type="float" office:value="577423">
            <text:p>577.42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503760">
            <text:p>503.760,00</text:p>
          </table:table-cell>
          <table:table-cell table:style-name="ce52" office:value-type="float" office:value="-47500">
            <text:p>-47.500,00</text:p>
          </table:table-cell>
          <table:table-cell table:style-name="ce91" office:value-type="percentage" office:value="-0.097">
            <text:p>-9,70%</text:p>
          </table:table-cell>
          <table:table-cell table:style-name="ce52" office:value-type="float" office:value="456260">
            <text:p>456.2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1</text:p>
          </table:table-cell>
          <table:table-cell table:style-name="ce14" office:value-type="string">
            <text:p>Subvencije trgovačkim društvima u javnom sektoru</text:p>
          </table:table-cell>
          <table:table-cell table:style-name="ce57" office:value-type="float" office:value="143760">
            <text:p>143.760,00</text:p>
          </table:table-cell>
          <table:table-cell table:style-name="ce57" office:value-type="float" office:value="35500">
            <text:p>35.500,00</text:p>
          </table:table-cell>
          <table:table-cell table:style-name="ce92" office:value-type="percentage" office:value="0.247">
            <text:p>24,70%</text:p>
          </table:table-cell>
          <table:table-cell table:style-name="ce57" office:value-type="float" office:value="179260">
            <text:p>179.2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360000">
            <text:p>360.000,00</text:p>
          </table:table-cell>
          <table:table-cell table:style-name="ce57" office:value-type="float" office:value="-233000">
            <text:p>-233.000,00</text:p>
          </table:table-cell>
          <table:table-cell table:style-name="ce92" office:value-type="percentage" office:value="-0.742">
            <text:p>-74,20%</text:p>
          </table:table-cell>
          <table:table-cell table:style-name="ce57" office:value-type="float" office:value="127000">
            <text:p>12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3</text:p>
          </table:table-cell>
          <table:table-cell table:style-name="ce14" office:value-type="string">
            <text:p>Subvencije trgovačkim društvima, zadrugama, poljoprivrednicima i obrtnicima iz EU sredstava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50000">
            <text:p>150.000,00</text:p>
          </table:table-cell>
          <table:table-cell table:style-name="ce92" office:value-type="percentage" office:value="1">
            <text:p>100,00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6</text:p>
          </table:table-cell>
          <table:table-cell table:style-name="ce16" office:value-type="string">
            <text:p>Pomoći dane u inozemstvo i unutar općeg proračuna</text:p>
          </table:table-cell>
          <table:table-cell table:style-name="ce52" office:value-type="float" office:value="80000">
            <text:p>80.000,00</text:p>
          </table:table-cell>
          <table:table-cell table:style-name="ce52" office:value-type="float" office:value="0">
            <text:p>0,00</text:p>
          </table:table-cell>
          <table:table-cell table:style-name="ce91" office:value-type="percentage" office:value="0">
            <text:p>0,00%</text:p>
          </table:table-cell>
          <table:table-cell table:style-name="ce52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63</text:p>
          </table:table-cell>
          <table:table-cell table:style-name="ce14" office:value-type="string">
            <text:p>Pomoći unutar općeg proračuna</text:p>
          </table:table-cell>
          <table:table-cell table:style-name="ce57" office:value-type="float" office:value="80000">
            <text:p>80.00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1679000">
            <text:p>1.679.000,00</text:p>
          </table:table-cell>
          <table:table-cell table:style-name="ce52" office:value-type="float" office:value="26245">
            <text:p>26.245,00</text:p>
          </table:table-cell>
          <table:table-cell table:style-name="ce91" office:value-type="percentage" office:value="0.016">
            <text:p>1,60%</text:p>
          </table:table-cell>
          <table:table-cell table:style-name="ce52" office:value-type="float" office:value="1705245">
            <text:p>1.705.24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1679000">
            <text:p>1.679.000,00</text:p>
          </table:table-cell>
          <table:table-cell table:style-name="ce57" office:value-type="float" office:value="26245">
            <text:p>26.245,00</text:p>
          </table:table-cell>
          <table:table-cell table:style-name="ce92" office:value-type="percentage" office:value="0.016">
            <text:p>1,60%</text:p>
          </table:table-cell>
          <table:table-cell table:style-name="ce57" office:value-type="float" office:value="1705245">
            <text:p>1.705.24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4888732">
            <text:p>4.888.732,00</text:p>
          </table:table-cell>
          <table:table-cell table:style-name="ce52" office:value-type="float" office:value="16877.99">
            <text:p>16.877,99</text:p>
          </table:table-cell>
          <table:table-cell table:style-name="ce91" office:value-type="percentage" office:value="0.003">
            <text:p>0,30%</text:p>
          </table:table-cell>
          <table:table-cell table:style-name="ce52" office:value-type="float" office:value="4905609.99">
            <text:p>4.905.609,99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3290300">
            <text:p>3.290.300,00</text:p>
          </table:table-cell>
          <table:table-cell table:style-name="ce57" office:value-type="float" office:value="-186926.67">
            <text:p>-186.926,67</text:p>
          </table:table-cell>
          <table:table-cell table:style-name="ce92" office:value-type="percentage" office:value="-0.053">
            <text:p>-5,30%</text:p>
          </table:table-cell>
          <table:table-cell table:style-name="ce57" office:value-type="float" office:value="3103373.33">
            <text:p>3.103.373,33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2</text:p>
          </table:table-cell>
          <table:table-cell table:style-name="ce14" office:value-type="string">
            <text:p>Kapitalne donacije</text:p>
          </table:table-cell>
          <table:table-cell table:style-name="ce57" office:value-type="float" office:value="110000">
            <text:p>110.000,00</text:p>
          </table:table-cell>
          <table:table-cell table:style-name="ce57" office:value-type="float" office:value="-100000">
            <text:p>-100.000,00</text:p>
          </table:table-cell>
          <table:table-cell table:style-name="ce92" office:value-type="percentage" office:value="-0.909">
            <text:p>-90,9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3</text:p>
          </table:table-cell>
          <table:table-cell table:style-name="ce14" office:value-type="string">
            <text:p>Kazne, penali i naknade štete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1488432">
            <text:p>1.488.432,00</text:p>
          </table:table-cell>
          <table:table-cell table:style-name="ce57" office:value-type="float" office:value="303804.66">
            <text:p>303.804,66</text:p>
          </table:table-cell>
          <table:table-cell table:style-name="ce92" office:value-type="percentage" office:value="0.231">
            <text:p>23,10%</text:p>
          </table:table-cell>
          <table:table-cell table:style-name="ce57" office:value-type="float" office:value="1792236.66">
            <text:p>1.792.236,66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9</text:p>
          </table:table-cell>
          <table:table-cell table:style-name="ce16" office:value-type="string">
            <text:p>Raspored rashoda i prijelazni računi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91" office:value-type="percentage" office:value="0">
            <text:p>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91</text:p>
          </table:table-cell>
          <table:table-cell table:style-name="ce14" office:value-type="string">
            <text:p>Raspored rashoda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4</text:p>
          </table:table-cell>
          <table:table-cell table:style-name="ce21" office:value-type="string">
            <text:p>Rashodi za nabavu nefinancijske imovine</text:p>
          </table:table-cell>
          <table:table-cell table:style-name="ce56" office:value-type="float" office:value="46758348.14">
            <text:p>46.758.348,14</text:p>
          </table:table-cell>
          <table:table-cell table:style-name="ce56" office:value-type="float" office:value="-18754578">
            <text:p>-18.754.578,00</text:p>
          </table:table-cell>
          <table:table-cell table:style-name="ce93" office:value-type="percentage" office:value="-0.448">
            <text:p>-44,80%</text:p>
          </table:table-cell>
          <table:table-cell table:style-name="ce56" office:value-type="float" office:value="28003770.14">
            <text:p>28.003.770,1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1</text:p>
          </table:table-cell>
          <table:table-cell table:style-name="ce16" office:value-type="string">
            <text:p>Rashodi za nabavu neproizvedene dugotrajne imovine</text:p>
          </table:table-cell>
          <table:table-cell table:style-name="ce52" office:value-type="float" office:value="80000">
            <text:p>80.000,00</text:p>
          </table:table-cell>
          <table:table-cell table:style-name="ce52" office:value-type="float" office:value="46000">
            <text:p>46.000,00</text:p>
          </table:table-cell>
          <table:table-cell table:style-name="ce91" office:value-type="percentage" office:value="0.575">
            <text:p>57,50%</text:p>
          </table:table-cell>
          <table:table-cell table:style-name="ce52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12</text:p>
          </table:table-cell>
          <table:table-cell table:style-name="ce14" office:value-type="string">
            <text:p>Nematerijalna imovina</text:p>
          </table:table-cell>
          <table:table-cell table:style-name="ce57" office:value-type="float" office:value="80000">
            <text:p>80.000,00</text:p>
          </table:table-cell>
          <table:table-cell table:style-name="ce57" office:value-type="float" office:value="-1819559.6">
            <text:p>-1.819.559,60</text:p>
          </table:table-cell>
          <table:table-cell table:style-name="ce92" office:value-type="percentage" office:value="0.575">
            <text:p>57,50%</text:p>
          </table:table-cell>
          <table:table-cell table:style-name="ce57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6331848.14">
            <text:p>36.331.848,14</text:p>
          </table:table-cell>
          <table:table-cell table:style-name="ce52" office:value-type="float" office:value="-9064678.6">
            <text:p>-9.064.678,60</text:p>
          </table:table-cell>
          <table:table-cell table:style-name="ce91" office:value-type="percentage" office:value="-0.266">
            <text:p>-26,60%</text:p>
          </table:table-cell>
          <table:table-cell table:style-name="ce52" office:value-type="float" office:value="27119169.54">
            <text:p>27.119.169,5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1624018.14">
            <text:p>31.624.018,14</text:p>
          </table:table-cell>
          <table:table-cell table:style-name="ce57" office:value-type="float" office:value="-4109181">
            <text:p>-4.109.181,00</text:p>
          </table:table-cell>
          <table:table-cell table:style-name="ce92" office:value-type="percentage" office:value="-0.189">
            <text:p>-18,90%</text:p>
          </table:table-cell>
          <table:table-cell table:style-name="ce57" office:value-type="float" office:value="25905277.54">
            <text:p>25.905.277,5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614754">
            <text:p>614.754,00</text:p>
          </table:table-cell>
          <table:table-cell table:style-name="ce57" office:value-type="float" office:value="-62362">
            <text:p>-62.362,00</text:p>
          </table:table-cell>
          <table:table-cell table:style-name="ce92" office:value-type="percentage" office:value="-0.297">
            <text:p>-29,70%</text:p>
          </table:table-cell>
          <table:table-cell table:style-name="ce57" office:value-type="float" office:value="444392">
            <text:p>444.39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3</text:p>
          </table:table-cell>
          <table:table-cell table:style-name="ce14" office:value-type="string">
            <text:p>Prijevozna sredstva</text:p>
          </table:table-cell>
          <table:table-cell table:style-name="ce57" office:value-type="float" office:value="3080000">
            <text:p>3.080.000,00</text:p>
          </table:table-cell>
          <table:table-cell table:style-name="ce57" office:value-type="float" office:value="-3000000">
            <text:p>-3.000.000,00</text:p>
          </table:table-cell>
          <table:table-cell table:style-name="ce92" office:value-type="percentage" office:value="-0.974">
            <text:p>-97,40%</text:p>
          </table:table-cell>
          <table:table-cell table:style-name="ce57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833076">
            <text:p>833.076,00</text:p>
          </table:table-cell>
          <table:table-cell table:style-name="ce57" office:value-type="float" office:value="-282576">
            <text:p>-282.576,00</text:p>
          </table:table-cell>
          <table:table-cell table:style-name="ce92" office:value-type="percentage" office:value="-0.291">
            <text:p>-29,10%</text:p>
          </table:table-cell>
          <table:table-cell table:style-name="ce57" office:value-type="float" office:value="590500">
            <text:p>590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180000">
            <text:p>180.000,00</text:p>
          </table:table-cell>
          <table:table-cell table:style-name="ce57" office:value-type="float" office:value="-9038290.4">
            <text:p>-9.038.290,40</text:p>
          </table:table-cell>
          <table:table-cell table:style-name="ce92" office:value-type="percentage" office:value="-0.516">
            <text:p>-51,60%</text:p>
          </table:table-cell>
          <table:table-cell table:style-name="ce57" office:value-type="float" office:value="99000">
            <text:p>9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10346500">
            <text:p>10.346.500,00</text:p>
          </table:table-cell>
          <table:table-cell table:style-name="ce52" office:value-type="float" office:value="-9410899.4">
            <text:p>-9.410.899,40</text:p>
          </table:table-cell>
          <table:table-cell table:style-name="ce91" office:value-type="percentage" office:value="-0.979">
            <text:p>-97,90%</text:p>
          </table:table-cell>
          <table:table-cell table:style-name="ce52" office:value-type="float" office:value="758600.6">
            <text:p>758.600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9946500">
            <text:p>9.946.500,00</text:p>
          </table:table-cell>
          <table:table-cell table:style-name="ce57" office:value-type="float" office:value="-767609">
            <text:p>-767.609,00</text:p>
          </table:table-cell>
          <table:table-cell table:style-name="ce92" office:value-type="percentage" office:value="-1.002">
            <text:p>-100,20%</text:p>
          </table:table-cell>
          <table:table-cell table:style-name="ce57" office:value-type="float" office:value="535600.6">
            <text:p>535.600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4</text:p>
          </table:table-cell>
          <table:table-cell table:style-name="ce14" office:value-type="string">
            <text:p>Dodatna ulaganja za ostalu nefinancijsku imovinu</text:p>
          </table:table-cell>
          <table:table-cell table:style-name="ce57" office:value-type="float" office:value="400000">
            <text:p>400.00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-0.443">
            <text:p>-44,30%</text:p>
          </table:table-cell>
          <table:table-cell table:style-name="ce57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20" office:value-type="string" table:number-columns-spanned="6" table:number-rows-spanned="1">
            <text:p>B. RAČUN ZADUŽIVANJA/FINANCIRANJ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>
            <text:p>8</text:p>
          </table:table-cell>
          <table:table-cell table:style-name="ce21" office:value-type="string">
            <text:p>Primici od financijske imovine i zaduživanja</text:p>
          </table:table-cell>
          <table:table-cell table:style-name="ce56" office:value-type="float" office:value="17000000">
            <text:p>17.000.000,00</text:p>
          </table:table-cell>
          <table:table-cell table:style-name="ce56" office:value-type="float" office:value="-57721.69">
            <text:p>-57.721,69</text:p>
          </table:table-cell>
          <table:table-cell table:style-name="ce93" office:value-type="percentage" office:value="-0.003">
            <text:p>-0,30%</text:p>
          </table:table-cell>
          <table:table-cell table:style-name="ce56" office:value-type="float" office:value="16942278.31">
            <text:p>16.942.278,31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83</text:p>
          </table:table-cell>
          <table:table-cell table:style-name="ce16" office:value-type="string">
            <text:p>Primici od prodaje dionica i udjela u glavnici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30710">
            <text:p>30.710,00</text:p>
          </table:table-cell>
          <table:table-cell table:style-name="ce91" office:value-type="percentage" office:value="1">
            <text:p>100,00%</text:p>
          </table:table-cell>
          <table:table-cell table:style-name="ce52" office:value-type="float" office:value="30710">
            <text:p>30.7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833</text:p>
          </table:table-cell>
          <table:table-cell table:style-name="ce14" office:value-type="string">
            <text:p>Primici od prodaje dionica i udjela u glavnici kreditnih i ostalih financijskih institucija izvan ja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30710">
            <text:p>30.710,00</text:p>
          </table:table-cell>
          <table:table-cell table:style-name="ce92" office:value-type="percentage" office:value="1">
            <text:p>100,00%</text:p>
          </table:table-cell>
          <table:table-cell table:style-name="ce57" office:value-type="float" office:value="30710">
            <text:p>30.7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84</text:p>
          </table:table-cell>
          <table:table-cell table:style-name="ce16" office:value-type="string">
            <text:p>Primici od zaduživanja</text:p>
          </table:table-cell>
          <table:table-cell table:style-name="ce52" office:value-type="float" office:value="17000000">
            <text:p>17.000.000,00</text:p>
          </table:table-cell>
          <table:table-cell table:style-name="ce52" office:value-type="float" office:value="-88431.69">
            <text:p>-88.431,69</text:p>
          </table:table-cell>
          <table:table-cell table:style-name="ce91" office:value-type="percentage" office:value="-0.005">
            <text:p>-0,50%</text:p>
          </table:table-cell>
          <table:table-cell table:style-name="ce52" office:value-type="float" office:value="16911568.31">
            <text:p>16.911.568,3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842</text:p>
          </table:table-cell>
          <table:table-cell table:style-name="ce14" office:value-type="string">
            <text:p>Primljeni krediti i zajmovi od kreditnih i ostalih financijskih institucija u javnom sektoru</text:p>
          </table:table-cell>
          <table:table-cell table:style-name="ce57" office:value-type="float" office:value="13500000">
            <text:p>13.500.000,00</text:p>
          </table:table-cell>
          <table:table-cell table:style-name="ce57" office:value-type="float" office:value="-88431.69">
            <text:p>-88.431,69</text:p>
          </table:table-cell>
          <table:table-cell table:style-name="ce92" office:value-type="percentage" office:value="-0.007">
            <text:p>-0,70%</text:p>
          </table:table-cell>
          <table:table-cell table:style-name="ce57" office:value-type="float" office:value="13411568.31">
            <text:p>13.411.568,3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844</text:p>
          </table:table-cell>
          <table:table-cell table:style-name="ce14" office:value-type="string">
            <text:p>Primljeni krediti i zajmovi od kreditnih i ostalih financijskih institucija izvan javnog sektora</text:p>
          </table:table-cell>
          <table:table-cell table:style-name="ce57" office:value-type="float" office:value="3500000">
            <text:p>3.500.000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3500000">
            <text:p>3.500.00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5</text:p>
          </table:table-cell>
          <table:table-cell table:style-name="ce21" office:value-type="string">
            <text:p>Izdaci za financijsku imovinu i otplate zajmova</text:p>
          </table:table-cell>
          <table:table-cell table:style-name="ce56" office:value-type="float" office:value="4460992">
            <text:p>4.460.992,00</text:p>
          </table:table-cell>
          <table:table-cell table:style-name="ce56" office:value-type="float" office:value="-107789.56">
            <text:p>-107.789,56</text:p>
          </table:table-cell>
          <table:table-cell table:style-name="ce93" office:value-type="percentage" office:value="-0.021">
            <text:p>-2,10%</text:p>
          </table:table-cell>
          <table:table-cell table:style-name="ce56" office:value-type="float" office:value="4353202.44">
            <text:p>4.353.202,4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4</text:p>
          </table:table-cell>
          <table:table-cell table:style-name="ce16" office:value-type="string">
            <text:p>Izdaci za otplatu glavnice primljenih kredita i zajmova</text:p>
          </table:table-cell>
          <table:table-cell table:style-name="ce52" office:value-type="float" office:value="4460992">
            <text:p>4.460.992,00</text:p>
          </table:table-cell>
          <table:table-cell table:style-name="ce52" office:value-type="float" office:value="-107789.56">
            <text:p>-107.789,56</text:p>
          </table:table-cell>
          <table:table-cell table:style-name="ce91" office:value-type="percentage" office:value="-0.021">
            <text:p>-2,10%</text:p>
          </table:table-cell>
          <table:table-cell table:style-name="ce52" office:value-type="float" office:value="4353202.44">
            <text:p>4.353.202,4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2</text:p>
          </table:table-cell>
          <table:table-cell table:style-name="ce14" office:value-type="string">
            <text:p>Otplata glavnice primljenih kredita i zajmova od kreditnih i ostalih financijskih institucija u javn</text:p>
          </table:table-cell>
          <table:table-cell table:style-name="ce57" office:value-type="float" office:value="566529">
            <text:p>566.529,00</text:p>
          </table:table-cell>
          <table:table-cell table:style-name="ce57" office:value-type="float" office:value="0">
            <text:p>0,00</text:p>
          </table:table-cell>
          <table:table-cell table:style-name="ce92" office:value-type="percentage" office:value="0">
            <text:p>0,00%</text:p>
          </table:table-cell>
          <table:table-cell table:style-name="ce57" office:value-type="float" office:value="566529">
            <text:p>566.52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4</text:p>
          </table:table-cell>
          <table:table-cell table:style-name="ce14" office:value-type="string">
            <text:p>Otplata glavnice primljenih kredita i zajmova od kreditnih i ostalih financijskih institucija izvan</text:p>
          </table:table-cell>
          <table:table-cell table:style-name="ce57" office:value-type="float" office:value="3894463">
            <text:p>3.894.463,00</text:p>
          </table:table-cell>
          <table:table-cell table:style-name="ce57" office:value-type="float" office:value="-290000">
            <text:p>-290.000,00</text:p>
          </table:table-cell>
          <table:table-cell table:style-name="ce92" office:value-type="percentage" office:value="-0.074">
            <text:p>-7,40%</text:p>
          </table:table-cell>
          <table:table-cell table:style-name="ce57" office:value-type="float" office:value="3604463">
            <text:p>3.604.463,00</text:p>
          </table:table-cell>
          <table:table-cell table:number-columns-repeated="1018"/>
        </table:table-row>
        <table:table-row table:style-name="ro7">
          <table:table-cell table:style-name="ce14" office:value-type="string">
            <text:p>547</text:p>
          </table:table-cell>
          <table:table-cell table:style-name="ce14" office:value-type="string">
            <text:p>Otplata glavnice primljenih zajmova od drugih razina vlasti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82210.44">
            <text:p>182.210,44</text:p>
          </table:table-cell>
          <table:table-cell table:style-name="ce92" office:value-type="percentage" office:value="1">
            <text:p>100,00%</text:p>
          </table:table-cell>
          <table:table-cell table:style-name="ce57" office:value-type="float" office:value="182210.44">
            <text:p>182.210,44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C. RASPOLOŽIVA SREDSTVA IZ PRETHODNIH GODINA</text:p>
          </table:table-cell>
          <table:table-cell table:style-name="ce46"/>
          <table:table-cell table:style-name="ce58" table:number-columns-repeated="2"/>
          <table:table-cell table:style-name="ce94"/>
          <table:table-cell table:style-name="ce58"/>
          <table:table-cell table:number-columns-repeated="1018"/>
        </table:table-row>
        <table:table-row table:style-name="ro7">
          <table:table-cell table:style-name="ce22" office:value-type="float" office:value="9">
            <text:p>9</text:p>
          </table:table-cell>
          <table:table-cell table:style-name="ce22" office:value-type="string">
            <text:p>Vlastiti izvori</text:p>
          </table:table-cell>
          <table:table-cell table:style-name="ce59" office:value-type="float" office:value="50000">
            <text:p>50.000,00</text:p>
          </table:table-cell>
          <table:table-cell table:style-name="ce59" office:value-type="float" office:value="-6668680.17">
            <text:p>-6.668.680,17</text:p>
          </table:table-cell>
          <table:table-cell table:style-name="ce95" office:value-type="percentage" office:value="100">
            <text:p>10000,00%</text:p>
          </table:table-cell>
          <table:table-cell table:style-name="ce59" office:value-type="float" office:value="-6618680.18">
            <text:p>-6.618.680,18</text:p>
          </table:table-cell>
          <table:table-cell table:number-columns-repeated="1018"/>
        </table:table-row>
        <table:table-row table:style-name="ro7">
          <table:table-cell table:style-name="ce16" office:value-type="float" office:value="92">
            <text:p>92</text:p>
          </table:table-cell>
          <table:table-cell table:style-name="ce16" office:value-type="string">
            <text:p>Rezultat poslovanja</text:p>
          </table:table-cell>
          <table:table-cell table:style-name="ce52" office:value-type="float" office:value="50000">
            <text:p>50.000,00</text:p>
          </table:table-cell>
          <table:table-cell table:style-name="ce52" office:value-type="float" office:value="-6668680.17">
            <text:p>-6.668.680,17</text:p>
          </table:table-cell>
          <table:table-cell table:style-name="ce91" office:value-type="percentage" office:value="100">
            <text:p>10000,00%</text:p>
          </table:table-cell>
          <table:table-cell table:style-name="ce52" office:value-type="float" office:value="-6618680.18">
            <text:p>-6.618.680,18</text:p>
          </table:table-cell>
          <table:table-cell table:number-columns-repeated="1018"/>
        </table:table-row>
        <table:table-row table:style-name="ro2">
          <table:table-cell table:style-name="ce14" office:value-type="float" office:value="922">
            <text:p>922</text:p>
          </table:table-cell>
          <table:table-cell table:style-name="ce14" office:value-type="string">
            <text:p>Višak/manjak prihoda</text:p>
          </table:table-cell>
          <table:table-cell table:style-name="ce57" office:value-type="float" office:value="50000">
            <text:p>50.000,00</text:p>
          </table:table-cell>
          <table:table-cell table:style-name="ce57" office:value-type="float" office:value="6668680.17">
            <text:p>6.668.680,17</text:p>
          </table:table-cell>
          <table:table-cell table:style-name="ce92" office:value-type="percentage" office:value="100">
            <text:p>10000,00%</text:p>
          </table:table-cell>
          <table:table-cell table:style-name="ce57" office:value-type="float" office:value="-6618680.18">
            <text:p>-6.618.680,18</text:p>
          </table:table-cell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9" table:number-columns-repeated="2"/>
          <table:table-cell table:style-name="ce96"/>
          <table:table-cell table:style-name="ce9"/>
          <table:table-cell table:number-columns-repeated="1018"/>
        </table:table-row>
        <table:table-row table:style-name="ro3">
          <table:table-cell/>
          <table:table-cell table:style-name="ce47" office:value-type="string">
            <text:p><text:s text:c="83"/>POSEBNI DIO</text:p>
          </table:table-cell>
          <table:table-cell table:style-name="ce47"/>
          <table:table-cell/>
          <table:table-cell table:style-name="ce1"/>
          <table:table-cell table:number-columns-repeated="1019"/>
        </table:table-row>
        <table:table-row table:style-name="ro2">
          <table:table-cell/>
          <table:table-cell table:style-name="ce48" office:value-type="string">
            <text:p><text:s text:c="97"/>Članak 3.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6" office:value-type="string">
            <text:p><text:s text:c="7"/>Rashodi i izdaci Proračuna za 2022. godinu <text:s/>mijenjaju se prema proračunskim klasifikacijama kako slijedi: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table:number-columns-repeated="4"/>
          <table:table-cell table:style-name="ce1"/>
          <table:table-cell table:number-columns-repeated="1019"/>
        </table:table-row>
        <table:table-row table:style-name="ro8">
          <table:table-cell table:style-name="ce23" office:value-type="string">
            <text:p><text:s text:c="2"/>UKUPNO RASHODI / IZDACI</text:p>
          </table:table-cell>
          <table:table-cell table:style-name="ce23"/>
          <table:table-cell table:style-name="ce60" office:value-type="float" office:value="139570989.28">
            <text:p>139.570.989,28</text:p>
          </table:table-cell>
          <table:table-cell table:style-name="ce60" table:formula="of:=SUM([.F138]-[.C138])" office:value-type="float" office:value="-16262180.61">
            <text:p>-16.262.180,61</text:p>
          </table:table-cell>
          <table:table-cell table:style-name="ce97" office:value-type="percentage" office:value="-0.1165">
            <text:p>-11,65%</text:p>
          </table:table-cell>
          <table:table-cell table:style-name="ce60" office:value-type="float" office:value="123308808.67">
            <text:p>123.308.808,67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1 PREDSTAVNIČKO I IZVRŠNO TIJELO</text:p>
          </table:table-cell>
          <table:table-cell table:style-name="ce21"/>
          <table:table-cell table:style-name="ce56" office:value-type="float" office:value="521400">
            <text:p>521.400,00</text:p>
          </table:table-cell>
          <table:table-cell table:style-name="ce56" table:formula="of:=SUM([.F139]-[.C139])" office:value-type="float" office:value="-98500">
            <text:p>-98.500,00</text:p>
          </table:table-cell>
          <table:table-cell table:style-name="ce98" table:formula="of:=([.F139]-[.C139])/[.C139]" office:value-type="percentage" office:value="-0.18891446106636">
            <text:p>-18,89%</text:p>
          </table:table-cell>
          <table:table-cell table:style-name="ce56" office:value-type="float" office:value="422900">
            <text:p>422.9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101 GRADSKO VIJEĆE</text:p>
          </table:table-cell>
          <table:table-cell table:style-name="ce24"/>
          <table:table-cell table:style-name="ce61" office:value-type="float" office:value="380000">
            <text:p>380.000,00</text:p>
          </table:table-cell>
          <table:table-cell table:style-name="ce61" table:formula="of:=SUM([.F140]-[.C140])" office:value-type="float" office:value="0">
            <text:p>0,00</text:p>
          </table:table-cell>
          <table:table-cell table:style-name="ce61" table:formula="of:=([.F140]-[.C140])/[.C140]" office:value-type="float" office:value="0">
            <text:p>0,00</text:p>
          </table:table-cell>
          <table:table-cell table:style-name="ce61" office:value-type="float" office:value="380000">
            <text:p>380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0 Redovne aktivnosti Gradskog vijeća</text:p>
          </table:table-cell>
          <table:table-cell table:style-name="ce25"/>
          <table:table-cell table:style-name="ce62" office:value-type="float" office:value="380000">
            <text:p>380.000,00</text:p>
          </table:table-cell>
          <table:table-cell table:style-name="ce62" table:formula="of:=SUM([.F141]-[.C141])" office:value-type="float" office:value="0">
            <text:p>0,00</text:p>
          </table:table-cell>
          <table:table-cell table:style-name="ce62" table:formula="of:=([.F141]-[.C141])/[.C141]" office:value-type="float" office:value="0">
            <text:p>0,00</text:p>
          </table:table-cell>
          <table:table-cell table:style-name="ce62" office:value-type="float" office:value="380000">
            <text:p>38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Osnovne aktivnosti</text:p>
          </table:table-cell>
          <table:table-cell table:style-name="ce26"/>
          <table:table-cell table:style-name="ce63" office:value-type="float" office:value="250000">
            <text:p>250.000,00</text:p>
          </table:table-cell>
          <table:table-cell table:style-name="ce63" table:formula="of:=SUM([.F142]-[.C142])" office:value-type="float" office:value="0">
            <text:p>0,00</text:p>
          </table:table-cell>
          <table:table-cell table:style-name="ce63" table:formula="of:=([.F142]-[.C142])/[.C142]" office:value-type="float" office:value="0">
            <text:p>0,00</text:p>
          </table:table-cell>
          <table:table-cell table:style-name="ce63" office:value-type="float" office:value="250000">
            <text:p>2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50000">
            <text:p>250.000,00</text:p>
          </table:table-cell>
          <table:table-cell table:style-name="ce64" table:formula="of:=SUM([.F143]-[.C143])" office:value-type="float" office:value="0">
            <text:p>0,00</text:p>
          </table:table-cell>
          <table:table-cell table:style-name="ce64" table:formula="of:=([.F143]-[.C143])/[.C143]" office:value-type="float" office:value="0">
            <text:p>0,00</text:p>
          </table:table-cell>
          <table:table-cell table:style-name="ce64" office:value-type="float" office:value="250000">
            <text:p>2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44]-[.C144])" office:value-type="float" office:value="0">
            <text:p>0,00</text:p>
          </table:table-cell>
          <table:table-cell table:style-name="ce52" table:formula="of:=([.F144]-[.C144])/[.C144]" office:value-type="float" office:value="0">
            <text:p>0,00</text:p>
          </table:table-cell>
          <table:table-cell table:style-name="ce52" office:value-type="float" office:value="250000">
            <text:p>2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45]-[.C145])" office:value-type="float" office:value="0">
            <text:p>0,00</text:p>
          </table:table-cell>
          <table:table-cell table:style-name="ce52" table:formula="of:=([.F145]-[.C145])/[.C145]" office:value-type="float" office:value="0">
            <text:p>0,00</text:p>
          </table:table-cell>
          <table:table-cell table:style-name="ce52" office:value-type="float" office:value="250000">
            <text:p>2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50000">
            <text:p>250.000,00</text:p>
          </table:table-cell>
          <table:table-cell table:style-name="ce57" table:formula="of:=SUM([.F146]-[.C146])" office:value-type="float" office:value="0">
            <text:p>0,00</text:p>
          </table:table-cell>
          <table:table-cell table:style-name="ce57" table:formula="of:=([.F146]-[.C146])/[.C146]" office:value-type="float" office:value="0">
            <text:p>0,00</text:p>
          </table:table-cell>
          <table:table-cell table:style-name="ce57" office:value-type="float" office:value="250000">
            <text:p>25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Osnovne aktivnosti stranaka</text:p>
          </table:table-cell>
          <table:table-cell table:style-name="ce26"/>
          <table:table-cell table:style-name="ce63" office:value-type="float" office:value="130000">
            <text:p>130.000,00</text:p>
          </table:table-cell>
          <table:table-cell table:style-name="ce63" table:formula="of:=SUM([.F147]-[.C147])" office:value-type="float" office:value="0">
            <text:p>0,00</text:p>
          </table:table-cell>
          <table:table-cell table:style-name="ce63" table:formula="of:=([.F147]-[.C147])/[.C147]" office:value-type="float" office:value="0">
            <text:p>0,00</text:p>
          </table:table-cell>
          <table:table-cell table:style-name="ce63" office:value-type="float" office:value="130000">
            <text:p>13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30000">
            <text:p>130.000,00</text:p>
          </table:table-cell>
          <table:table-cell table:style-name="ce64" table:formula="of:=SUM([.F148]-[.C148])" office:value-type="float" office:value="0">
            <text:p>0,00</text:p>
          </table:table-cell>
          <table:table-cell table:style-name="ce64" table:formula="of:=([.F148]-[.C148])/[.C148]" office:value-type="float" office:value="0">
            <text:p>0,00</text:p>
          </table:table-cell>
          <table:table-cell table:style-name="ce64" office:value-type="float" office:value="130000">
            <text:p>1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149]-[.C149])" office:value-type="float" office:value="0">
            <text:p>0,00</text:p>
          </table:table-cell>
          <table:table-cell table:style-name="ce52" table:formula="of:=([.F149]-[.C149])/[.C149]" office:value-type="float" office:value="0">
            <text:p>0,00</text:p>
          </table:table-cell>
          <table:table-cell table:style-name="ce52" office:value-type="float" office:value="130000">
            <text:p>1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150]-[.C150])" office:value-type="float" office:value="0">
            <text:p>0,00</text:p>
          </table:table-cell>
          <table:table-cell table:style-name="ce52" table:formula="of:=([.F150]-[.C150])/[.C150]" office:value-type="float" office:value="0">
            <text:p>0,00</text:p>
          </table:table-cell>
          <table:table-cell table:style-name="ce52" office:value-type="float" office:value="130000">
            <text:p>1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30000">
            <text:p>130.000,00</text:p>
          </table:table-cell>
          <table:table-cell table:style-name="ce57" table:formula="of:=SUM([.F151]-[.C151])" office:value-type="float" office:value="0">
            <text:p>0,00</text:p>
          </table:table-cell>
          <table:table-cell table:style-name="ce57" table:formula="of:=([.F151]-[.C151])/[.C151]" office:value-type="float" office:value="0">
            <text:p>0,00</text:p>
          </table:table-cell>
          <table:table-cell table:style-name="ce57" office:value-type="float" office:value="130000">
            <text:p>130.0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102 GRADONAČELNIK</text:p>
          </table:table-cell>
          <table:table-cell table:style-name="ce24"/>
          <table:table-cell table:style-name="ce61" office:value-type="float" office:value="141400">
            <text:p>141.400,00</text:p>
          </table:table-cell>
          <table:table-cell table:style-name="ce61" table:formula="of:=SUM([.F152]-[.C152])" office:value-type="float" office:value="-98500">
            <text:p>-98.500,00</text:p>
          </table:table-cell>
          <table:table-cell table:style-name="ce99" table:formula="of:=([.F152]-[.C152])/[.C152]" office:value-type="percentage" office:value="-0.696605374823197">
            <text:p>-69,66%</text:p>
          </table:table-cell>
          <table:table-cell table:style-name="ce61" office:value-type="float" office:value="42900">
            <text:p>42.9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200 Redovne aktivnosti Ureda Gradonačelnika</text:p>
          </table:table-cell>
          <table:table-cell table:style-name="ce25"/>
          <table:table-cell table:style-name="ce62" office:value-type="float" office:value="141400">
            <text:p>141.400,00</text:p>
          </table:table-cell>
          <table:table-cell table:style-name="ce62" table:formula="of:=SUM([.F153]-[.C153])" office:value-type="float" office:value="-98500">
            <text:p>-98.500,00</text:p>
          </table:table-cell>
          <table:table-cell table:style-name="ce100" table:formula="of:=([.F153]-[.C153])/[.C153]" office:value-type="percentage" office:value="-0.696605374823197">
            <text:p>-69,66%</text:p>
          </table:table-cell>
          <table:table-cell table:style-name="ce62" office:value-type="float" office:value="42900">
            <text:p>42.9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Osnovne aktivnosti Ureda Gradonačelnika</text:p>
          </table:table-cell>
          <table:table-cell table:style-name="ce26"/>
          <table:table-cell table:style-name="ce63" office:value-type="float" office:value="1400">
            <text:p>1.400,00</text:p>
          </table:table-cell>
          <table:table-cell table:style-name="ce63" table:formula="of:=SUM([.F154]-[.C154])" office:value-type="float" office:value="1500">
            <text:p>1.500,00</text:p>
          </table:table-cell>
          <table:table-cell table:style-name="ce100" table:formula="of:=([.F154]-[.C154])/[.C154]" office:value-type="percentage" office:value="1.07142857142857">
            <text:p>107,14%</text:p>
          </table:table-cell>
          <table:table-cell table:style-name="ce63" office:value-type="float" office:value="2900">
            <text:p>2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400">
            <text:p>1.400,00</text:p>
          </table:table-cell>
          <table:table-cell table:style-name="ce64" table:formula="of:=SUM([.F155]-[.C155])" office:value-type="float" office:value="1500">
            <text:p>1.500,00</text:p>
          </table:table-cell>
          <table:table-cell table:style-name="ce101" table:formula="of:=([.F155]-[.C155])/[.C155]" office:value-type="percentage" office:value="1.07142857142857">
            <text:p>107,14%</text:p>
          </table:table-cell>
          <table:table-cell table:style-name="ce64" office:value-type="float" office:value="2900">
            <text:p>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00">
            <text:p>1.400,00</text:p>
          </table:table-cell>
          <table:table-cell table:style-name="ce52" table:formula="of:=SUM([.F156]-[.C156])" office:value-type="float" office:value="1500">
            <text:p>1.500,00</text:p>
          </table:table-cell>
          <table:table-cell table:style-name="ce102" table:formula="of:=([.F156]-[.C156])/[.C156]" office:value-type="percentage" office:value="1.07142857142857">
            <text:p>107,14%</text:p>
          </table:table-cell>
          <table:table-cell table:style-name="ce52" office:value-type="float" office:value="2900">
            <text:p>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00">
            <text:p>1.400,00</text:p>
          </table:table-cell>
          <table:table-cell table:style-name="ce52" table:formula="of:=SUM([.F157]-[.C157])" office:value-type="float" office:value="1500">
            <text:p>1.500,00</text:p>
          </table:table-cell>
          <table:table-cell table:style-name="ce102" table:formula="of:=([.F157]-[.C157])/[.C157]" office:value-type="percentage" office:value="1.07142857142857">
            <text:p>107,14%</text:p>
          </table:table-cell>
          <table:table-cell table:style-name="ce52" office:value-type="float" office:value="2900">
            <text:p>2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400">
            <text:p>1.400,00</text:p>
          </table:table-cell>
          <table:table-cell table:style-name="ce57" table:formula="of:=SUM([.F158]-[.C158])" office:value-type="float" office:value="1500">
            <text:p>1.500,00</text:p>
          </table:table-cell>
          <table:table-cell table:style-name="ce102" table:formula="of:=([.F158]-[.C158])/[.C158]" office:value-type="percentage" office:value="1.07142857142857">
            <text:p>107,14%</text:p>
          </table:table-cell>
          <table:table-cell table:style-name="ce57" office:value-type="float" office:value="2900">
            <text:p>2.9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Proračunska zaliha</text:p>
          </table:table-cell>
          <table:table-cell table:style-name="ce26"/>
          <table:table-cell table:style-name="ce63" office:value-type="float" office:value="140000">
            <text:p>140.000,00</text:p>
          </table:table-cell>
          <table:table-cell table:style-name="ce63" table:formula="of:=SUM([.F159]-[.C159])" office:value-type="float" office:value="-100000">
            <text:p>-100.000,00</text:p>
          </table:table-cell>
          <table:table-cell table:style-name="ce103" table:formula="of:=([.F159]-[.C159])/[.C159]" office:value-type="percentage" office:value="-0.714285714285714">
            <text:p>-71,43%</text:p>
          </table:table-cell>
          <table:table-cell table:style-name="ce63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40000">
            <text:p>140.000,00</text:p>
          </table:table-cell>
          <table:table-cell table:style-name="ce64" table:formula="of:=SUM([.F160]-[.C160])" office:value-type="float" office:value="-100000">
            <text:p>-100.000,00</text:p>
          </table:table-cell>
          <table:table-cell table:style-name="ce101" table:formula="of:=([.F160]-[.C160])/[.C160]" office:value-type="percentage" office:value="-0.714285714285714">
            <text:p>-71,43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0000">
            <text:p>140.000,00</text:p>
          </table:table-cell>
          <table:table-cell table:style-name="ce52" table:formula="of:=SUM([.F161]-[.C161])" office:value-type="float" office:value="-100000">
            <text:p>-100.000,00</text:p>
          </table:table-cell>
          <table:table-cell table:style-name="ce102" table:formula="of:=([.F161]-[.C161])/[.C161]" office:value-type="percentage" office:value="-0.714285714285714">
            <text:p>-71,43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40000">
            <text:p>140.000,00</text:p>
          </table:table-cell>
          <table:table-cell table:style-name="ce52" table:formula="of:=SUM([.F162]-[.C162])" office:value-type="float" office:value="-100000">
            <text:p>-100.000,00</text:p>
          </table:table-cell>
          <table:table-cell table:style-name="ce102" table:formula="of:=([.F162]-[.C162])/[.C162]" office:value-type="percentage" office:value="-0.714285714285714">
            <text:p>-71,43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40000">
            <text:p>140.000,00</text:p>
          </table:table-cell>
          <table:table-cell table:style-name="ce57" table:formula="of:=SUM([.F163]-[.C163])" office:value-type="float" office:value="-100000">
            <text:p>-100.000,00</text:p>
          </table:table-cell>
          <table:table-cell table:style-name="ce102" table:formula="of:=([.F163]-[.C163])/[.C163]" office:value-type="percentage" office:value="-0.714285714285714">
            <text:p>-71,43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2 TAJNIŠTVO</text:p>
          </table:table-cell>
          <table:table-cell table:style-name="ce21"/>
          <table:table-cell table:style-name="ce56" office:value-type="float" office:value="821729">
            <text:p>821.729,00</text:p>
          </table:table-cell>
          <table:table-cell table:style-name="ce56" table:formula="of:=SUM([.F164]-[.C164])" office:value-type="float" office:value="2550">
            <text:p>2.550,00</text:p>
          </table:table-cell>
          <table:table-cell table:style-name="ce98" table:formula="of:=([.F164]-[.C164])/[.C164]" office:value-type="percentage" office:value="0.00310321285971409">
            <text:p>0,31%</text:p>
          </table:table-cell>
          <table:table-cell table:style-name="ce56" office:value-type="float" office:value="824279">
            <text:p>824.279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201 TAJNIŠTVO</text:p>
          </table:table-cell>
          <table:table-cell table:style-name="ce24"/>
          <table:table-cell table:style-name="ce61" office:value-type="float" office:value="669094">
            <text:p>669.094,00</text:p>
          </table:table-cell>
          <table:table-cell table:style-name="ce61" table:formula="of:=SUM([.F165]-[.C165])" office:value-type="float" office:value="-7450">
            <text:p>-7.450,00</text:p>
          </table:table-cell>
          <table:table-cell table:style-name="ce99" table:formula="of:=([.F165]-[.C165])/[.C165]" office:value-type="percentage" office:value="-0.0111344594332037">
            <text:p>-1,11%</text:p>
          </table:table-cell>
          <table:table-cell table:style-name="ce61" office:value-type="float" office:value="661644">
            <text:p>661.644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1001 Poslovi Tajništva i mjesne samouprave</text:p>
          </table:table-cell>
          <table:table-cell table:style-name="ce25"/>
          <table:table-cell table:style-name="ce62" office:value-type="float" office:value="117310">
            <text:p>117.310,00</text:p>
          </table:table-cell>
          <table:table-cell table:style-name="ce62" table:formula="of:=SUM([.F166]-[.C166])" office:value-type="float" office:value="6850">
            <text:p>6.850,00</text:p>
          </table:table-cell>
          <table:table-cell table:style-name="ce100" table:formula="of:=([.F166]-[.C166])/[.C166]" office:value-type="percentage" office:value="0.0583922939220868">
            <text:p>5,84%</text:p>
          </table:table-cell>
          <table:table-cell table:style-name="ce62" office:value-type="float" office:value="124160">
            <text:p>124.16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a djelatnost odjela</text:p>
          </table:table-cell>
          <table:table-cell table:style-name="ce26"/>
          <table:table-cell table:style-name="ce63" office:value-type="float" office:value="117310">
            <text:p>117.310,00</text:p>
          </table:table-cell>
          <table:table-cell table:style-name="ce63" table:formula="of:=SUM([.F167]-[.C167])" office:value-type="float" office:value="6850">
            <text:p>6.850,00</text:p>
          </table:table-cell>
          <table:table-cell table:style-name="ce103" table:formula="of:=([.F167]-[.C167])/[.C167]" office:value-type="percentage" office:value="0.0583922939220868">
            <text:p>5,84%</text:p>
          </table:table-cell>
          <table:table-cell table:style-name="ce63" office:value-type="float" office:value="124160">
            <text:p>124.1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84810">
            <text:p>84.810,00</text:p>
          </table:table-cell>
          <table:table-cell table:style-name="ce64" table:formula="of:=SUM([.F168]-[.C168])" office:value-type="float" office:value="5850">
            <text:p>5.850,00</text:p>
          </table:table-cell>
          <table:table-cell table:style-name="ce101" table:formula="of:=([.F168]-[.C168])/[.C168]" office:value-type="percentage" office:value="0.0689777148921118">
            <text:p>6,90%</text:p>
          </table:table-cell>
          <table:table-cell table:style-name="ce64" office:value-type="float" office:value="90660">
            <text:p>90.6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4810">
            <text:p>84.810,00</text:p>
          </table:table-cell>
          <table:table-cell table:style-name="ce52" table:formula="of:=SUM([.F169]-[.C169])" office:value-type="float" office:value="5850">
            <text:p>5.850,00</text:p>
          </table:table-cell>
          <table:table-cell table:style-name="ce52" table:formula="of:=([.F169]-[.C169])/[.C169]" office:value-type="float" office:value="0.0689777148921118">
            <text:p>0,07</text:p>
          </table:table-cell>
          <table:table-cell table:style-name="ce52" office:value-type="float" office:value="90660">
            <text:p>90.6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4810">
            <text:p>84.810,00</text:p>
          </table:table-cell>
          <table:table-cell table:style-name="ce52" table:formula="of:=SUM([.F170]-[.C170])" office:value-type="float" office:value="5850">
            <text:p>5.850,00</text:p>
          </table:table-cell>
          <table:table-cell table:style-name="ce52" table:formula="of:=([.F170]-[.C170])/[.C170]" office:value-type="float" office:value="0.0689777148921118">
            <text:p>0,07</text:p>
          </table:table-cell>
          <table:table-cell table:style-name="ce52" office:value-type="float" office:value="90660">
            <text:p>90.6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9500">
            <text:p>9.500,00</text:p>
          </table:table-cell>
          <table:table-cell table:style-name="ce57" table:formula="of:=SUM([.F171]-[.C171])" office:value-type="float" office:value="-5500">
            <text:p>-5.500,00</text:p>
          </table:table-cell>
          <table:table-cell table:style-name="ce57" table:formula="of:=([.F171]-[.C171])/[.C171]" office:value-type="float" office:value="-0.578947368421053">
            <text:p>-0,58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500">
            <text:p>10.500,00</text:p>
          </table:table-cell>
          <table:table-cell table:style-name="ce57" table:formula="of:=SUM([.F172]-[.C172])" office:value-type="float" office:value="9000">
            <text:p>9.000,00</text:p>
          </table:table-cell>
          <table:table-cell table:style-name="ce57" table:formula="of:=([.F172]-[.C172])/[.C172]" office:value-type="float" office:value="0.857142857142857">
            <text:p>0,86</text:p>
          </table:table-cell>
          <table:table-cell table:style-name="ce57" office:value-type="float" office:value="19500">
            <text:p>19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4810">
            <text:p>64.810,00</text:p>
          </table:table-cell>
          <table:table-cell table:style-name="ce57" table:formula="of:=SUM([.F173]-[.C173])" office:value-type="float" office:value="2350">
            <text:p>2.350,00</text:p>
          </table:table-cell>
          <table:table-cell table:style-name="ce57" table:formula="of:=([.F173]-[.C173])/[.C173]" office:value-type="float" office:value="0.0362598364449931">
            <text:p>0,04</text:p>
          </table:table-cell>
          <table:table-cell table:style-name="ce57" office:value-type="float" office:value="67160">
            <text:p>67.1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32500">
            <text:p>32.500,00</text:p>
          </table:table-cell>
          <table:table-cell table:style-name="ce64" table:formula="of:=SUM([.F174]-[.C174])" office:value-type="float" office:value="0">
            <text:p>0,00</text:p>
          </table:table-cell>
          <table:table-cell table:style-name="ce101" table:formula="of:=([.F174]-[.C174])/[.C174]" office:value-type="percentage" office:value="0">
            <text:p>0,00%</text:p>
          </table:table-cell>
          <table:table-cell table:style-name="ce64" office:value-type="float" office:value="32500">
            <text:p>32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2500">
            <text:p>32.500,00</text:p>
          </table:table-cell>
          <table:table-cell table:style-name="ce52" table:formula="of:=SUM([.F175]-[.C175])" office:value-type="float" office:value="0">
            <text:p>0,00</text:p>
          </table:table-cell>
          <table:table-cell table:style-name="ce104" table:formula="of:=([.F175]-[.C175])/[.C175]" office:value-type="percentage" office:value="0">
            <text:p>0,00%</text:p>
          </table:table-cell>
          <table:table-cell table:style-name="ce52" office:value-type="float" office:value="32500">
            <text:p>32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2500">
            <text:p>32.500,00</text:p>
          </table:table-cell>
          <table:table-cell table:style-name="ce52" table:formula="of:=SUM([.F176]-[.C176])" office:value-type="float" office:value="0">
            <text:p>0,00</text:p>
          </table:table-cell>
          <table:table-cell table:style-name="ce104" table:formula="of:=([.F176]-[.C176])/[.C176]" office:value-type="percentage" office:value="0">
            <text:p>0,00%</text:p>
          </table:table-cell>
          <table:table-cell table:style-name="ce52" office:value-type="float" office:value="32500">
            <text:p>32.500,00</text:p>
          </table:table-cell>
          <table:table-cell table:number-columns-repeated="1018"/>
        </table:table-row>
        <table:table-row table:style-name="ro2">
          <table:table-cell table:style-name="ce28" office:value-type="float" office:value="321">
            <text:p>321</text:p>
          </table:table-cell>
          <table:table-cell table:style-name="ce16" office:value-type="string">
            <text:p>Naknade troškova zaposlenima</text:p>
          </table:table-cell>
          <table:table-cell table:style-name="ce65" office:value-type="float" office:value="1000">
            <text:p>1.000,00</text:p>
          </table:table-cell>
          <table:table-cell table:style-name="ce52" table:formula="of:=SUM([.F177]-[.C177])" office:value-type="float" office:value="-1000">
            <text:p>-1.000,00</text:p>
          </table:table-cell>
          <table:table-cell table:style-name="ce104" table:formula="of:=([.F177]-[.C177])/[.C177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78]-[.C178])" office:value-type="float" office:value="0">
            <text:p>0,00</text:p>
          </table:table-cell>
          <table:table-cell table:style-name="ce105" table:formula="of:=([.F178]-[.C178])/[.C178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2500">
            <text:p>22.500,00</text:p>
          </table:table-cell>
          <table:table-cell table:style-name="ce57" table:formula="of:=SUM([.F179]-[.C179])" office:value-type="float" office:value="0">
            <text:p>0,00</text:p>
          </table:table-cell>
          <table:table-cell table:style-name="ce105" table:formula="of:=([.F179]-[.C179])/[.C179]" office:value-type="percentage" office:value="0">
            <text:p>0,00%</text:p>
          </table:table-cell>
          <table:table-cell table:style-name="ce57" office:value-type="float" office:value="22500">
            <text:p>22.5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1002 Protokol, promidžba i odnosi s javnošću</text:p>
          </table:table-cell>
          <table:table-cell table:style-name="ce25"/>
          <table:table-cell table:style-name="ce62" office:value-type="float" office:value="551784">
            <text:p>551.784,00</text:p>
          </table:table-cell>
          <table:table-cell table:style-name="ce62" table:formula="of:=SUM([.F180]-[.C180])" office:value-type="float" office:value="-14300">
            <text:p>-14.300,00</text:p>
          </table:table-cell>
          <table:table-cell table:style-name="ce100" table:formula="of:=([.F180]-[.C180])/[.C180]" office:value-type="percentage" office:value="-0.0259159381207139">
            <text:p>-2,59%</text:p>
          </table:table-cell>
          <table:table-cell table:style-name="ce62" office:value-type="float" office:value="537484">
            <text:p>537.484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Protokol predstavničkog i izvršnog tijela</text:p>
          </table:table-cell>
          <table:table-cell table:style-name="ce26"/>
          <table:table-cell table:style-name="ce63" office:value-type="float" office:value="212800">
            <text:p>212.800,00</text:p>
          </table:table-cell>
          <table:table-cell table:style-name="ce63" table:formula="of:=SUM([.F181]-[.C181])" office:value-type="float" office:value="16000">
            <text:p>16.000,00</text:p>
          </table:table-cell>
          <table:table-cell table:style-name="ce103" table:formula="of:=([.F181]-[.C181])/[.C181]" office:value-type="percentage" office:value="0.075187969924812">
            <text:p>7,52%</text:p>
          </table:table-cell>
          <table:table-cell table:style-name="ce63" office:value-type="float" office:value="228800">
            <text:p>228.8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18300">
            <text:p>118.300,00</text:p>
          </table:table-cell>
          <table:table-cell table:style-name="ce64" table:formula="of:=SUM([.F182]-[.C182])" office:value-type="float" office:value="-79000">
            <text:p>-79.000,00</text:p>
          </table:table-cell>
          <table:table-cell table:style-name="ce101" table:formula="of:=([.F182]-[.C182])/[.C182]" office:value-type="percentage" office:value="-0.667793744716822">
            <text:p>-66,78%</text:p>
          </table:table-cell>
          <table:table-cell table:style-name="ce64" office:value-type="float" office:value="39300">
            <text:p>39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8300">
            <text:p>118.300,00</text:p>
          </table:table-cell>
          <table:table-cell table:style-name="ce52" table:formula="of:=SUM([.F183]-[.C183])" office:value-type="float" office:value="-79000">
            <text:p>-79.000,00</text:p>
          </table:table-cell>
          <table:table-cell table:style-name="ce104" table:formula="of:=([.F183]-[.C183])/[.C183]" office:value-type="percentage" office:value="-0.667793744716822">
            <text:p>-66,78%</text:p>
          </table:table-cell>
          <table:table-cell table:style-name="ce52" office:value-type="float" office:value="39300">
            <text:p>39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8300">
            <text:p>118.300,00</text:p>
          </table:table-cell>
          <table:table-cell table:style-name="ce52" table:formula="of:=SUM([.F184]-[.C184])" office:value-type="float" office:value="-79000">
            <text:p>-79.000,00</text:p>
          </table:table-cell>
          <table:table-cell table:style-name="ce104" table:formula="of:=([.F184]-[.C184])/[.C184]" office:value-type="percentage" office:value="-0.667793744716822">
            <text:p>-66,78%</text:p>
          </table:table-cell>
          <table:table-cell table:style-name="ce52" office:value-type="float" office:value="39300">
            <text:p>39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8300">
            <text:p>18.300,00</text:p>
          </table:table-cell>
          <table:table-cell table:style-name="ce57" table:formula="of:=SUM([.F185]-[.C185])" office:value-type="float" office:value="21000">
            <text:p>21.000,00</text:p>
          </table:table-cell>
          <table:table-cell table:style-name="ce105" table:formula="of:=([.F185]-[.C185])/[.C185]" office:value-type="percentage" office:value="1.14754098360656">
            <text:p>114,75%</text:p>
          </table:table-cell>
          <table:table-cell table:style-name="ce57" office:value-type="float" office:value="39300">
            <text:p>39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186]-[.C186])" office:value-type="float" office:value="-100000">
            <text:p>-100.000,00</text:p>
          </table:table-cell>
          <table:table-cell table:style-name="ce105" table:formula="of:=([.F186]-[.C186])/[.C18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94500">
            <text:p>94.500,00</text:p>
          </table:table-cell>
          <table:table-cell table:style-name="ce64" table:formula="of:=SUM([.F187]-[.C187])" office:value-type="float" office:value="95000">
            <text:p>95.000,00</text:p>
          </table:table-cell>
          <table:table-cell table:style-name="ce101" table:formula="of:=([.F187]-[.C187])/[.C187]" office:value-type="percentage" office:value="1.00529100529101">
            <text:p>100,53%</text:p>
          </table:table-cell>
          <table:table-cell table:style-name="ce64" office:value-type="float" office:value="189500">
            <text:p>189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4500">
            <text:p>94.500,00</text:p>
          </table:table-cell>
          <table:table-cell table:style-name="ce52" table:formula="of:=SUM([.F188]-[.C188])" office:value-type="float" office:value="95000">
            <text:p>95.000,00</text:p>
          </table:table-cell>
          <table:table-cell table:style-name="ce104" table:formula="of:=([.F188]-[.C188])/[.C188]" office:value-type="percentage" office:value="1.00529100529101">
            <text:p>100,53%</text:p>
          </table:table-cell>
          <table:table-cell table:style-name="ce52" office:value-type="float" office:value="189500">
            <text:p>189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4500">
            <text:p>94.500,00</text:p>
          </table:table-cell>
          <table:table-cell table:style-name="ce52" table:formula="of:=SUM([.F189]-[.C189])" office:value-type="float" office:value="95000">
            <text:p>95.000,00</text:p>
          </table:table-cell>
          <table:table-cell table:style-name="ce104" table:formula="of:=([.F189]-[.C189])/[.C189]" office:value-type="percentage" office:value="1.00529100529101">
            <text:p>100,53%</text:p>
          </table:table-cell>
          <table:table-cell table:style-name="ce52" office:value-type="float" office:value="189500">
            <text:p>189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/>
          <table:table-cell table:style-name="ce57" table:formula="of:=SUM([.F190]-[.C190])" office:value-type="float" office:value="95000">
            <text:p>95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95000">
            <text:p>9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94500">
            <text:p>94.500,00</text:p>
          </table:table-cell>
          <table:table-cell table:style-name="ce57" table:formula="of:=SUM([.F191]-[.C191])" office:value-type="float" office:value="0">
            <text:p>0,00</text:p>
          </table:table-cell>
          <table:table-cell table:style-name="ce105" table:formula="of:=([.F191]-[.C191])/[.C191]" office:value-type="percentage" office:value="0">
            <text:p>0,00%</text:p>
          </table:table-cell>
          <table:table-cell table:style-name="ce57" office:value-type="float" office:value="94500">
            <text:p>94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Promidžba, informiranje i odnosi s javnošću</text:p>
          </table:table-cell>
          <table:table-cell table:style-name="ce26"/>
          <table:table-cell table:style-name="ce63" office:value-type="float" office:value="233059">
            <text:p>233.059,00</text:p>
          </table:table-cell>
          <table:table-cell table:style-name="ce63" table:formula="of:=SUM([.F192]-[.C192])" office:value-type="float" office:value="-50000">
            <text:p>-50.000,00</text:p>
          </table:table-cell>
          <table:table-cell table:style-name="ce103" table:formula="of:=([.F192]-[.C192])/[.C192]" office:value-type="percentage" office:value="-0.214537949617908">
            <text:p>-21,45%</text:p>
          </table:table-cell>
          <table:table-cell table:style-name="ce63" office:value-type="float" office:value="183059">
            <text:p>183.05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18559">
            <text:p>218.559,00</text:p>
          </table:table-cell>
          <table:table-cell table:style-name="ce64" table:formula="of:=SUM([.F193]-[.C193])" office:value-type="float" office:value="-50000">
            <text:p>-50.000,00</text:p>
          </table:table-cell>
          <table:table-cell table:style-name="ce101" table:formula="of:=([.F193]-[.C193])/[.C193]" office:value-type="percentage" office:value="-0.228771178491849">
            <text:p>-22,88%</text:p>
          </table:table-cell>
          <table:table-cell table:style-name="ce64" office:value-type="float" office:value="168559">
            <text:p>168.55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8559">
            <text:p>218.559,00</text:p>
          </table:table-cell>
          <table:table-cell table:style-name="ce52" table:formula="of:=SUM([.F194]-[.C194])" office:value-type="float" office:value="-50000">
            <text:p>-50.000,00</text:p>
          </table:table-cell>
          <table:table-cell table:style-name="ce104" table:formula="of:=([.F194]-[.C194])/[.C194]" office:value-type="percentage" office:value="-0.228771178491849">
            <text:p>-22,88%</text:p>
          </table:table-cell>
          <table:table-cell table:style-name="ce52" office:value-type="float" office:value="168559">
            <text:p>168.55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8559">
            <text:p>218.559,00</text:p>
          </table:table-cell>
          <table:table-cell table:style-name="ce52" table:formula="of:=SUM([.F195]-[.C195])" office:value-type="float" office:value="-50000">
            <text:p>-50.000,00</text:p>
          </table:table-cell>
          <table:table-cell table:style-name="ce104" table:formula="of:=([.F195]-[.C195])/[.C195]" office:value-type="percentage" office:value="-0.228771178491849">
            <text:p>-22,88%</text:p>
          </table:table-cell>
          <table:table-cell table:style-name="ce52" office:value-type="float" office:value="168559">
            <text:p>168.55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4500">
            <text:p>14.500,00</text:p>
          </table:table-cell>
          <table:table-cell table:style-name="ce57" table:formula="of:=SUM([.F196]-[.C196])" office:value-type="float" office:value="-14500">
            <text:p>-14.500,00</text:p>
          </table:table-cell>
          <table:table-cell table:style-name="ce105" table:formula="of:=([.F196]-[.C196])/[.C19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18559">
            <text:p>218.559,00</text:p>
          </table:table-cell>
          <table:table-cell table:style-name="ce57" table:formula="of:=SUM([.F197]-[.C197])" office:value-type="float" office:value="-50000">
            <text:p>-50.000,00</text:p>
          </table:table-cell>
          <table:table-cell table:style-name="ce105" table:formula="of:=([.F197]-[.C197])/[.C197]" office:value-type="percentage" office:value="-0.228771178491849">
            <text:p>-22,88%</text:p>
          </table:table-cell>
          <table:table-cell table:style-name="ce57" office:value-type="float" office:value="168559">
            <text:p>168.55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98]-[.C198])" office:value-type="float" office:value="14500">
            <text:p>14.5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4500">
            <text:p>1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9]-[.C199])" office:value-type="float" office:value="14500">
            <text:p>14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4500">
            <text:p>14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Održavanje voznog parka</text:p>
          </table:table-cell>
          <table:table-cell table:style-name="ce26"/>
          <table:table-cell table:style-name="ce63" office:value-type="float" office:value="65925">
            <text:p>65.925,00</text:p>
          </table:table-cell>
          <table:table-cell table:style-name="ce63" table:formula="of:=SUM([.F200]-[.C200])" office:value-type="float" office:value="39700">
            <text:p>39.700,00</text:p>
          </table:table-cell>
          <table:table-cell table:style-name="ce103" table:formula="of:=([.F200]-[.C200])/[.C200]" office:value-type="percentage" office:value="0.602199469093667">
            <text:p>60,22%</text:p>
          </table:table-cell>
          <table:table-cell table:style-name="ce63" office:value-type="float" office:value="105625">
            <text:p>105.62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65925">
            <text:p>65.925,00</text:p>
          </table:table-cell>
          <table:table-cell table:style-name="ce64" table:formula="of:=SUM([.F201]-[.C201])" office:value-type="float" office:value="39700">
            <text:p>39.700,00</text:p>
          </table:table-cell>
          <table:table-cell table:style-name="ce101" table:formula="of:=([.F201]-[.C201])/[.C201]" office:value-type="percentage" office:value="0.602199469093667">
            <text:p>60,22%</text:p>
          </table:table-cell>
          <table:table-cell table:style-name="ce64" office:value-type="float" office:value="105625">
            <text:p>105.6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5925">
            <text:p>65.925,00</text:p>
          </table:table-cell>
          <table:table-cell table:style-name="ce52" table:formula="of:=SUM([.F202]-[.C202])" office:value-type="float" office:value="39700">
            <text:p>39.700,00</text:p>
          </table:table-cell>
          <table:table-cell table:style-name="ce104" table:formula="of:=([.F202]-[.C202])/[.C202]" office:value-type="percentage" office:value="0.602199469093667">
            <text:p>60,22%</text:p>
          </table:table-cell>
          <table:table-cell table:style-name="ce52" office:value-type="float" office:value="105625">
            <text:p>105.6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5925">
            <text:p>65.925,00</text:p>
          </table:table-cell>
          <table:table-cell table:style-name="ce52" table:formula="of:=SUM([.F203]-[.C203])" office:value-type="float" office:value="39700">
            <text:p>39.700,00</text:p>
          </table:table-cell>
          <table:table-cell table:style-name="ce104" table:formula="of:=([.F203]-[.C203])/[.C203]" office:value-type="percentage" office:value="0.602199469093667">
            <text:p>60,22%</text:p>
          </table:table-cell>
          <table:table-cell table:style-name="ce52" office:value-type="float" office:value="105625">
            <text:p>105.6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6425">
            <text:p>36.425,00</text:p>
          </table:table-cell>
          <table:table-cell table:style-name="ce57" table:formula="of:=SUM([.F204]-[.C204])" office:value-type="float" office:value="25700">
            <text:p>25.700,00</text:p>
          </table:table-cell>
          <table:table-cell table:style-name="ce105" table:formula="of:=([.F204]-[.C204])/[.C204]" office:value-type="percentage" office:value="0.705559368565546">
            <text:p>70,56%</text:p>
          </table:table-cell>
          <table:table-cell table:style-name="ce57" office:value-type="float" office:value="62125">
            <text:p>62.1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4500">
            <text:p>24.500,00</text:p>
          </table:table-cell>
          <table:table-cell table:style-name="ce57" table:formula="of:=SUM([.F205]-[.C205])" office:value-type="float" office:value="15000">
            <text:p>15.000,00</text:p>
          </table:table-cell>
          <table:table-cell table:style-name="ce105" table:formula="of:=([.F205]-[.C205])/[.C205]" office:value-type="percentage" office:value="0.612244897959184">
            <text:p>61,22%</text:p>
          </table:table-cell>
          <table:table-cell table:style-name="ce57" office:value-type="float" office:value="39500">
            <text:p>39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206]-[.C206])" office:value-type="float" office:value="-1000">
            <text:p>-1.000,00</text:p>
          </table:table-cell>
          <table:table-cell table:style-name="ce105" table:formula="of:=([.F206]-[.C206])/[.C206]" office:value-type="percentage" office:value="-0.2">
            <text:p>-2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Nagrada Grada Gospića</text:p>
          </table:table-cell>
          <table:table-cell table:style-name="ce26"/>
          <table:table-cell table:style-name="ce63" office:value-type="float" office:value="10000">
            <text:p>10.000,00</text:p>
          </table:table-cell>
          <table:table-cell table:style-name="ce63" table:formula="of:=SUM([.F207]-[.C207])" office:value-type="float" office:value="10000">
            <text:p>10.000,00</text:p>
          </table:table-cell>
          <table:table-cell table:style-name="ce103" table:formula="of:=([.F207]-[.C207])/[.C207]" office:value-type="percentage" office:value="1">
            <text:p>100,00%</text:p>
          </table:table-cell>
          <table:table-cell table:style-name="ce63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208]-[.C208])" office:value-type="float" office:value="10000">
            <text:p>10.000,00</text:p>
          </table:table-cell>
          <table:table-cell table:style-name="ce101" table:formula="of:=([.F208]-[.C208])/[.C208]" office:value-type="percentage" office:value="1">
            <text:p>10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209]-[.C209])" office:value-type="float" office:value="10000">
            <text:p>10.000,00</text:p>
          </table:table-cell>
          <table:table-cell table:style-name="ce104" table:formula="of:=([.F209]-[.C209])/[.C209]" office:value-type="percentage" office:value="1">
            <text:p>10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210]-[.C210])" office:value-type="float" office:value="10000">
            <text:p>10.000,00</text:p>
          </table:table-cell>
          <table:table-cell table:style-name="ce104" table:formula="of:=([.F210]-[.C210])/[.C210]" office:value-type="percentage" office:value="1">
            <text:p>10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211]-[.C211])" office:value-type="float" office:value="10000">
            <text:p>10.000,00</text:p>
          </table:table-cell>
          <table:table-cell table:style-name="ce105" table:formula="of:=([.F211]-[.C211])/[.C211]" office:value-type="percentage" office:value="1">
            <text:p>10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202 MJESNA SAMOUPRAVA</text:p>
          </table:table-cell>
          <table:table-cell table:style-name="ce24"/>
          <table:table-cell table:style-name="ce61" office:value-type="float" office:value="152635">
            <text:p>152.635,00</text:p>
          </table:table-cell>
          <table:table-cell table:style-name="ce61" table:formula="of:=SUM([.F212]-[.C212])" office:value-type="float" office:value="10000">
            <text:p>10.000,00</text:p>
          </table:table-cell>
          <table:table-cell table:style-name="ce99" table:formula="of:=([.F212]-[.C212])/[.C212]" office:value-type="percentage" office:value="0.065515772922331">
            <text:p>6,55%</text:p>
          </table:table-cell>
          <table:table-cell table:style-name="ce61" office:value-type="float" office:value="162635">
            <text:p>162.635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1001 Poslovi Tajništva i mjesne samouprave</text:p>
          </table:table-cell>
          <table:table-cell table:style-name="ce25"/>
          <table:table-cell table:style-name="ce62" office:value-type="float" office:value="152635">
            <text:p>152.635,00</text:p>
          </table:table-cell>
          <table:table-cell table:style-name="ce62" table:formula="of:=SUM([.F213]-[.C213])" office:value-type="float" office:value="10000">
            <text:p>10.000,00</text:p>
          </table:table-cell>
          <table:table-cell table:style-name="ce100" table:formula="of:=([.F213]-[.C213])/[.C213]" office:value-type="percentage" office:value="0.065515772922331">
            <text:p>6,55%</text:p>
          </table:table-cell>
          <table:table-cell table:style-name="ce62" office:value-type="float" office:value="162635">
            <text:p>162.63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Mjesna samouprava</text:p>
          </table:table-cell>
          <table:table-cell table:style-name="ce26"/>
          <table:table-cell table:style-name="ce63" office:value-type="float" office:value="77635">
            <text:p>77.635,00</text:p>
          </table:table-cell>
          <table:table-cell table:style-name="ce63" table:formula="of:=SUM([.F214]-[.C214])" office:value-type="float" office:value="-25000">
            <text:p>-25.000,00</text:p>
          </table:table-cell>
          <table:table-cell table:style-name="ce103" table:formula="of:=([.F214]-[.C214])/[.C214]" office:value-type="percentage" office:value="-0.322019707606105">
            <text:p>-32,20%</text:p>
          </table:table-cell>
          <table:table-cell table:style-name="ce63" office:value-type="float" office:value="52635">
            <text:p>52.63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37460">
            <text:p>37.460,00</text:p>
          </table:table-cell>
          <table:table-cell table:style-name="ce64" table:formula="of:=SUM([.F215]-[.C215])" office:value-type="float" office:value="-1000">
            <text:p>-1.000,00</text:p>
          </table:table-cell>
          <table:table-cell table:style-name="ce101" table:formula="of:=([.F215]-[.C215])/[.C215]" office:value-type="percentage" office:value="-0.0266951414842499">
            <text:p>-2,67%</text:p>
          </table:table-cell>
          <table:table-cell table:style-name="ce64" office:value-type="float" office:value="36460">
            <text:p>36.4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7460">
            <text:p>37.460,00</text:p>
          </table:table-cell>
          <table:table-cell table:style-name="ce52" table:formula="of:=SUM([.F216]-[.C216])" office:value-type="float" office:value="-1000">
            <text:p>-1.000,00</text:p>
          </table:table-cell>
          <table:table-cell table:style-name="ce104" table:formula="of:=([.F216]-[.C216])/[.C216]" office:value-type="percentage" office:value="-0.0266951414842499">
            <text:p>-2,67%</text:p>
          </table:table-cell>
          <table:table-cell table:style-name="ce52" office:value-type="float" office:value="36460">
            <text:p>36.4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7460">
            <text:p>37.460,00</text:p>
          </table:table-cell>
          <table:table-cell table:style-name="ce52" table:formula="of:=SUM([.F217]-[.C217])" office:value-type="float" office:value="-1000">
            <text:p>-1.000,00</text:p>
          </table:table-cell>
          <table:table-cell table:style-name="ce104" table:formula="of:=([.F217]-[.C217])/[.C217]" office:value-type="percentage" office:value="-0.0266951414842499">
            <text:p>-2,67%</text:p>
          </table:table-cell>
          <table:table-cell table:style-name="ce52" office:value-type="float" office:value="36460">
            <text:p>36.4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7460">
            <text:p>37.460,00</text:p>
          </table:table-cell>
          <table:table-cell table:style-name="ce57" table:formula="of:=SUM([.F218]-[.C218])" office:value-type="float" office:value="-1000">
            <text:p>-1.000,00</text:p>
          </table:table-cell>
          <table:table-cell table:style-name="ce105" table:formula="of:=([.F218]-[.C218])/[.C218]" office:value-type="percentage" office:value="-0.0266951414842499">
            <text:p>-2,67%</text:p>
          </table:table-cell>
          <table:table-cell table:style-name="ce57" office:value-type="float" office:value="36460">
            <text:p>36.4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40175">
            <text:p>40.175,00</text:p>
          </table:table-cell>
          <table:table-cell table:style-name="ce64" table:formula="of:=SUM([.F219]-[.C219])" office:value-type="float" office:value="-24000">
            <text:p>-24.000,00</text:p>
          </table:table-cell>
          <table:table-cell table:style-name="ce101" table:formula="of:=([.F219]-[.C219])/[.C219]" office:value-type="percentage" office:value="-0.59738643434972">
            <text:p>-59,74%</text:p>
          </table:table-cell>
          <table:table-cell table:style-name="ce64" office:value-type="float" office:value="16175">
            <text:p>16.17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175">
            <text:p>40.175,00</text:p>
          </table:table-cell>
          <table:table-cell table:style-name="ce52" table:formula="of:=SUM([.F220]-[.C220])" office:value-type="float" office:value="-24000">
            <text:p>-24.000,00</text:p>
          </table:table-cell>
          <table:table-cell table:style-name="ce104" table:formula="of:=([.F220]-[.C220])/[.C220]" office:value-type="percentage" office:value="-0.59738643434972">
            <text:p>-59,74%</text:p>
          </table:table-cell>
          <table:table-cell table:style-name="ce52" office:value-type="float" office:value="16175">
            <text:p>16.17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175">
            <text:p>40.175,00</text:p>
          </table:table-cell>
          <table:table-cell table:style-name="ce52" table:formula="of:=SUM([.F221]-[.C221])" office:value-type="float" office:value="-24000">
            <text:p>-24.000,00</text:p>
          </table:table-cell>
          <table:table-cell table:style-name="ce104" table:formula="of:=([.F221]-[.C221])/[.C221]" office:value-type="percentage" office:value="-0.59738643434972">
            <text:p>-59,74%</text:p>
          </table:table-cell>
          <table:table-cell table:style-name="ce52" office:value-type="float" office:value="16175">
            <text:p>16.175,00</text:p>
          </table:table-cell>
          <table:table-cell table:number-columns-repeated="1018"/>
        </table:table-row>
        <table:table-row table:style-name="ro2">
          <table:table-cell table:style-name="ce29" office:value-type="float" office:value="322">
            <text:p>322</text:p>
          </table:table-cell>
          <table:table-cell table:style-name="ce41" office:value-type="string">
            <text:p>Rashodi za materijal i energiju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222]-[.C222])" office:value-type="float" office:value="-1000">
            <text:p>-1.000,00</text:p>
          </table:table-cell>
          <table:table-cell table:style-name="ce105" table:formula="of:=([.F222]-[.C222])/[.C22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0175">
            <text:p>40.175,00</text:p>
          </table:table-cell>
          <table:table-cell table:style-name="ce57" table:formula="of:=SUM([.F223]-[.C223])" office:value-type="float" office:value="-24000">
            <text:p>-24.000,00</text:p>
          </table:table-cell>
          <table:table-cell table:style-name="ce105" table:formula="of:=([.F223]-[.C223])/[.C223]" office:value-type="percentage" office:value="-0.59738643434972">
            <text:p>-59,74%</text:p>
          </table:table-cell>
          <table:table-cell table:style-name="ce57" office:value-type="float" office:value="16175">
            <text:p>16.17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Uređenje objekata Mjesnih odbora</text:p>
          </table:table-cell>
          <table:table-cell table:style-name="ce26"/>
          <table:table-cell table:style-name="ce63" office:value-type="float" office:value="75000">
            <text:p>75.000,00</text:p>
          </table:table-cell>
          <table:table-cell table:style-name="ce63" table:formula="of:=SUM([.F224]-[.C224])" office:value-type="float" office:value="35000">
            <text:p>35.000,00</text:p>
          </table:table-cell>
          <table:table-cell table:style-name="ce103" table:formula="of:=([.F224]-[.C224])/[.C224]" office:value-type="percentage" office:value="0.466666666666667">
            <text:p>46,67%</text:p>
          </table:table-cell>
          <table:table-cell table:style-name="ce63" office:value-type="float" office:value="110000">
            <text:p>1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000">
            <text:p>5.000,00</text:p>
          </table:table-cell>
          <table:table-cell table:style-name="ce64" table:formula="of:=SUM([.F225]-[.C225])" office:value-type="float" office:value="-5000">
            <text:p>-5.000,00</text:p>
          </table:table-cell>
          <table:table-cell table:style-name="ce101" table:formula="of:=([.F225]-[.C225])/[.C225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226]-[.C226])" office:value-type="float" office:value="-5000">
            <text:p>-5.000,00</text:p>
          </table:table-cell>
          <table:table-cell table:style-name="ce104" table:formula="of:=([.F226]-[.C226])/[.C22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227]-[.C227])" office:value-type="float" office:value="-5000">
            <text:p>-5.000,00</text:p>
          </table:table-cell>
          <table:table-cell table:style-name="ce104" table:formula="of:=([.F227]-[.C227])/[.C227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228]-[.C228])" office:value-type="float" office:value="-5000">
            <text:p>-5.000,00</text:p>
          </table:table-cell>
          <table:table-cell table:style-name="ce105" table:formula="of:=([.F228]-[.C228])/[.C22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229]-[.C229])" office:value-type="float" office:value="-70000">
            <text:p>-70.000,00</text:p>
          </table:table-cell>
          <table:table-cell table:style-name="ce101" table:formula="of:=([.F229]-[.C229])/[.C229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230]-[.C230])" office:value-type="float" office:value="-70000">
            <text:p>-70.000,00</text:p>
          </table:table-cell>
          <table:table-cell table:style-name="ce104" table:formula="of:=([.F230]-[.C230])/[.C23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231]-[.C231])" office:value-type="float" office:value="-70000">
            <text:p>-70.000,00</text:p>
          </table:table-cell>
          <table:table-cell table:style-name="ce104" table:formula="of:=([.F231]-[.C231])/[.C23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70000">
            <text:p>70.000,00</text:p>
          </table:table-cell>
          <table:table-cell table:style-name="ce57" table:formula="of:=SUM([.F232]-[.C232])" office:value-type="float" office:value="-70000">
            <text:p>-70.000,00</text:p>
          </table:table-cell>
          <table:table-cell table:style-name="ce105" table:formula="of:=([.F232]-[.C232])/[.C23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Izvor <text:s/>7.2. Prihodi od prodaje proizvedene dugotrajne imovine</text:p>
          </table:table-cell>
          <table:table-cell table:style-name="ce30"/>
          <table:table-cell table:style-name="ce66" office:value-type="float" office:value="0">
            <text:p>0,00</text:p>
          </table:table-cell>
          <table:table-cell table:style-name="ce66" table:formula="of:=SUM([.F233]-[.C233])" office:value-type="float" office:value="110000">
            <text:p>110.000,00</text:p>
          </table:table-cell>
          <table:table-cell table:style-name="ce106" office:value-type="percentage" office:value="1">
            <text:p>100,00%</text:p>
          </table:table-cell>
          <table:table-cell table:style-name="ce66" office:value-type="float" office:value="110000">
            <text:p>110.000,0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4</text:p>
          </table:table-cell>
          <table:table-cell table:style-name="ce31" office:value-type="string">
            <text:p>Rashodi za nabavu nefinancijske imovine</text:p>
          </table:table-cell>
          <table:table-cell table:style-name="ce67" office:value-type="float" office:value="0">
            <text:p>0,00</text:p>
          </table:table-cell>
          <table:table-cell table:style-name="ce67" table:formula="of:=SUM([.F234]-[.C234])" office:value-type="float" office:value="110000">
            <text:p>110.000,0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110000">
            <text:p>110.000,0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42</text:p>
          </table:table-cell>
          <table:table-cell table:style-name="ce31" office:value-type="string">
            <text:p>Rashodi za nabavu proizvedene dugotrajne imovine</text:p>
          </table:table-cell>
          <table:table-cell table:style-name="ce67" office:value-type="float" office:value="0">
            <text:p>0,00</text:p>
          </table:table-cell>
          <table:table-cell table:style-name="ce67" table:formula="of:=SUM([.F235]-[.C235])" office:value-type="float" office:value="55000">
            <text:p>55.000,0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422</text:p>
          </table:table-cell>
          <table:table-cell table:style-name="ce32" office:value-type="string">
            <text:p>Postrojenja i oprema</text:p>
          </table:table-cell>
          <table:table-cell table:style-name="ce68" office:value-type="float" office:value="0">
            <text:p>0,00</text:p>
          </table:table-cell>
          <table:table-cell table:style-name="ce68" table:formula="of:=SUM([.F236]-[.C236])" office:value-type="float" office:value="55000">
            <text:p>55.000,00</text:p>
          </table:table-cell>
          <table:table-cell table:style-name="ce108" office:value-type="percentage" office:value="1">
            <text:p>100,00%</text:p>
          </table:table-cell>
          <table:table-cell table:style-name="ce68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45</text:p>
          </table:table-cell>
          <table:table-cell table:style-name="ce31" office:value-type="string">
            <text:p>Rashodi za dodatna ulaganja na nefinancijskoj imovini</text:p>
          </table:table-cell>
          <table:table-cell table:style-name="ce67" office:value-type="float" office:value="0">
            <text:p>0,00</text:p>
          </table:table-cell>
          <table:table-cell table:style-name="ce67" table:formula="of:=SUM([.F237]-[.C237])" office:value-type="float" office:value="55000">
            <text:p>55.000,0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451</text:p>
          </table:table-cell>
          <table:table-cell table:style-name="ce32" office:value-type="string">
            <text:p>Dodatna ulaganja na građevinskim objektima</text:p>
          </table:table-cell>
          <table:table-cell table:style-name="ce68" office:value-type="float" office:value="0">
            <text:p>0,00</text:p>
          </table:table-cell>
          <table:table-cell table:style-name="ce68" table:formula="of:=SUM([.F238]-[.C238])" office:value-type="float" office:value="55000">
            <text:p>55.000,00</text:p>
          </table:table-cell>
          <table:table-cell table:style-name="ce108" office:value-type="percentage" office:value="1">
            <text:p>100,00%</text:p>
          </table:table-cell>
          <table:table-cell table:style-name="ce68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3 GU ODJEL ZA SAMOUPRAVU I UPRAVU</text:p>
          </table:table-cell>
          <table:table-cell table:style-name="ce21"/>
          <table:table-cell table:style-name="ce56" office:value-type="float" office:value="81797860.14">
            <text:p>81.797.860,14</text:p>
          </table:table-cell>
          <table:table-cell table:style-name="ce56" table:formula="of:=SUM([.F239]-[.C239])" office:value-type="float" office:value="-2982510.52">
            <text:p>-2.982.510,52</text:p>
          </table:table-cell>
          <table:table-cell table:style-name="ce98" table:formula="of:=([.F239]-[.C239])/[.C239]" office:value-type="percentage" office:value="-0.0364619626344176">
            <text:p>-3,65%</text:p>
          </table:table-cell>
          <table:table-cell table:style-name="ce56" office:value-type="float" office:value="78815349.62">
            <text:p>78.815.349,62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1 UPRAVNI ODJELI</text:p>
          </table:table-cell>
          <table:table-cell table:style-name="ce24"/>
          <table:table-cell table:style-name="ce61" office:value-type="float" office:value="15711271">
            <text:p>15.711.271,00</text:p>
          </table:table-cell>
          <table:table-cell table:style-name="ce61" table:formula="of:=SUM([.F240]-[.C240])" office:value-type="float" office:value="-732350.279999999">
            <text:p>-732.350,28</text:p>
          </table:table-cell>
          <table:table-cell table:style-name="ce99" table:formula="of:=([.F240]-[.C240])/[.C240]" office:value-type="percentage" office:value="-0.0466130512292735">
            <text:p>-4,66%</text:p>
          </table:table-cell>
          <table:table-cell table:style-name="ce61" office:value-type="float" office:value="14978920.72">
            <text:p>14.978.920,72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Redovne djelatnosti upravnih odjela</text:p>
          </table:table-cell>
          <table:table-cell table:style-name="ce25"/>
          <table:table-cell table:style-name="ce62" office:value-type="float" office:value="15711271">
            <text:p>15.711.271,00</text:p>
          </table:table-cell>
          <table:table-cell table:style-name="ce62" table:formula="of:=SUM([.F241]-[.C241])" office:value-type="float" office:value="-732350.279999999">
            <text:p>-732.350,28</text:p>
          </table:table-cell>
          <table:table-cell table:style-name="ce100" table:formula="of:=([.F241]-[.C241])/[.C241]" office:value-type="percentage" office:value="-0.0466130512292735">
            <text:p>-4,66%</text:p>
          </table:table-cell>
          <table:table-cell table:style-name="ce62" office:value-type="float" office:value="14978920.72">
            <text:p>14.978.920,72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Obavljanje redovne djelatnosti upravnih odjela</text:p>
          </table:table-cell>
          <table:table-cell table:style-name="ce26"/>
          <table:table-cell table:style-name="ce63" office:value-type="float" office:value="8702468">
            <text:p>8.702.468,00</text:p>
          </table:table-cell>
          <table:table-cell table:style-name="ce63" table:formula="of:=SUM([.F242]-[.C242])" office:value-type="float" office:value="-155796.52">
            <text:p>-155.796,52</text:p>
          </table:table-cell>
          <table:table-cell table:style-name="ce103" table:formula="of:=([.F242]-[.C242])/[.C242]" office:value-type="percentage" office:value="-0.0179025674096129">
            <text:p>-1,79%</text:p>
          </table:table-cell>
          <table:table-cell table:style-name="ce63" office:value-type="float" office:value="8546671.48">
            <text:p>8.546.671,48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7413753">
            <text:p>7.413.753,00</text:p>
          </table:table-cell>
          <table:table-cell table:style-name="ce64" table:formula="of:=SUM([.F243]-[.C243])" office:value-type="float" office:value="-1992006">
            <text:p>-1.992.006,00</text:p>
          </table:table-cell>
          <table:table-cell table:style-name="ce101" table:formula="of:=([.F243]-[.C243])/[.C243]" office:value-type="percentage" office:value="-0.268690634824225">
            <text:p>-26,87%</text:p>
          </table:table-cell>
          <table:table-cell table:style-name="ce64" office:value-type="float" office:value="5421747">
            <text:p>5.421.74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413753">
            <text:p>7.413.753,00</text:p>
          </table:table-cell>
          <table:table-cell table:style-name="ce52" table:formula="of:=SUM([.F244]-[.C244])" office:value-type="float" office:value="-1992006">
            <text:p>-1.992.006,00</text:p>
          </table:table-cell>
          <table:table-cell table:style-name="ce104" table:formula="of:=([.F244]-[.C244])/[.C244]" office:value-type="percentage" office:value="-0.268690634824225">
            <text:p>-26,87%</text:p>
          </table:table-cell>
          <table:table-cell table:style-name="ce52" office:value-type="float" office:value="5421747">
            <text:p>5.421.74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6592847">
            <text:p>6.592.847,00</text:p>
          </table:table-cell>
          <table:table-cell table:style-name="ce52" table:formula="of:=SUM([.F245]-[.C245])" office:value-type="float" office:value="-1308500">
            <text:p>-1.308.500,00</text:p>
          </table:table-cell>
          <table:table-cell table:style-name="ce104" table:formula="of:=([.F245]-[.C245])/[.C245]" office:value-type="percentage" office:value="-0.198472678040306">
            <text:p>-19,85%</text:p>
          </table:table-cell>
          <table:table-cell table:style-name="ce52" office:value-type="float" office:value="5284347">
            <text:p>5.284.34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5535347">
            <text:p>5.535.347,00</text:p>
          </table:table-cell>
          <table:table-cell table:style-name="ce57" table:formula="of:=SUM([.F246]-[.C246])" office:value-type="float" office:value="-440000">
            <text:p>-440.000,00</text:p>
          </table:table-cell>
          <table:table-cell table:style-name="ce105" table:formula="of:=([.F246]-[.C246])/[.C246]" office:value-type="percentage" office:value="-0.0794891449443007">
            <text:p>-7,95%</text:p>
          </table:table-cell>
          <table:table-cell table:style-name="ce57" office:value-type="float" office:value="5095347">
            <text:p>5.095.34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08000">
            <text:p>208.000,00</text:p>
          </table:table-cell>
          <table:table-cell table:style-name="ce57" table:formula="of:=SUM([.F247]-[.C247])" office:value-type="float" office:value="-19000">
            <text:p>-19.000,00</text:p>
          </table:table-cell>
          <table:table-cell table:style-name="ce105" table:formula="of:=([.F247]-[.C247])/[.C247]" office:value-type="percentage" office:value="-0.0913461538461538">
            <text:p>-9,13%</text:p>
          </table:table-cell>
          <table:table-cell table:style-name="ce57" office:value-type="float" office:value="189000">
            <text:p>18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849500">
            <text:p>849.500,00</text:p>
          </table:table-cell>
          <table:table-cell table:style-name="ce57" table:formula="of:=SUM([.F248]-[.C248])" office:value-type="float" office:value="-849500">
            <text:p>-849.500,00</text:p>
          </table:table-cell>
          <table:table-cell table:style-name="ce105" table:formula="of:=([.F248]-[.C248])/[.C24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782406">
            <text:p>782.406,00</text:p>
          </table:table-cell>
          <table:table-cell table:style-name="ce52" table:formula="of:=SUM([.F249]-[.C249])" office:value-type="float" office:value="-737506">
            <text:p>-737.506,00</text:p>
          </table:table-cell>
          <table:table-cell table:style-name="ce104" table:formula="of:=([.F249]-[.C249])/[.C249]" office:value-type="percentage" office:value="-0.942612914522639">
            <text:p>-94,26%</text:p>
          </table:table-cell>
          <table:table-cell table:style-name="ce52" office:value-type="float" office:value="44900">
            <text:p>44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41281">
            <text:p>141.281,00</text:p>
          </table:table-cell>
          <table:table-cell table:style-name="ce57" table:formula="of:=SUM([.F250]-[.C250])" office:value-type="float" office:value="-125881">
            <text:p>-125.881,00</text:p>
          </table:table-cell>
          <table:table-cell table:style-name="ce105" table:formula="of:=([.F250]-[.C250])/[.C250]" office:value-type="percentage" office:value="-0.890997374027647">
            <text:p>-89,10%</text:p>
          </table:table-cell>
          <table:table-cell table:style-name="ce57" office:value-type="float" office:value="15400">
            <text:p>15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82500">
            <text:p>82.500,00</text:p>
          </table:table-cell>
          <table:table-cell table:style-name="ce57" table:formula="of:=SUM([.F251]-[.C251])" office:value-type="float" office:value="-58000">
            <text:p>-58.000,00</text:p>
          </table:table-cell>
          <table:table-cell table:style-name="ce105" table:formula="of:=([.F251]-[.C251])/[.C251]" office:value-type="percentage" office:value="-0.703030303030303">
            <text:p>-70,30%</text:p>
          </table:table-cell>
          <table:table-cell table:style-name="ce57" office:value-type="float" office:value="24500">
            <text:p>2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41825">
            <text:p>441.825,00</text:p>
          </table:table-cell>
          <table:table-cell table:style-name="ce57" table:formula="of:=SUM([.F252]-[.C252])" office:value-type="float" office:value="-436825">
            <text:p>-436.825,00</text:p>
          </table:table-cell>
          <table:table-cell table:style-name="ce105" table:formula="of:=([.F252]-[.C252])/[.C252]" office:value-type="percentage" office:value="-0.988683302212414">
            <text:p>-98,87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38500">
            <text:p>38.500,00</text:p>
          </table:table-cell>
          <table:table-cell table:style-name="ce52" table:formula="of:=SUM([.F253]-[.C253])" office:value-type="float" office:value="54000">
            <text:p>54.000,00</text:p>
          </table:table-cell>
          <table:table-cell table:style-name="ce104" table:formula="of:=([.F253]-[.C253])/[.C253]" office:value-type="percentage" office:value="1.4025974025974">
            <text:p>140,26%</text:p>
          </table:table-cell>
          <table:table-cell table:style-name="ce52" office:value-type="float" office:value="92500">
            <text:p>9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38500">
            <text:p>38.500,00</text:p>
          </table:table-cell>
          <table:table-cell table:style-name="ce57" table:formula="of:=SUM([.F254]-[.C254])" office:value-type="float" office:value="54000">
            <text:p>54.000,00</text:p>
          </table:table-cell>
          <table:table-cell table:style-name="ce105" table:formula="of:=([.F254]-[.C254])/[.C254]" office:value-type="percentage" office:value="1.4025974025974">
            <text:p>140,26%</text:p>
          </table:table-cell>
          <table:table-cell table:style-name="ce57" office:value-type="float" office:value="92500">
            <text:p>92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945715">
            <text:p>945.715,00</text:p>
          </table:table-cell>
          <table:table-cell table:style-name="ce64" table:formula="of:=SUM([.F255]-[.C255])" office:value-type="float" office:value="-270795">
            <text:p>-270.795,00</text:p>
          </table:table-cell>
          <table:table-cell table:style-name="ce101" table:formula="of:=([.F255]-[.C255])/[.C255]" office:value-type="percentage" office:value="-0.286338907599012">
            <text:p>-28,63%</text:p>
          </table:table-cell>
          <table:table-cell table:style-name="ce64" office:value-type="float" office:value="674920">
            <text:p>674.9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45715">
            <text:p>945.715,00</text:p>
          </table:table-cell>
          <table:table-cell table:style-name="ce52" table:formula="of:=SUM([.F256]-[.C256])" office:value-type="float" office:value="-270795">
            <text:p>-270.795,00</text:p>
          </table:table-cell>
          <table:table-cell table:style-name="ce104" table:formula="of:=([.F256]-[.C256])/[.C256]" office:value-type="percentage" office:value="-0.286338907599012">
            <text:p>-28,63%</text:p>
          </table:table-cell>
          <table:table-cell table:style-name="ce52" office:value-type="float" office:value="674920">
            <text:p>674.920,00</text:p>
          </table:table-cell>
          <table:table-cell table:number-columns-repeated="1018"/>
        </table:table-row>
        <table:table-row table:style-name="ro2">
          <table:table-cell table:style-name="ce28" office:value-type="float" office:value="31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257]-[.C257])" office:value-type="float" office:value="45000">
            <text:p>45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5000">
            <text:p>45.000,00</text:p>
          </table:table-cell>
          <table:table-cell table:number-columns-repeated="1018"/>
        </table:table-row>
        <table:table-row table:style-name="ro2">
          <table:table-cell table:style-name="ce33" office:value-type="float" office:value="312">
            <text:p>312</text:p>
          </table:table-cell>
          <table:table-cell table:style-name="ce41" office:value-type="string">
            <text:p>Ostali rashodi za zaposlene</text:p>
          </table:table-cell>
          <table:table-cell table:style-name="ce65" office:value-type="float" office:value="0">
            <text:p>0,00</text:p>
          </table:table-cell>
          <table:table-cell table:style-name="ce65" table:formula="of:=SUM([.F258]-[.C258])" office:value-type="float" office:value="45000">
            <text:p>45.000,00</text:p>
          </table:table-cell>
          <table:table-cell table:style-name="ce109" office:value-type="percentage" office:value="1">
            <text:p>100,00%</text:p>
          </table:table-cell>
          <table:table-cell table:style-name="ce65" office:value-type="float" office:value="45000">
            <text:p>4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00000">
            <text:p>900.000,00</text:p>
          </table:table-cell>
          <table:table-cell table:style-name="ce52" table:formula="of:=SUM([.F259]-[.C259])" office:value-type="float" office:value="-270080">
            <text:p>-270.080,00</text:p>
          </table:table-cell>
          <table:table-cell table:style-name="ce104" table:formula="of:=([.F259]-[.C259])/[.C259]" office:value-type="percentage" office:value="-0.300088888888889">
            <text:p>-30,01%</text:p>
          </table:table-cell>
          <table:table-cell table:style-name="ce52" office:value-type="float" office:value="629920">
            <text:p>629.9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30500">
            <text:p>30.500,00</text:p>
          </table:table-cell>
          <table:table-cell table:style-name="ce57" table:formula="of:=SUM([.F260]-[.C260])" office:value-type="float" office:value="-5700">
            <text:p>-5.700,00</text:p>
          </table:table-cell>
          <table:table-cell table:style-name="ce105" table:formula="of:=([.F260]-[.C260])/[.C260]" office:value-type="percentage" office:value="-0.186885245901639">
            <text:p>-18,69%</text:p>
          </table:table-cell>
          <table:table-cell table:style-name="ce57" office:value-type="float" office:value="24800">
            <text:p>24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3500">
            <text:p>33.500,00</text:p>
          </table:table-cell>
          <table:table-cell table:style-name="ce57" table:formula="of:=SUM([.F261]-[.C261])" office:value-type="float" office:value="-32500">
            <text:p>-32.500,00</text:p>
          </table:table-cell>
          <table:table-cell table:style-name="ce105" table:formula="of:=([.F261]-[.C261])/[.C261]" office:value-type="percentage" office:value="-0.970149253731343">
            <text:p>-97,01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72365">
            <text:p>672.365,00</text:p>
          </table:table-cell>
          <table:table-cell table:style-name="ce57" table:formula="of:=SUM([.F262]-[.C262])" office:value-type="float" office:value="-200295">
            <text:p>-200.295,00</text:p>
          </table:table-cell>
          <table:table-cell table:style-name="ce105" table:formula="of:=([.F262]-[.C262])/[.C262]" office:value-type="percentage" office:value="-0.297896231957345">
            <text:p>-29,79%</text:p>
          </table:table-cell>
          <table:table-cell table:style-name="ce57" office:value-type="float" office:value="472070">
            <text:p>472.07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94350">
            <text:p>194.350,00</text:p>
          </table:table-cell>
          <table:table-cell table:style-name="ce57" table:formula="of:=SUM([.F263]-[.C263])" office:value-type="float" office:value="-62300">
            <text:p>-62.300,00</text:p>
          </table:table-cell>
          <table:table-cell table:style-name="ce105" table:formula="of:=([.F263]-[.C263])/[.C263]" office:value-type="percentage" office:value="-0.32055569848212">
            <text:p>-32,06%</text:p>
          </table:table-cell>
          <table:table-cell table:style-name="ce57" office:value-type="float" office:value="132050">
            <text:p>132.050,00</text:p>
          </table:table-cell>
          <table:table-cell table:number-columns-repeated="1018"/>
        </table:table-row>
        <table:table-row table:style-name="ro2">
          <table:table-cell table:style-name="ce29" office:value-type="float" office:value="343">
            <text:p>343</text:p>
          </table:table-cell>
          <table:table-cell table:style-name="ce14" office:value-type="string">
            <text:p>Ostali <text:s/>financijski rashodi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264]-[.C264])" office:value-type="float" office:value="-15000">
            <text:p>-15.000,00</text:p>
          </table:table-cell>
          <table:table-cell table:style-name="ce105" table:formula="of:=([.F264]-[.C264])/[.C26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343000">
            <text:p>343.000,00</text:p>
          </table:table-cell>
          <table:table-cell table:style-name="ce64" table:formula="of:=SUM([.F265]-[.C265])" office:value-type="float" office:value="1943031.48">
            <text:p>1.943.031,48</text:p>
          </table:table-cell>
          <table:table-cell table:style-name="ce101" table:formula="of:=([.F265]-[.C265])/[.C265]" office:value-type="percentage" office:value="5.66481481049563">
            <text:p>566,48%</text:p>
          </table:table-cell>
          <table:table-cell table:style-name="ce64" office:value-type="float" office:value="2286031.48">
            <text:p>2.286.031,48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43000">
            <text:p>343.000,00</text:p>
          </table:table-cell>
          <table:table-cell table:style-name="ce52" table:formula="of:=SUM([.F266]-[.C266])" office:value-type="float" office:value="1943031.48">
            <text:p>1.943.031,48</text:p>
          </table:table-cell>
          <table:table-cell table:style-name="ce104" table:formula="of:=([.F266]-[.C266])/[.C266]" office:value-type="percentage" office:value="5.66481481049563">
            <text:p>566,48%</text:p>
          </table:table-cell>
          <table:table-cell table:style-name="ce52" office:value-type="float" office:value="2286031.48">
            <text:p>2.286.031,48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/>
          <table:table-cell table:style-name="ce52" table:formula="of:=SUM([.F267]-[.C267])" office:value-type="float" office:value="839500">
            <text:p>839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839500">
            <text:p>839.500,00</text:p>
          </table:table-cell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52"/>
          <table:table-cell table:style-name="ce52" table:formula="of:=SUM([.F268]-[.C268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33" office:value-type="float" office:value="313">
            <text:p>313</text:p>
          </table:table-cell>
          <table:table-cell table:style-name="ce41" office:value-type="string">
            <text:p>Doprinosi na plaće</text:p>
          </table:table-cell>
          <table:table-cell table:style-name="ce52"/>
          <table:table-cell table:style-name="ce65" table:formula="of:=SUM([.F269]-[.C269])" office:value-type="float" office:value="839500">
            <text:p>839.500,00</text:p>
          </table:table-cell>
          <table:table-cell table:style-name="ce104" office:value-type="percentage" office:value="1">
            <text:p>100,00%</text:p>
          </table:table-cell>
          <table:table-cell table:style-name="ce65" office:value-type="float" office:value="839500">
            <text:p>839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43000">
            <text:p>343.000,00</text:p>
          </table:table-cell>
          <table:table-cell table:style-name="ce52" table:formula="of:=SUM([.F270]-[.C270])" office:value-type="float" office:value="1103621.48">
            <text:p>1.103.621,48</text:p>
          </table:table-cell>
          <table:table-cell table:style-name="ce104" table:formula="of:=([.F270]-[.C270])/[.C270]" office:value-type="percentage" office:value="3.21755533527697">
            <text:p>321,76%</text:p>
          </table:table-cell>
          <table:table-cell table:style-name="ce52" office:value-type="float" office:value="1446621.48">
            <text:p>1.446.621,48</text:p>
          </table:table-cell>
          <table:table-cell table:number-columns-repeated="1018"/>
        </table:table-row>
        <table:table-row table:style-name="ro2">
          <table:table-cell table:style-name="ce33" office:value-type="float" office:value="321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2"/>
          <table:table-cell table:style-name="ce65" table:formula="of:=SUM([.F271]-[.C271])" office:value-type="float" office:value="123561.48">
            <text:p>123.561,48</text:p>
          </table:table-cell>
          <table:table-cell table:style-name="ce104" office:value-type="percentage" office:value="1">
            <text:p>100,00%</text:p>
          </table:table-cell>
          <table:table-cell table:style-name="ce65" office:value-type="float" office:value="123561.48">
            <text:p>123.561,4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7500">
            <text:p>17.500,00</text:p>
          </table:table-cell>
          <table:table-cell table:style-name="ce57" table:formula="of:=SUM([.F272]-[.C272])" office:value-type="float" office:value="118260">
            <text:p>118.260,00</text:p>
          </table:table-cell>
          <table:table-cell table:style-name="ce105" office:value-type="string">
            <text:p>%</text:p>
          </table:table-cell>
          <table:table-cell table:style-name="ce57" office:value-type="float" office:value="135760">
            <text:p>135.7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25500">
            <text:p>325.500,00</text:p>
          </table:table-cell>
          <table:table-cell table:style-name="ce57" table:formula="of:=SUM([.F273]-[.C273])" office:value-type="float" office:value="410700">
            <text:p>410.700,00</text:p>
          </table:table-cell>
          <table:table-cell table:style-name="ce105" table:formula="of:=([.F273]-[.C273])/[.C273]" office:value-type="percentage" office:value="1.26175115207373">
            <text:p>126,18%</text:p>
          </table:table-cell>
          <table:table-cell table:style-name="ce57" office:value-type="float" office:value="736200">
            <text:p>736.200,00</text:p>
          </table:table-cell>
          <table:table-cell table:number-columns-repeated="1018"/>
        </table:table-row>
        <table:table-row table:style-name="ro2">
          <table:table-cell table:style-name="ce29" office:value-type="float" office:value="329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/>
          <table:table-cell table:style-name="ce57" table:formula="of:=SUM([.F274]-[.C274])" office:value-type="float" office:value="136100">
            <text:p>136.1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36100">
            <text:p>136.100,00</text:p>
          </table:table-cell>
          <table:table-cell table:number-columns-repeated="1018"/>
        </table:table-row>
        <table:table-row table:style-name="ro2">
          <table:table-cell table:style-name="ce34" office:value-type="float" office:value="34">
            <text:p>34</text:p>
          </table:table-cell>
          <table:table-cell table:style-name="ce16" office:value-type="string">
            <text:p>Financijski rashodi</text:p>
          </table:table-cell>
          <table:table-cell table:style-name="ce57"/>
          <table:table-cell table:style-name="ce73" table:formula="of:=SUM([.F275]-[.C275])" office:value-type="float" office:value="315000">
            <text:p>315.000,00</text:p>
          </table:table-cell>
          <table:table-cell table:style-name="ce110" office:value-type="percentage" office:value="1">
            <text:p>100,00%</text:p>
          </table:table-cell>
          <table:table-cell table:style-name="ce52" office:value-type="float" office:value="315000">
            <text:p>315.000,00</text:p>
          </table:table-cell>
          <table:table-cell table:number-columns-repeated="1018"/>
        </table:table-row>
        <table:table-row table:style-name="ro2">
          <table:table-cell table:style-name="ce29" office:value-type="float" office:value="343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/>
          <table:table-cell table:style-name="ce57" table:formula="of:=SUM([.F276]-[.C276])" office:value-type="float" office:value="315000">
            <text:p>315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15000">
            <text:p>3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277]-[.C277])" office:value-type="float" office:value="163973">
            <text:p>163.973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69" office:value-type="float" office:value="0">
            <text:p>0,00</text:p>
          </table:table-cell>
          <table:table-cell table:style-name="ce69" table:formula="of:=SUM([.F278]-[.C278])" office:value-type="float" office:value="163973">
            <text:p>163.973,00</text:p>
          </table:table-cell>
          <table:table-cell table:style-name="ce102" office:value-type="percentage" office:value="1">
            <text:p>100,00%</text:p>
          </table:table-cell>
          <table:table-cell table:style-name="ce69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7" office:value-type="float" office:value="0">
            <text:p>0,00</text:p>
          </table:table-cell>
          <table:table-cell table:style-name="ce73" table:formula="of:=SUM([.F279]-[.C279])" office:value-type="float" office:value="163973">
            <text:p>163.973,00</text:p>
          </table:table-cell>
          <table:table-cell table:style-name="ce105" office:value-type="percentage" office:value="1">
            <text:p>100,00%</text:p>
          </table:table-cell>
          <table:table-cell table:style-name="ce73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29" office:value-type="float" office:value="323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80]-[.C280])" office:value-type="float" office:value="50000">
            <text:p>5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29" office:value-type="float" office:value="329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281]-[.C281])" office:value-type="float" office:value="113973">
            <text:p>113.973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13973">
            <text:p>113.973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Otplata zajmova</text:p>
          </table:table-cell>
          <table:table-cell table:style-name="ce26"/>
          <table:table-cell table:style-name="ce63" office:value-type="float" office:value="4718442">
            <text:p>4.718.442,00</text:p>
          </table:table-cell>
          <table:table-cell table:style-name="ce63" table:formula="of:=SUM([.F282]-[.C282])" office:value-type="float" office:value="-133562.45">
            <text:p>-133.562,45</text:p>
          </table:table-cell>
          <table:table-cell table:style-name="ce103" table:formula="of:=([.F282]-[.C282])/[.C282]" office:value-type="percentage" office:value="-0.0283064727721566">
            <text:p>-2,83%</text:p>
          </table:table-cell>
          <table:table-cell table:style-name="ce63" office:value-type="float" office:value="4584879.55">
            <text:p>4.584.879,55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1.1. Prihodi od poreza</text:p>
          </table:table-cell>
          <table:table-cell table:style-name="ce27"/>
          <table:table-cell table:style-name="ce64" office:value-type="float" office:value="257450">
            <text:p>257.450,00</text:p>
          </table:table-cell>
          <table:table-cell table:style-name="ce64" table:formula="of:=SUM([.F283]-[.C283])" office:value-type="float" office:value="-25772.89">
            <text:p>-25.772,89</text:p>
          </table:table-cell>
          <table:table-cell table:style-name="ce101" table:formula="of:=([.F283]-[.C283])/[.C283]" office:value-type="percentage" office:value="-0.100108331714896">
            <text:p>-10,01%</text:p>
          </table:table-cell>
          <table:table-cell table:style-name="ce64" office:value-type="float" office:value="231677.11">
            <text:p>231.677,11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57450">
            <text:p>257.450,00</text:p>
          </table:table-cell>
          <table:table-cell table:style-name="ce52" table:formula="of:=SUM([.F284]-[.C284])" office:value-type="float" office:value="-25772.89">
            <text:p>-25.772,89</text:p>
          </table:table-cell>
          <table:table-cell table:style-name="ce104" table:formula="of:=([.F284]-[.C284])/[.C284]" office:value-type="percentage" office:value="-0.100108331714896">
            <text:p>-10,01%</text:p>
          </table:table-cell>
          <table:table-cell table:style-name="ce52" office:value-type="float" office:value="231677.11">
            <text:p>231.677,11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257450">
            <text:p>257.450,00</text:p>
          </table:table-cell>
          <table:table-cell table:style-name="ce52" table:formula="of:=SUM([.F285]-[.C285])" office:value-type="float" office:value="-25772.89">
            <text:p>-25.772,89</text:p>
          </table:table-cell>
          <table:table-cell table:style-name="ce104" table:formula="of:=([.F285]-[.C285])/[.C285]" office:value-type="percentage" office:value="-0.100108331714896">
            <text:p>-10,01%</text:p>
          </table:table-cell>
          <table:table-cell table:style-name="ce52" office:value-type="float" office:value="231677.11">
            <text:p>231.677,1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2</text:p>
          </table:table-cell>
          <table:table-cell table:style-name="ce14" office:value-type="string">
            <text:p>Kamate za primljene kredite i zajmove</text:p>
          </table:table-cell>
          <table:table-cell table:style-name="ce57" office:value-type="float" office:value="247250">
            <text:p>247.250,00</text:p>
          </table:table-cell>
          <table:table-cell table:style-name="ce57" table:formula="of:=SUM([.F286]-[.C286])" office:value-type="float" office:value="-25772.89">
            <text:p>-25.772,89</text:p>
          </table:table-cell>
          <table:table-cell table:style-name="ce105" table:formula="of:=([.F286]-[.C286])/[.C286]" office:value-type="percentage" office:value="-0.104238179979778">
            <text:p>-10,42%</text:p>
          </table:table-cell>
          <table:table-cell table:style-name="ce57" office:value-type="float" office:value="221477.11">
            <text:p>221.477,11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10200">
            <text:p>10.200,00</text:p>
          </table:table-cell>
          <table:table-cell table:style-name="ce57" table:formula="of:=SUM([.F287]-[.C287])" office:value-type="float" office:value="0">
            <text:p>0,00</text:p>
          </table:table-cell>
          <table:table-cell table:style-name="ce105" table:formula="of:=([.F287]-[.C287])/[.C287]" office:value-type="percentage" office:value="0">
            <text:p>0,00%</text:p>
          </table:table-cell>
          <table:table-cell table:style-name="ce57" office:value-type="float" office:value="10200">
            <text:p>10.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1.2. Ostali opći prihodi</text:p>
          </table:table-cell>
          <table:table-cell table:style-name="ce27"/>
          <table:table-cell table:style-name="ce64"/>
          <table:table-cell table:style-name="ce64" table:formula="of:=SUM([.F288]-[.C288])" office:value-type="float" office:value="182210.44">
            <text:p>182.210,44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82210.44">
            <text:p>182.210,4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</text:p>
          </table:table-cell>
          <table:table-cell table:style-name="ce16" office:value-type="string">
            <text:p>Izdaci za financijsku imovinu i otplate zajmov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89]-[.C289])" office:value-type="float" office:value="182210.44">
            <text:p>182.210,44</text:p>
          </table:table-cell>
          <table:table-cell table:style-name="ce104" office:value-type="percentage" office:value="1">
            <text:p>100,00%</text:p>
          </table:table-cell>
          <table:table-cell table:style-name="ce69" office:value-type="float" office:value="182210.44">
            <text:p>182.210,4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4</text:p>
          </table:table-cell>
          <table:table-cell table:style-name="ce16" office:value-type="string">
            <text:p>Izdaci za otplatu glavnice primljenih kredita i zajmov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90]-[.C290])" office:value-type="float" office:value="182210.44">
            <text:p>182.210,44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82210.44">
            <text:p>182.210,4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7</text:p>
          </table:table-cell>
          <table:table-cell table:style-name="ce14" office:value-type="string">
            <text:p>Otplata glavnice primljenih zajmova od drugih razina vlas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291]-[.C291])" office:value-type="float" office:value="182210.44">
            <text:p>182.210,44</text:p>
          </table:table-cell>
          <table:table-cell table:style-name="ce105" office:value-type="percentage" office:value="1">
            <text:p>100,00%</text:p>
          </table:table-cell>
          <table:table-cell table:style-name="ce52" office:value-type="float" office:value="182210.44">
            <text:p>182.210,44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960992">
            <text:p>960.992,00</text:p>
          </table:table-cell>
          <table:table-cell table:style-name="ce64" table:formula="of:=SUM([.F292]-[.C292])" office:value-type="float" office:value="0">
            <text:p>0,00</text:p>
          </table:table-cell>
          <table:table-cell table:style-name="ce101" table:formula="of:=([.F292]-[.C292])/[.C292]" office:value-type="percentage" office:value="0">
            <text:p>0,00%</text:p>
          </table:table-cell>
          <table:table-cell table:style-name="ce64" office:value-type="float" office:value="960992">
            <text:p>960.99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</text:p>
          </table:table-cell>
          <table:table-cell table:style-name="ce16" office:value-type="string">
            <text:p>Izdaci za financijsku imovinu i otplate zajmova</text:p>
          </table:table-cell>
          <table:table-cell table:style-name="ce52" office:value-type="float" office:value="960992">
            <text:p>960.992,00</text:p>
          </table:table-cell>
          <table:table-cell table:style-name="ce52" table:formula="of:=SUM([.F293]-[.C293])" office:value-type="float" office:value="0">
            <text:p>0,00</text:p>
          </table:table-cell>
          <table:table-cell table:style-name="ce104" table:formula="of:=([.F293]-[.C293])/[.C293]" office:value-type="percentage" office:value="0">
            <text:p>0,00%</text:p>
          </table:table-cell>
          <table:table-cell table:style-name="ce69" office:value-type="float" office:value="960992">
            <text:p>960.99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4</text:p>
          </table:table-cell>
          <table:table-cell table:style-name="ce16" office:value-type="string">
            <text:p>Izdaci za otplatu glavnice primljenih kredita i zajmova</text:p>
          </table:table-cell>
          <table:table-cell table:style-name="ce52" office:value-type="float" office:value="960992">
            <text:p>960.992,00</text:p>
          </table:table-cell>
          <table:table-cell table:style-name="ce52" table:formula="of:=SUM([.F294]-[.C294])" office:value-type="float" office:value="0">
            <text:p>0,00</text:p>
          </table:table-cell>
          <table:table-cell table:style-name="ce104" table:formula="of:=([.F294]-[.C294])/[.C294]" office:value-type="percentage" office:value="0">
            <text:p>0,00%</text:p>
          </table:table-cell>
          <table:table-cell table:style-name="ce52" office:value-type="float" office:value="960992">
            <text:p>960.99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2</text:p>
          </table:table-cell>
          <table:table-cell table:style-name="ce14" office:value-type="string">
            <text:p>Otplata glavnice primljenih kredita i zajmova od kreditnih i ostalih financijskih institucija u javn</text:p>
          </table:table-cell>
          <table:table-cell table:style-name="ce57" office:value-type="float" office:value="566529">
            <text:p>566.529,00</text:p>
          </table:table-cell>
          <table:table-cell table:style-name="ce57" table:formula="of:=SUM([.F295]-[.C295])" office:value-type="float" office:value="0">
            <text:p>0,00</text:p>
          </table:table-cell>
          <table:table-cell table:style-name="ce105" table:formula="of:=([.F295]-[.C295])/[.C295]" office:value-type="percentage" office:value="0">
            <text:p>0,00%</text:p>
          </table:table-cell>
          <table:table-cell table:style-name="ce52" office:value-type="float" office:value="566529">
            <text:p>566.52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4</text:p>
          </table:table-cell>
          <table:table-cell table:style-name="ce14" office:value-type="string">
            <text:p>Otplata glavnice primljenih kredita i zajmova od kreditnih i ostalih financijskih institucija izvan</text:p>
          </table:table-cell>
          <table:table-cell table:style-name="ce57" office:value-type="float" office:value="394463">
            <text:p>394.463,00</text:p>
          </table:table-cell>
          <table:table-cell table:style-name="ce57" table:formula="of:=SUM([.F296]-[.C296])" office:value-type="float" office:value="0">
            <text:p>0,00</text:p>
          </table:table-cell>
          <table:table-cell table:style-name="ce105" table:formula="of:=([.F296]-[.C296])/[.C296]" office:value-type="percentage" office:value="0">
            <text:p>0,00%</text:p>
          </table:table-cell>
          <table:table-cell table:style-name="ce57" office:value-type="float" office:value="394463">
            <text:p>394.463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3500000">
            <text:p>3.500.000,00</text:p>
          </table:table-cell>
          <table:table-cell table:style-name="ce64" table:formula="of:=SUM([.F297]-[.C297])" office:value-type="float" office:value="-290000">
            <text:p>-290.000,00</text:p>
          </table:table-cell>
          <table:table-cell table:style-name="ce101" table:formula="of:=([.F297]-[.C297])/[.C297]" office:value-type="percentage" office:value="-0.0828571428571429">
            <text:p>-8,29%</text:p>
          </table:table-cell>
          <table:table-cell table:style-name="ce64" office:value-type="float" office:value="3210000">
            <text:p>3.2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</text:p>
          </table:table-cell>
          <table:table-cell table:style-name="ce16" office:value-type="string">
            <text:p>Izdaci za financijsku imovinu i otplate zajmova</text:p>
          </table:table-cell>
          <table:table-cell table:style-name="ce52" office:value-type="float" office:value="3500000">
            <text:p>3.500.000,00</text:p>
          </table:table-cell>
          <table:table-cell table:style-name="ce52" table:formula="of:=SUM([.F298]-[.C298])" office:value-type="float" office:value="-290000">
            <text:p>-290.000,00</text:p>
          </table:table-cell>
          <table:table-cell table:style-name="ce104" table:formula="of:=([.F298]-[.C298])/[.C298]" office:value-type="percentage" office:value="-0.0828571428571429">
            <text:p>-8,29%</text:p>
          </table:table-cell>
          <table:table-cell table:style-name="ce52" office:value-type="float" office:value="3210000">
            <text:p>3.2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54</text:p>
          </table:table-cell>
          <table:table-cell table:style-name="ce16" office:value-type="string">
            <text:p>Izdaci za otplatu glavnice primljenih kredita i zajmova</text:p>
          </table:table-cell>
          <table:table-cell table:style-name="ce52" office:value-type="float" office:value="3500000">
            <text:p>3.500.000,00</text:p>
          </table:table-cell>
          <table:table-cell table:style-name="ce52" table:formula="of:=SUM([.F299]-[.C299])" office:value-type="float" office:value="-290000">
            <text:p>-290.000,00</text:p>
          </table:table-cell>
          <table:table-cell table:style-name="ce104" table:formula="of:=([.F299]-[.C299])/[.C299]" office:value-type="percentage" office:value="-0.0828571428571429">
            <text:p>-8,29%</text:p>
          </table:table-cell>
          <table:table-cell table:style-name="ce52" office:value-type="float" office:value="3210000">
            <text:p>3.2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544</text:p>
          </table:table-cell>
          <table:table-cell table:style-name="ce14" office:value-type="string">
            <text:p>Otplata glavnice primljenih kredita i zajmova od kreditnih i ostalih financijskih institucija izvan</text:p>
          </table:table-cell>
          <table:table-cell table:style-name="ce57" office:value-type="float" office:value="3500000">
            <text:p>3.500.000,00</text:p>
          </table:table-cell>
          <table:table-cell table:style-name="ce57" table:formula="of:=SUM([.F300]-[.C300])" office:value-type="float" office:value="-290000">
            <text:p>-290.000,00</text:p>
          </table:table-cell>
          <table:table-cell table:style-name="ce105" table:formula="of:=([.F300]-[.C300])/[.C300]" office:value-type="percentage" office:value="-0.0828571428571429">
            <text:p>-8,29%</text:p>
          </table:table-cell>
          <table:table-cell table:style-name="ce52" office:value-type="float" office:value="3210000">
            <text:p>3.2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Strategija razvoja urbanih područja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301]-[.C301])" office:value-type="float" office:value="-199000">
            <text:p>-199.000,00</text:p>
          </table:table-cell>
          <table:table-cell table:style-name="ce103" table:formula="of:=([.F301]-[.C301])/[.C301]" office:value-type="percentage" office:value="-0.995">
            <text:p>-99,50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30000">
            <text:p>30.000,00</text:p>
          </table:table-cell>
          <table:table-cell table:style-name="ce64" table:formula="of:=SUM([.F302]-[.C302])" office:value-type="float" office:value="-29000">
            <text:p>-29.000,00</text:p>
          </table:table-cell>
          <table:table-cell table:style-name="ce101" table:formula="of:=([.F302]-[.C302])/[.C302]" office:value-type="percentage" office:value="-0.966666666666667">
            <text:p>-96,67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303]-[.C303])" office:value-type="float" office:value="-29000">
            <text:p>-29.000,00</text:p>
          </table:table-cell>
          <table:table-cell table:style-name="ce104" table:formula="of:=([.F303]-[.C303])/[.C303]" office:value-type="percentage" office:value="-0.966666666666667">
            <text:p>-96,67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304]-[.C304])" office:value-type="float" office:value="-29000">
            <text:p>-29.000,00</text:p>
          </table:table-cell>
          <table:table-cell table:style-name="ce104" table:formula="of:=([.F304]-[.C304])/[.C304]" office:value-type="percentage" office:value="-0.966666666666667">
            <text:p>-96,67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305]-[.C305])" office:value-type="float" office:value="-29000">
            <text:p>-29.000,00</text:p>
          </table:table-cell>
          <table:table-cell table:style-name="ce105" table:formula="of:=([.F305]-[.C305])/[.C305]" office:value-type="percentage" office:value="-0.966666666666667">
            <text:p>-96,67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170000">
            <text:p>170.000,00</text:p>
          </table:table-cell>
          <table:table-cell table:style-name="ce64" table:formula="of:=SUM([.F306]-[.C306])" office:value-type="float" office:value="-170000">
            <text:p>-170.000,00</text:p>
          </table:table-cell>
          <table:table-cell table:style-name="ce101" table:formula="of:=([.F306]-[.C306])/[.C306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70000">
            <text:p>170.000,00</text:p>
          </table:table-cell>
          <table:table-cell table:style-name="ce52" table:formula="of:=SUM([.F307]-[.C307])" office:value-type="float" office:value="-170000">
            <text:p>-170.000,00</text:p>
          </table:table-cell>
          <table:table-cell table:style-name="ce104" table:formula="of:=([.F307]-[.C307])/[.C307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0000">
            <text:p>170.000,00</text:p>
          </table:table-cell>
          <table:table-cell table:style-name="ce52" table:formula="of:=SUM([.F308]-[.C308])" office:value-type="float" office:value="-170000">
            <text:p>-170.000,00</text:p>
          </table:table-cell>
          <table:table-cell table:style-name="ce104" table:formula="of:=([.F308]-[.C308])/[.C308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70000">
            <text:p>170.000,00</text:p>
          </table:table-cell>
          <table:table-cell table:style-name="ce57" table:formula="of:=SUM([.F309]-[.C309])" office:value-type="float" office:value="-170000">
            <text:p>-170.000,00</text:p>
          </table:table-cell>
          <table:table-cell table:style-name="ce105" table:formula="of:=([.F309]-[.C309])/[.C309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Opremanje gradskih ureda</text:p>
          </table:table-cell>
          <table:table-cell table:style-name="ce26"/>
          <table:table-cell table:style-name="ce63" office:value-type="float" office:value="51636">
            <text:p>51.636,00</text:p>
          </table:table-cell>
          <table:table-cell table:style-name="ce63" table:formula="of:=SUM([.F310]-[.C310])" office:value-type="float" office:value="-8000">
            <text:p>-8.000,00</text:p>
          </table:table-cell>
          <table:table-cell table:style-name="ce103" table:formula="of:=([.F310]-[.C310])/[.C310]" office:value-type="percentage" office:value="-0.154930668525835">
            <text:p>-15,49%</text:p>
          </table:table-cell>
          <table:table-cell table:style-name="ce63" office:value-type="float" office:value="43636">
            <text:p>43.636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51636">
            <text:p>51.636,00</text:p>
          </table:table-cell>
          <table:table-cell table:style-name="ce64" table:formula="of:=SUM([.F311]-[.C311])" office:value-type="float" office:value="-8000">
            <text:p>-8.000,00</text:p>
          </table:table-cell>
          <table:table-cell table:style-name="ce101" table:formula="of:=([.F311]-[.C311])/[.C311]" office:value-type="percentage" office:value="-0.154930668525835">
            <text:p>-15,49%</text:p>
          </table:table-cell>
          <table:table-cell table:style-name="ce64" office:value-type="float" office:value="43636">
            <text:p>43.63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1636">
            <text:p>51.636,00</text:p>
          </table:table-cell>
          <table:table-cell table:style-name="ce52" table:formula="of:=SUM([.F312]-[.C312])" office:value-type="float" office:value="-8000">
            <text:p>-8.000,00</text:p>
          </table:table-cell>
          <table:table-cell table:style-name="ce104" table:formula="of:=([.F312]-[.C312])/[.C312]" office:value-type="percentage" office:value="-0.154930668525835">
            <text:p>-15,49%</text:p>
          </table:table-cell>
          <table:table-cell table:style-name="ce52" office:value-type="float" office:value="43636">
            <text:p>43.63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1636">
            <text:p>51.636,00</text:p>
          </table:table-cell>
          <table:table-cell table:style-name="ce52" table:formula="of:=SUM([.F313]-[.C313])" office:value-type="float" office:value="-8000">
            <text:p>-8.000,00</text:p>
          </table:table-cell>
          <table:table-cell table:style-name="ce104" table:formula="of:=([.F313]-[.C313])/[.C313]" office:value-type="percentage" office:value="-0.154930668525835">
            <text:p>-15,49%</text:p>
          </table:table-cell>
          <table:table-cell table:style-name="ce52" office:value-type="float" office:value="43636">
            <text:p>43.63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51636">
            <text:p>51.636,00</text:p>
          </table:table-cell>
          <table:table-cell table:style-name="ce57" table:formula="of:=SUM([.F314]-[.C314])" office:value-type="float" office:value="-8000">
            <text:p>-8.000,00</text:p>
          </table:table-cell>
          <table:table-cell table:style-name="ce105" table:formula="of:=([.F314]-[.C314])/[.C314]" office:value-type="percentage" office:value="-0.154930668525835">
            <text:p>-15,49%</text:p>
          </table:table-cell>
          <table:table-cell table:style-name="ce57" office:value-type="float" office:value="43636">
            <text:p>43.636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1 JAVNI RADOVI</text:p>
          </table:table-cell>
          <table:table-cell table:style-name="ce26"/>
          <table:table-cell table:style-name="ce63" office:value-type="float" office:value="181005">
            <text:p>181.005,00</text:p>
          </table:table-cell>
          <table:table-cell table:style-name="ce63" table:formula="of:=SUM([.F315]-[.C315])" office:value-type="float" office:value="-132000">
            <text:p>-132.000,00</text:p>
          </table:table-cell>
          <table:table-cell table:style-name="ce103" table:formula="of:=([.F315]-[.C315])/[.C315]" office:value-type="percentage" office:value="-0.72926162260711">
            <text:p>-72,93%</text:p>
          </table:table-cell>
          <table:table-cell table:style-name="ce63" office:value-type="float" office:value="49005">
            <text:p>49.00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181005">
            <text:p>181.005,00</text:p>
          </table:table-cell>
          <table:table-cell table:style-name="ce64" table:formula="of:=SUM([.F316]-[.C316])" office:value-type="float" office:value="-132000">
            <text:p>-132.000,00</text:p>
          </table:table-cell>
          <table:table-cell table:style-name="ce101" table:formula="of:=([.F316]-[.C316])/[.C316]" office:value-type="percentage" office:value="-0.72926162260711">
            <text:p>-72,93%</text:p>
          </table:table-cell>
          <table:table-cell table:style-name="ce64" office:value-type="float" office:value="49005">
            <text:p>49.00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81005">
            <text:p>181.005,00</text:p>
          </table:table-cell>
          <table:table-cell table:style-name="ce52" table:formula="of:=SUM([.F317]-[.C317])" office:value-type="float" office:value="-132000">
            <text:p>-132.000,00</text:p>
          </table:table-cell>
          <table:table-cell table:style-name="ce104" table:formula="of:=([.F317]-[.C317])/[.C317]" office:value-type="percentage" office:value="-0.72926162260711">
            <text:p>-72,93%</text:p>
          </table:table-cell>
          <table:table-cell table:style-name="ce52" office:value-type="float" office:value="49005">
            <text:p>49.00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72343">
            <text:p>172.343,00</text:p>
          </table:table-cell>
          <table:table-cell table:style-name="ce52" table:formula="of:=SUM([.F318]-[.C318])" office:value-type="float" office:value="-128000">
            <text:p>-128.000,00</text:p>
          </table:table-cell>
          <table:table-cell table:style-name="ce104" table:formula="of:=([.F318]-[.C318])/[.C318]" office:value-type="percentage" office:value="-0.742704954654381">
            <text:p>-74,27%</text:p>
          </table:table-cell>
          <table:table-cell table:style-name="ce52" office:value-type="float" office:value="44343">
            <text:p>44.34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19750">
            <text:p>119.750,00</text:p>
          </table:table-cell>
          <table:table-cell table:style-name="ce57" table:formula="of:=SUM([.F319]-[.C319])" office:value-type="float" office:value="-80000">
            <text:p>-80.000,00</text:p>
          </table:table-cell>
          <table:table-cell table:style-name="ce105" table:formula="of:=([.F319]-[.C319])/[.C319]" office:value-type="percentage" office:value="-0.668058455114823">
            <text:p>-66,81%</text:p>
          </table:table-cell>
          <table:table-cell table:style-name="ce57" office:value-type="float" office:value="39750">
            <text:p>39.7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52593">
            <text:p>52.593,00</text:p>
          </table:table-cell>
          <table:table-cell table:style-name="ce57" table:formula="of:=SUM([.F320]-[.C320])" office:value-type="float" office:value="-48000">
            <text:p>-48.000,00</text:p>
          </table:table-cell>
          <table:table-cell table:style-name="ce105" table:formula="of:=([.F320]-[.C320])/[.C320]" office:value-type="percentage" office:value="-0.912668986367007">
            <text:p>-91,27%</text:p>
          </table:table-cell>
          <table:table-cell table:style-name="ce57" office:value-type="float" office:value="4593">
            <text:p>4.59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662">
            <text:p>8.662,00</text:p>
          </table:table-cell>
          <table:table-cell table:style-name="ce52" table:formula="of:=SUM([.F321]-[.C321])" office:value-type="float" office:value="-4000">
            <text:p>-4.000,00</text:p>
          </table:table-cell>
          <table:table-cell table:style-name="ce104" table:formula="of:=([.F321]-[.C321])/[.C321]" office:value-type="percentage" office:value="-0.46178711613946">
            <text:p>-46,18%</text:p>
          </table:table-cell>
          <table:table-cell table:style-name="ce52" office:value-type="float" office:value="4662">
            <text:p>4.66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8662">
            <text:p>8.662,00</text:p>
          </table:table-cell>
          <table:table-cell table:style-name="ce57" table:formula="of:=SUM([.F322]-[.C322])" office:value-type="float" office:value="-4000">
            <text:p>-4.000,00</text:p>
          </table:table-cell>
          <table:table-cell table:style-name="ce105" table:formula="of:=([.F322]-[.C322])/[.C322]" office:value-type="percentage" office:value="-0.46178711613946">
            <text:p>-46,18%</text:p>
          </table:table-cell>
          <table:table-cell table:style-name="ce57" office:value-type="float" office:value="4662">
            <text:p>4.662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Zapošljavanje žena na području Gospića</text:p>
          </table:table-cell>
          <table:table-cell table:style-name="ce26"/>
          <table:table-cell table:style-name="ce63" office:value-type="float" office:value="1857720">
            <text:p>1.857.720,00</text:p>
          </table:table-cell>
          <table:table-cell table:style-name="ce63" table:formula="of:=SUM([.F323]-[.C323])" office:value-type="float" office:value="-119542">
            <text:p>-119.542,00</text:p>
          </table:table-cell>
          <table:table-cell table:style-name="ce103" table:formula="of:=([.F323]-[.C323])/[.C323]" office:value-type="percentage" office:value="-0.0643487716125143">
            <text:p>-6,43%</text:p>
          </table:table-cell>
          <table:table-cell table:style-name="ce63" office:value-type="float" office:value="1738178">
            <text:p>1.738.17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1857720">
            <text:p>1.857.720,00</text:p>
          </table:table-cell>
          <table:table-cell table:style-name="ce64" table:formula="of:=SUM([.F324]-[.C324])" office:value-type="float" office:value="-119542">
            <text:p>-119.542,00</text:p>
          </table:table-cell>
          <table:table-cell table:style-name="ce101" table:formula="of:=([.F324]-[.C324])/[.C324]" office:value-type="percentage" office:value="-0.0643487716125143">
            <text:p>-6,43%</text:p>
          </table:table-cell>
          <table:table-cell table:style-name="ce64" office:value-type="float" office:value="1738178">
            <text:p>1.738.17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857720">
            <text:p>1.857.720,00</text:p>
          </table:table-cell>
          <table:table-cell table:style-name="ce52" table:formula="of:=SUM([.F325]-[.C325])" office:value-type="float" office:value="-119542">
            <text:p>-119.542,00</text:p>
          </table:table-cell>
          <table:table-cell table:style-name="ce104" table:formula="of:=([.F325]-[.C325])/[.C325]" office:value-type="percentage" office:value="-0.0643487716125143">
            <text:p>-6,43%</text:p>
          </table:table-cell>
          <table:table-cell table:style-name="ce52" office:value-type="float" office:value="1738178">
            <text:p>1.738.17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693613">
            <text:p>1.693.613,00</text:p>
          </table:table-cell>
          <table:table-cell table:style-name="ce52" table:formula="of:=SUM([.F326]-[.C326])" office:value-type="float" office:value="-137202">
            <text:p>-137.202,00</text:p>
          </table:table-cell>
          <table:table-cell table:style-name="ce104" table:formula="of:=([.F326]-[.C326])/[.C326]" office:value-type="percentage" office:value="-0.0810114235070231">
            <text:p>-8,10%</text:p>
          </table:table-cell>
          <table:table-cell table:style-name="ce52" office:value-type="float" office:value="1556411">
            <text:p>1.556.41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430358">
            <text:p>1.430.358,00</text:p>
          </table:table-cell>
          <table:table-cell table:style-name="ce57" table:formula="of:=SUM([.F327]-[.C327])" office:value-type="float" office:value="-100000">
            <text:p>-100.000,00</text:p>
          </table:table-cell>
          <table:table-cell table:style-name="ce105" table:formula="of:=([.F327]-[.C327])/[.C327]" office:value-type="percentage" office:value="-0.0699125673432805">
            <text:p>-6,99%</text:p>
          </table:table-cell>
          <table:table-cell table:style-name="ce57" office:value-type="float" office:value="1330358">
            <text:p>1.330.35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263255">
            <text:p>263.255,00</text:p>
          </table:table-cell>
          <table:table-cell table:style-name="ce57" table:formula="of:=SUM([.F328]-[.C328])" office:value-type="float" office:value="-37202">
            <text:p>-37.202,00</text:p>
          </table:table-cell>
          <table:table-cell table:style-name="ce105" table:formula="of:=([.F328]-[.C328])/[.C328]" office:value-type="percentage" office:value="-0.141315454597254">
            <text:p>-14,13%</text:p>
          </table:table-cell>
          <table:table-cell table:style-name="ce57" office:value-type="float" office:value="226053">
            <text:p>226.05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64107">
            <text:p>164.107,00</text:p>
          </table:table-cell>
          <table:table-cell table:style-name="ce52" table:formula="of:=SUM([.F329]-[.C329])" office:value-type="float" office:value="17660">
            <text:p>17.660,00</text:p>
          </table:table-cell>
          <table:table-cell table:style-name="ce104" table:formula="of:=([.F329]-[.C329])/[.C329]" office:value-type="percentage" office:value="0.107612716093768">
            <text:p>10,76%</text:p>
          </table:table-cell>
          <table:table-cell table:style-name="ce52" office:value-type="float" office:value="181767">
            <text:p>181.76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80000">
            <text:p>80.000,00</text:p>
          </table:table-cell>
          <table:table-cell table:style-name="ce57" table:formula="of:=SUM([.F330]-[.C330])" office:value-type="float" office:value="20000">
            <text:p>20.000,00</text:p>
          </table:table-cell>
          <table:table-cell table:style-name="ce105" table:formula="of:=([.F330]-[.C330])/[.C330]" office:value-type="percentage" office:value="0.25">
            <text:p>25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84107">
            <text:p>84.107,00</text:p>
          </table:table-cell>
          <table:table-cell table:style-name="ce57" table:formula="of:=SUM([.F331]-[.C331])" office:value-type="float" office:value="-2340">
            <text:p>-2.340,00</text:p>
          </table:table-cell>
          <table:table-cell table:style-name="ce105" table:formula="of:=([.F331]-[.C331])/[.C331]" office:value-type="percentage" office:value="-0.0278217033065024">
            <text:p>-2,78%</text:p>
          </table:table-cell>
          <table:table-cell table:style-name="ce57" office:value-type="float" office:value="81767">
            <text:p>81.767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4 STEM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332]-[.C332])" office:value-type="float" office:value="15550.69">
            <text:p>15.550,69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15550.69">
            <text:p>15.550,69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333]-[.C333])" office:value-type="float" office:value="15550.69">
            <text:p>15.550,69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5550.69">
            <text:p>15.550,69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334]-[.C334])" office:value-type="float" office:value="15550.69">
            <text:p>15.550,69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5550.69">
            <text:p>15.550,69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335]-[.C335])" office:value-type="float" office:value="15171.6">
            <text:p>15.171,6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5171.6">
            <text:p>15.171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336]-[.C336])" office:value-type="float" office:value="12130.96">
            <text:p>12.130,96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2130.96">
            <text:p>12.130,96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0">
            <text:p>0,00</text:p>
          </table:table-cell>
          <table:table-cell table:style-name="ce57" table:formula="of:=SUM([.F337]-[.C337])" office:value-type="float" office:value="3040.64">
            <text:p>3.040,64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040.64">
            <text:p>3.040,6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338]-[.C338])" office:value-type="float" office:value="379.09">
            <text:p>379,09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79.09">
            <text:p>379,09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339]-[.C339])" office:value-type="float" office:value="379.09">
            <text:p>379,09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79.09">
            <text:p>379,09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2 GOSPODARSTVO , POLJOPRIVREDA I TURIZAM</text:p>
          </table:table-cell>
          <table:table-cell table:style-name="ce24"/>
          <table:table-cell table:style-name="ce61" office:value-type="float" office:value="2469124">
            <text:p>2.469.124,00</text:p>
          </table:table-cell>
          <table:table-cell table:style-name="ce61" table:formula="of:=SUM([.F340]-[.C340])" office:value-type="float" office:value="-663283.5">
            <text:p>-663.283,50</text:p>
          </table:table-cell>
          <table:table-cell table:style-name="ce99" table:formula="of:=([.F340]-[.C340])/[.C340]" office:value-type="percentage" office:value="-0.268631101556665">
            <text:p>-26,86%</text:p>
          </table:table-cell>
          <table:table-cell table:style-name="ce61" office:value-type="float" office:value="1805840.5">
            <text:p>1.805.840,5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Poticanje razvoja gospodarstva, poljoprivrede i turizma</text:p>
          </table:table-cell>
          <table:table-cell table:style-name="ce25"/>
          <table:table-cell table:style-name="ce62" office:value-type="float" office:value="1920824">
            <text:p>1.920.824,00</text:p>
          </table:table-cell>
          <table:table-cell table:style-name="ce62" table:formula="of:=SUM([.F341]-[.C341])" office:value-type="float" office:value="-504146">
            <text:p>-504.146,00</text:p>
          </table:table-cell>
          <table:table-cell table:style-name="ce100" table:formula="of:=([.F341]-[.C341])/[.C341]" office:value-type="percentage" office:value="-0.262463401123684">
            <text:p>-26,25%</text:p>
          </table:table-cell>
          <table:table-cell table:style-name="ce62" office:value-type="float" office:value="1416678">
            <text:p>1.416.678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Potpore poduzetništvu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342]-[.C342])" office:value-type="float" office:value="-49000">
            <text:p>-49.000,00</text:p>
          </table:table-cell>
          <table:table-cell table:style-name="ce103" table:formula="of:=([.F342]-[.C342])/[.C342]" office:value-type="percentage" office:value="-0.98">
            <text:p>-98,00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343]-[.C343])" office:value-type="float" office:value="-49000">
            <text:p>-49.000,00</text:p>
          </table:table-cell>
          <table:table-cell table:style-name="ce101" table:formula="of:=([.F343]-[.C343])/[.C343]" office:value-type="percentage" office:value="-0.98">
            <text:p>-98,00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344]-[.C344])" office:value-type="float" office:value="-49000">
            <text:p>-49.000,00</text:p>
          </table:table-cell>
          <table:table-cell table:style-name="ce104" table:formula="of:=([.F344]-[.C344])/[.C344]" office:value-type="percentage" office:value="-0.98">
            <text:p>-98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345]-[.C345])" office:value-type="float" office:value="-49000">
            <text:p>-49.000,00</text:p>
          </table:table-cell>
          <table:table-cell table:style-name="ce104" table:formula="of:=([.F345]-[.C345])/[.C345]" office:value-type="percentage" office:value="-0.98">
            <text:p>-98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346]-[.C346])" office:value-type="float" office:value="-49000">
            <text:p>-49.000,00</text:p>
          </table:table-cell>
          <table:table-cell table:style-name="ce105" table:formula="of:=([.F346]-[.C346])/[.C346]" office:value-type="percentage" office:value="-0.98">
            <text:p>-98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Mreža Nikola Tesla</text:p>
          </table:table-cell>
          <table:table-cell table:style-name="ce26"/>
          <table:table-cell table:style-name="ce63" office:value-type="float" office:value="15000">
            <text:p>15.000,00</text:p>
          </table:table-cell>
          <table:table-cell table:style-name="ce63" table:formula="of:=SUM([.F347]-[.C347])" office:value-type="float" office:value="0">
            <text:p>0,00</text:p>
          </table:table-cell>
          <table:table-cell table:style-name="ce103" table:formula="of:=([.F347]-[.C347])/[.C347]" office:value-type="percentage" office:value="0">
            <text:p>0,00%</text:p>
          </table:table-cell>
          <table:table-cell table:style-name="ce63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348]-[.C348])" office:value-type="float" office:value="0">
            <text:p>0,00</text:p>
          </table:table-cell>
          <table:table-cell table:style-name="ce101" table:formula="of:=([.F348]-[.C348])/[.C348]" office:value-type="percentage" office:value="0">
            <text:p>0,00%</text:p>
          </table:table-cell>
          <table:table-cell table:style-name="ce64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349]-[.C349])" office:value-type="float" office:value="0">
            <text:p>0,00</text:p>
          </table:table-cell>
          <table:table-cell table:style-name="ce104" table:formula="of:=([.F349]-[.C349])/[.C349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350]-[.C350])" office:value-type="float" office:value="0">
            <text:p>0,00</text:p>
          </table:table-cell>
          <table:table-cell table:style-name="ce104" table:formula="of:=([.F350]-[.C350])/[.C350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351]-[.C351])" office:value-type="float" office:value="0">
            <text:p>0,00</text:p>
          </table:table-cell>
          <table:table-cell table:style-name="ce105" table:formula="of:=([.F351]-[.C351])/[.C351]" office:value-type="percentage" office:value="0">
            <text:p>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Donacije <text:s/>Turističkoj zajednici</text:p>
          </table:table-cell>
          <table:table-cell table:style-name="ce26"/>
          <table:table-cell table:style-name="ce63" office:value-type="float" office:value="600000">
            <text:p>600.000,00</text:p>
          </table:table-cell>
          <table:table-cell table:style-name="ce63" table:formula="of:=SUM([.F352]-[.C352])" office:value-type="float" office:value="0">
            <text:p>0,00</text:p>
          </table:table-cell>
          <table:table-cell table:style-name="ce103" table:formula="of:=([.F352]-[.C352])/[.C352]" office:value-type="percentage" office:value="0">
            <text:p>0,00%</text:p>
          </table:table-cell>
          <table:table-cell table:style-name="ce63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600000">
            <text:p>600.000,00</text:p>
          </table:table-cell>
          <table:table-cell table:style-name="ce64" table:formula="of:=SUM([.F353]-[.C353])" office:value-type="float" office:value="0">
            <text:p>0,00</text:p>
          </table:table-cell>
          <table:table-cell table:style-name="ce101" table:formula="of:=([.F353]-[.C353])/[.C353]" office:value-type="percentage" office:value="0">
            <text:p>0,00%</text:p>
          </table:table-cell>
          <table:table-cell table:style-name="ce64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354]-[.C354])" office:value-type="float" office:value="0">
            <text:p>0,00</text:p>
          </table:table-cell>
          <table:table-cell table:style-name="ce104" table:formula="of:=([.F354]-[.C354])/[.C354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355]-[.C355])" office:value-type="float" office:value="0">
            <text:p>0,00</text:p>
          </table:table-cell>
          <table:table-cell table:style-name="ce104" table:formula="of:=([.F355]-[.C355])/[.C355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600000">
            <text:p>600.000,00</text:p>
          </table:table-cell>
          <table:table-cell table:style-name="ce57" table:formula="of:=SUM([.F356]-[.C356])" office:value-type="float" office:value="0">
            <text:p>0,00</text:p>
          </table:table-cell>
          <table:table-cell table:style-name="ce105" table:formula="of:=([.F356]-[.C356])/[.C356]" office:value-type="percentage" office:value="0">
            <text:p>0,00%</text:p>
          </table:table-cell>
          <table:table-cell table:style-name="ce57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Subvencije obrtnicima, malim i srednjim poduzetnicima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357]-[.C357])" office:value-type="float" office:value="-49000">
            <text:p>-49.000,00</text:p>
          </table:table-cell>
          <table:table-cell table:style-name="ce103" table:formula="of:=([.F357]-[.C357])/[.C357]" office:value-type="percentage" office:value="-0.98">
            <text:p>-98,00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358]-[.C358])" office:value-type="float" office:value="-49000">
            <text:p>-49.000,00</text:p>
          </table:table-cell>
          <table:table-cell table:style-name="ce101" table:formula="of:=([.F358]-[.C358])/[.C358]" office:value-type="percentage" office:value="-0.98">
            <text:p>-98,00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359]-[.C359])" office:value-type="float" office:value="-49000">
            <text:p>-49.000,00</text:p>
          </table:table-cell>
          <table:table-cell table:style-name="ce104" table:formula="of:=([.F359]-[.C359])/[.C359]" office:value-type="percentage" office:value="-0.98">
            <text:p>-98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360]-[.C360])" office:value-type="float" office:value="-49000">
            <text:p>-49.000,00</text:p>
          </table:table-cell>
          <table:table-cell table:style-name="ce104" table:formula="of:=([.F360]-[.C360])/[.C360]" office:value-type="percentage" office:value="-0.98">
            <text:p>-98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361]-[.C361])" office:value-type="float" office:value="-49000">
            <text:p>-49.000,00</text:p>
          </table:table-cell>
          <table:table-cell table:style-name="ce105" table:formula="of:=([.F361]-[.C361])/[.C361]" office:value-type="percentage" office:value="-0.98">
            <text:p>-98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5 Potpore manifestacijama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362]-[.C362])" office:value-type="float" office:value="110000">
            <text:p>110.000,00</text:p>
          </table:table-cell>
          <table:table-cell table:style-name="ce103" table:formula="of:=([.F362]-[.C362])/[.C362]" office:value-type="percentage" office:value="1.1">
            <text:p>110,00%</text:p>
          </table:table-cell>
          <table:table-cell table:style-name="ce63" office:value-type="float" office:value="210000">
            <text:p>2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363]-[.C363])" office:value-type="float" office:value="110000">
            <text:p>110.000,00</text:p>
          </table:table-cell>
          <table:table-cell table:style-name="ce101" table:formula="of:=([.F363]-[.C363])/[.C363]" office:value-type="percentage" office:value="1.1">
            <text:p>110,00%</text:p>
          </table:table-cell>
          <table:table-cell table:style-name="ce64" office:value-type="float" office:value="210000">
            <text:p>2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364]-[.C364])" office:value-type="float" office:value="110000">
            <text:p>110.000,00</text:p>
          </table:table-cell>
          <table:table-cell table:style-name="ce104" table:formula="of:=([.F364]-[.C364])/[.C364]" office:value-type="percentage" office:value="1.1">
            <text:p>110,00%</text:p>
          </table:table-cell>
          <table:table-cell table:style-name="ce52" office:value-type="float" office:value="210000">
            <text:p>2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365]-[.C365])" office:value-type="float" office:value="110000">
            <text:p>11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10000">
            <text:p>1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366]-[.C366])" office:value-type="float" office:value="110000">
            <text:p>11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10000">
            <text:p>1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367]-[.C367])" office:value-type="float" office:value="0">
            <text:p>0,00</text:p>
          </table:table-cell>
          <table:table-cell table:style-name="ce104" table:formula="of:=([.F367]-[.C367])/[.C367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368]-[.C368])" office:value-type="float" office:value="0">
            <text:p>0,00</text:p>
          </table:table-cell>
          <table:table-cell table:style-name="ce105" table:formula="of:=([.F368]-[.C368])/[.C368]" office:value-type="percentage" office:value="0">
            <text:p>0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Uređenje biciklističke infrastrukture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369]-[.C369])" office:value-type="float" office:value="66500">
            <text:p>66.50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370]-[.C370])" office:value-type="float" office:value="66500">
            <text:p>66.5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371]-[.C371])" office:value-type="float" office:value="66500">
            <text:p>66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372]-[.C372])" office:value-type="float" office:value="66500">
            <text:p>66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373]-[.C373])" office:value-type="float" office:value="66500">
            <text:p>66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6 Projekt RAISE</text:p>
          </table:table-cell>
          <table:table-cell table:style-name="ce26"/>
          <table:table-cell table:style-name="ce63" office:value-type="float" office:value="615074">
            <text:p>615.074,00</text:p>
          </table:table-cell>
          <table:table-cell table:style-name="ce63" table:formula="of:=SUM([.F374]-[.C374])" office:value-type="float" office:value="-144896">
            <text:p>-144.896,00</text:p>
          </table:table-cell>
          <table:table-cell table:style-name="ce103" table:formula="of:=([.F374]-[.C374])/[.C374]" office:value-type="percentage" office:value="-0.235574906434023">
            <text:p>-23,56%</text:p>
          </table:table-cell>
          <table:table-cell table:style-name="ce63" office:value-type="float" office:value="470178">
            <text:p>470.17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85346">
            <text:p>85.346,00</text:p>
          </table:table-cell>
          <table:table-cell table:style-name="ce64" table:formula="of:=SUM([.F375]-[.C375])" office:value-type="float" office:value="-7000">
            <text:p>-7.000,00</text:p>
          </table:table-cell>
          <table:table-cell table:style-name="ce101" table:formula="of:=([.F375]-[.C375])/[.C375]" office:value-type="percentage" office:value="-0.0820190752935111">
            <text:p>-8,20%</text:p>
          </table:table-cell>
          <table:table-cell table:style-name="ce64" office:value-type="float" office:value="78346">
            <text:p>78.34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5346">
            <text:p>85.346,00</text:p>
          </table:table-cell>
          <table:table-cell table:style-name="ce52" table:formula="of:=SUM([.F376]-[.C376])" office:value-type="float" office:value="-7000">
            <text:p>-7.000,00</text:p>
          </table:table-cell>
          <table:table-cell table:style-name="ce104" table:formula="of:=([.F376]-[.C376])/[.C376]" office:value-type="percentage" office:value="-0.0820190752935111">
            <text:p>-8,20%</text:p>
          </table:table-cell>
          <table:table-cell table:style-name="ce52" office:value-type="float" office:value="78346">
            <text:p>78.34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3918">
            <text:p>33.918,00</text:p>
          </table:table-cell>
          <table:table-cell table:style-name="ce52" table:formula="of:=SUM([.F377]-[.C377])" office:value-type="float" office:value="20000">
            <text:p>20.000,00</text:p>
          </table:table-cell>
          <table:table-cell table:style-name="ce104" table:formula="of:=([.F377]-[.C377])/[.C377]" office:value-type="percentage" office:value="0.589657409045345">
            <text:p>58,97%</text:p>
          </table:table-cell>
          <table:table-cell table:style-name="ce52" office:value-type="float" office:value="53918">
            <text:p>53.91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33918">
            <text:p>33.918,00</text:p>
          </table:table-cell>
          <table:table-cell table:style-name="ce57" table:formula="of:=SUM([.F378]-[.C378])" office:value-type="float" office:value="20000">
            <text:p>20.000,00</text:p>
          </table:table-cell>
          <table:table-cell table:style-name="ce105" table:formula="of:=([.F378]-[.C378])/[.C378]" office:value-type="percentage" office:value="0.589657409045345">
            <text:p>58,97%</text:p>
          </table:table-cell>
          <table:table-cell table:style-name="ce57" office:value-type="float" office:value="53918">
            <text:p>53.91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6018">
            <text:p>46.018,00</text:p>
          </table:table-cell>
          <table:table-cell table:style-name="ce52" table:formula="of:=SUM([.F379]-[.C379])" office:value-type="float" office:value="-27000">
            <text:p>-27.000,00</text:p>
          </table:table-cell>
          <table:table-cell table:style-name="ce104" table:formula="of:=([.F379]-[.C379])/[.C379]" office:value-type="percentage" office:value="-0.586726932939285">
            <text:p>-58,67%</text:p>
          </table:table-cell>
          <table:table-cell table:style-name="ce52" office:value-type="float" office:value="19018">
            <text:p>19.01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6537">
            <text:p>6.537,00</text:p>
          </table:table-cell>
          <table:table-cell table:style-name="ce57" table:formula="of:=SUM([.F380]-[.C380])" office:value-type="float" office:value="0">
            <text:p>0,00</text:p>
          </table:table-cell>
          <table:table-cell table:style-name="ce105" table:formula="of:=([.F380]-[.C380])/[.C380]" office:value-type="percentage" office:value="0">
            <text:p>0,00%</text:p>
          </table:table-cell>
          <table:table-cell table:style-name="ce57" office:value-type="float" office:value="6537">
            <text:p>6.53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6706">
            <text:p>36.706,00</text:p>
          </table:table-cell>
          <table:table-cell table:style-name="ce57" table:formula="of:=SUM([.F381]-[.C381])" office:value-type="float" office:value="-27000">
            <text:p>-27.000,00</text:p>
          </table:table-cell>
          <table:table-cell table:style-name="ce105" table:formula="of:=([.F381]-[.C381])/[.C381]" office:value-type="percentage" office:value="-0.735574565466136">
            <text:p>-73,56%</text:p>
          </table:table-cell>
          <table:table-cell table:style-name="ce57" office:value-type="float" office:value="9706">
            <text:p>9.70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775">
            <text:p>2.775,00</text:p>
          </table:table-cell>
          <table:table-cell table:style-name="ce57" table:formula="of:=SUM([.F382]-[.C382])" office:value-type="float" office:value="0">
            <text:p>0,00</text:p>
          </table:table-cell>
          <table:table-cell table:style-name="ce105" table:formula="of:=([.F382]-[.C382])/[.C382]" office:value-type="percentage" office:value="0">
            <text:p>0,00%</text:p>
          </table:table-cell>
          <table:table-cell table:style-name="ce57" office:value-type="float" office:value="2775">
            <text:p>2.77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5410">
            <text:p>5.410,00</text:p>
          </table:table-cell>
          <table:table-cell table:style-name="ce52" table:formula="of:=SUM([.F383]-[.C383])" office:value-type="float" office:value="0">
            <text:p>0,00</text:p>
          </table:table-cell>
          <table:table-cell table:style-name="ce104" table:formula="of:=([.F383]-[.C383])/[.C383]" office:value-type="percentage" office:value="0">
            <text:p>0,00%</text:p>
          </table:table-cell>
          <table:table-cell table:style-name="ce52" office:value-type="float" office:value="5410">
            <text:p>5.4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5410">
            <text:p>5.410,00</text:p>
          </table:table-cell>
          <table:table-cell table:style-name="ce57" table:formula="of:=SUM([.F384]-[.C384])" office:value-type="float" office:value="0">
            <text:p>0,00</text:p>
          </table:table-cell>
          <table:table-cell table:style-name="ce105" table:formula="of:=([.F384]-[.C384])/[.C384]" office:value-type="percentage" office:value="0">
            <text:p>0,00%</text:p>
          </table:table-cell>
          <table:table-cell table:style-name="ce57" office:value-type="float" office:value="5410">
            <text:p>5.41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1. Tekuće pomoći međunarodnih organizacija</text:p>
          </table:table-cell>
          <table:table-cell table:style-name="ce27"/>
          <table:table-cell table:style-name="ce64" office:value-type="float" office:value="529728">
            <text:p>529.728,00</text:p>
          </table:table-cell>
          <table:table-cell table:style-name="ce64" table:formula="of:=SUM([.F385]-[.C385])" office:value-type="float" office:value="-137896">
            <text:p>-137.896,00</text:p>
          </table:table-cell>
          <table:table-cell table:style-name="ce101" table:formula="of:=([.F385]-[.C385])/[.C385]" office:value-type="percentage" office:value="-0.260314727558294">
            <text:p>-26,03%</text:p>
          </table:table-cell>
          <table:table-cell table:style-name="ce64" office:value-type="float" office:value="391832">
            <text:p>391.83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29728">
            <text:p>529.728,00</text:p>
          </table:table-cell>
          <table:table-cell table:style-name="ce52" table:formula="of:=SUM([.F386]-[.C386])" office:value-type="float" office:value="-137896">
            <text:p>-137.896,00</text:p>
          </table:table-cell>
          <table:table-cell table:style-name="ce104" table:formula="of:=([.F386]-[.C386])/[.C386]" office:value-type="percentage" office:value="-0.260314727558294">
            <text:p>-26,03%</text:p>
          </table:table-cell>
          <table:table-cell table:style-name="ce52" office:value-type="float" office:value="391832">
            <text:p>391.83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59402">
            <text:p>259.402,00</text:p>
          </table:table-cell>
          <table:table-cell table:style-name="ce52" table:formula="of:=SUM([.F387]-[.C387])" office:value-type="float" office:value="15000">
            <text:p>15.000,00</text:p>
          </table:table-cell>
          <table:table-cell table:style-name="ce104" table:formula="of:=([.F387]-[.C387])/[.C387]" office:value-type="percentage" office:value="0.0578253058958682">
            <text:p>5,78%</text:p>
          </table:table-cell>
          <table:table-cell table:style-name="ce52" office:value-type="float" office:value="274402">
            <text:p>274.40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16308">
            <text:p>216.308,00</text:p>
          </table:table-cell>
          <table:table-cell table:style-name="ce57" table:formula="of:=SUM([.F388]-[.C388])" office:value-type="float" office:value="20000">
            <text:p>20.000,00</text:p>
          </table:table-cell>
          <table:table-cell table:style-name="ce105" table:formula="of:=([.F388]-[.C388])/[.C388]" office:value-type="percentage" office:value="0.0924607504114503">
            <text:p>9,25%</text:p>
          </table:table-cell>
          <table:table-cell table:style-name="ce57" office:value-type="float" office:value="236308">
            <text:p>236.30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43094">
            <text:p>43.094,00</text:p>
          </table:table-cell>
          <table:table-cell table:style-name="ce57" table:formula="of:=SUM([.F389]-[.C389])" office:value-type="float" office:value="-5000">
            <text:p>-5.000,00</text:p>
          </table:table-cell>
          <table:table-cell table:style-name="ce105" table:formula="of:=([.F389]-[.C389])/[.C389]" office:value-type="percentage" office:value="-0.116025432774864">
            <text:p>-11,60%</text:p>
          </table:table-cell>
          <table:table-cell table:style-name="ce57" office:value-type="float" office:value="38094">
            <text:p>38.09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34254">
            <text:p>234.254,00</text:p>
          </table:table-cell>
          <table:table-cell table:style-name="ce52" table:formula="of:=SUM([.F390]-[.C390])" office:value-type="float" office:value="-152896">
            <text:p>-152.896,00</text:p>
          </table:table-cell>
          <table:table-cell table:style-name="ce104" table:formula="of:=([.F390]-[.C390])/[.C390]" office:value-type="percentage" office:value="-0.652693230425094">
            <text:p>-65,27%</text:p>
          </table:table-cell>
          <table:table-cell table:style-name="ce52" office:value-type="float" office:value="81358">
            <text:p>81.35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54957">
            <text:p>54.957,00</text:p>
          </table:table-cell>
          <table:table-cell table:style-name="ce57" table:formula="of:=SUM([.F391]-[.C391])" office:value-type="float" office:value="-34162">
            <text:p>-34.162,00</text:p>
          </table:table-cell>
          <table:table-cell table:style-name="ce105" table:formula="of:=([.F391]-[.C391])/[.C391]" office:value-type="percentage" office:value="-0.621613261276998">
            <text:p>-62,16%</text:p>
          </table:table-cell>
          <table:table-cell table:style-name="ce57" office:value-type="float" office:value="20795">
            <text:p>20.79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41203">
            <text:p>141.203,00</text:p>
          </table:table-cell>
          <table:table-cell table:style-name="ce57" table:formula="of:=SUM([.F392]-[.C392])" office:value-type="float" office:value="-80640">
            <text:p>-80.640,00</text:p>
          </table:table-cell>
          <table:table-cell table:style-name="ce105" table:formula="of:=([.F392]-[.C392])/[.C392]" office:value-type="percentage" office:value="-0.57109268216681">
            <text:p>-57,11%</text:p>
          </table:table-cell>
          <table:table-cell table:style-name="ce57" office:value-type="float" office:value="60563">
            <text:p>60.56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8094">
            <text:p>38.094,00</text:p>
          </table:table-cell>
          <table:table-cell table:style-name="ce57" table:formula="of:=SUM([.F393]-[.C393])" office:value-type="float" office:value="-38094">
            <text:p>-38.094,00</text:p>
          </table:table-cell>
          <table:table-cell table:style-name="ce105" table:formula="of:=([.F393]-[.C393])/[.C39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36072">
            <text:p>36.072,00</text:p>
          </table:table-cell>
          <table:table-cell table:style-name="ce52" table:formula="of:=SUM([.F394]-[.C394])" office:value-type="float" office:value="0">
            <text:p>0,00</text:p>
          </table:table-cell>
          <table:table-cell table:style-name="ce104" table:formula="of:=([.F394]-[.C394])/[.C394]" office:value-type="percentage" office:value="0">
            <text:p>0,00%</text:p>
          </table:table-cell>
          <table:table-cell table:style-name="ce52" office:value-type="float" office:value="36072">
            <text:p>36.07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36072">
            <text:p>36.072,00</text:p>
          </table:table-cell>
          <table:table-cell table:style-name="ce57" table:formula="of:=SUM([.F395]-[.C395])" office:value-type="float" office:value="0">
            <text:p>0,00</text:p>
          </table:table-cell>
          <table:table-cell table:style-name="ce105" table:formula="of:=([.F395]-[.C395])/[.C395]" office:value-type="percentage" office:value="0">
            <text:p>0,00%</text:p>
          </table:table-cell>
          <table:table-cell table:style-name="ce57" office:value-type="float" office:value="36072">
            <text:p>36.072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7 Gospić smart city</text:p>
          </table:table-cell>
          <table:table-cell table:style-name="ce26"/>
          <table:table-cell table:style-name="ce63" office:value-type="float" office:value="438750">
            <text:p>438.750,00</text:p>
          </table:table-cell>
          <table:table-cell table:style-name="ce63" table:formula="of:=SUM([.F396]-[.C396])" office:value-type="float" office:value="-437750">
            <text:p>-437.750,00</text:p>
          </table:table-cell>
          <table:table-cell table:style-name="ce103" table:formula="of:=([.F396]-[.C396])/[.C396]" office:value-type="percentage" office:value="-0.997720797720798">
            <text:p>-99,77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397]-[.C397])" office:value-type="float" office:value="-99000">
            <text:p>-99.000,00</text:p>
          </table:table-cell>
          <table:table-cell table:style-name="ce101" table:formula="of:=([.F397]-[.C397])/[.C397]" office:value-type="percentage" office:value="-0.99">
            <text:p>-99,00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398]-[.C398])" office:value-type="float" office:value="-99000">
            <text:p>-99.000,00</text:p>
          </table:table-cell>
          <table:table-cell table:style-name="ce104" table:formula="of:=([.F398]-[.C398])/[.C398]" office:value-type="percentage" office:value="-0.99">
            <text:p>-99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399]-[.C399])" office:value-type="float" office:value="-99000">
            <text:p>-99.000,00</text:p>
          </table:table-cell>
          <table:table-cell table:style-name="ce104" table:formula="of:=([.F399]-[.C399])/[.C399]" office:value-type="percentage" office:value="-0.99">
            <text:p>-99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400]-[.C400])" office:value-type="float" office:value="-99000">
            <text:p>-99.000,00</text:p>
          </table:table-cell>
          <table:table-cell table:style-name="ce105" table:formula="of:=([.F400]-[.C400])/[.C400]" office:value-type="percentage" office:value="-0.99">
            <text:p>-99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5. Kapitalne pomoći - FZZO</text:p>
          </table:table-cell>
          <table:table-cell table:style-name="ce27"/>
          <table:table-cell table:style-name="ce64" office:value-type="float" office:value="338750">
            <text:p>338.750,00</text:p>
          </table:table-cell>
          <table:table-cell table:style-name="ce64" table:formula="of:=SUM([.F401]-[.C401])" office:value-type="float" office:value="-338750">
            <text:p>-338.750,00</text:p>
          </table:table-cell>
          <table:table-cell table:style-name="ce101" table:formula="of:=([.F401]-[.C401])/[.C401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38750">
            <text:p>338.750,00</text:p>
          </table:table-cell>
          <table:table-cell table:style-name="ce52" table:formula="of:=SUM([.F402]-[.C402])" office:value-type="float" office:value="-338750">
            <text:p>-338.750,00</text:p>
          </table:table-cell>
          <table:table-cell table:style-name="ce104" table:formula="of:=([.F402]-[.C402])/[.C40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38750">
            <text:p>338.750,00</text:p>
          </table:table-cell>
          <table:table-cell table:style-name="ce52" table:formula="of:=SUM([.F403]-[.C403])" office:value-type="float" office:value="-338750">
            <text:p>-338.750,00</text:p>
          </table:table-cell>
          <table:table-cell table:style-name="ce104" table:formula="of:=([.F403]-[.C403])/[.C40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38750">
            <text:p>338.750,00</text:p>
          </table:table-cell>
          <table:table-cell table:style-name="ce57" table:formula="of:=SUM([.F404]-[.C404])" office:value-type="float" office:value="-338750">
            <text:p>-338.750,00</text:p>
          </table:table-cell>
          <table:table-cell table:style-name="ce105" table:formula="of:=([.F404]-[.C404])/[.C40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8 Tesla Power of Light</text:p>
          </table:table-cell>
          <table:table-cell table:style-name="ce26"/>
          <table:table-cell table:style-name="ce63" office:value-type="float" office:value="52000">
            <text:p>52.000,00</text:p>
          </table:table-cell>
          <table:table-cell table:style-name="ce63" table:formula="of:=SUM([.F405]-[.C405])" office:value-type="float" office:value="0">
            <text:p>0,00</text:p>
          </table:table-cell>
          <table:table-cell table:style-name="ce103" table:formula="of:=([.F405]-[.C405])/[.C405]" office:value-type="percentage" office:value="0">
            <text:p>0,00%</text:p>
          </table:table-cell>
          <table:table-cell table:style-name="ce63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2000">
            <text:p>52.000,00</text:p>
          </table:table-cell>
          <table:table-cell table:style-name="ce64" table:formula="of:=SUM([.F406]-[.C406])" office:value-type="float" office:value="0">
            <text:p>0,00</text:p>
          </table:table-cell>
          <table:table-cell table:style-name="ce101" table:formula="of:=([.F406]-[.C406])/[.C406]" office:value-type="percentage" office:value="0">
            <text:p>0,00%</text:p>
          </table:table-cell>
          <table:table-cell table:style-name="ce64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2000">
            <text:p>52.000,00</text:p>
          </table:table-cell>
          <table:table-cell table:style-name="ce52" table:formula="of:=SUM([.F407]-[.C407])" office:value-type="float" office:value="0">
            <text:p>0,00</text:p>
          </table:table-cell>
          <table:table-cell table:style-name="ce104" table:formula="of:=([.F407]-[.C407])/[.C407]" office:value-type="percentage" office:value="0">
            <text:p>0,00%</text:p>
          </table:table-cell>
          <table:table-cell table:style-name="ce52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2000">
            <text:p>52.000,00</text:p>
          </table:table-cell>
          <table:table-cell table:style-name="ce52" table:formula="of:=SUM([.F408]-[.C408])" office:value-type="float" office:value="0">
            <text:p>0,00</text:p>
          </table:table-cell>
          <table:table-cell table:style-name="ce104" table:formula="of:=([.F408]-[.C408])/[.C408]" office:value-type="percentage" office:value="0">
            <text:p>0,00%</text:p>
          </table:table-cell>
          <table:table-cell table:style-name="ce52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2000">
            <text:p>52.000,00</text:p>
          </table:table-cell>
          <table:table-cell table:style-name="ce57" table:formula="of:=SUM([.F409]-[.C409])" office:value-type="float" office:value="0">
            <text:p>0,00</text:p>
          </table:table-cell>
          <table:table-cell table:style-name="ce105" table:formula="of:=([.F409]-[.C409])/[.C409]" office:value-type="percentage" office:value="0">
            <text:p>0,00%</text:p>
          </table:table-cell>
          <table:table-cell table:style-name="ce57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3 Potpore poljoprivredi i ruralnom razvoju</text:p>
          </table:table-cell>
          <table:table-cell table:style-name="ce25"/>
          <table:table-cell table:style-name="ce62" office:value-type="float" office:value="548300">
            <text:p>548.300,00</text:p>
          </table:table-cell>
          <table:table-cell table:style-name="ce62" table:formula="of:=SUM([.F410]-[.C410])" office:value-type="float" office:value="-159137.5">
            <text:p>-159.137,50</text:p>
          </table:table-cell>
          <table:table-cell table:style-name="ce100" table:formula="of:=([.F410]-[.C410])/[.C410]" office:value-type="percentage" office:value="-0.290238008389568">
            <text:p>-29,02%</text:p>
          </table:table-cell>
          <table:table-cell table:style-name="ce62" office:value-type="float" office:value="389162.5">
            <text:p>389.162,5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Potpora za umjetno osjemenjivanje goveda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411]-[.C411])" office:value-type="float" office:value="0">
            <text:p>0,00</text:p>
          </table:table-cell>
          <table:table-cell table:style-name="ce103" table:formula="of:=([.F411]-[.C411])/[.C411]" office:value-type="percentage" office:value="0">
            <text:p>0,00%</text:p>
          </table:table-cell>
          <table:table-cell table:style-name="ce63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6. Prihod od zakupa poljoprivrednog zemljišta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412]-[.C412])" office:value-type="float" office:value="0">
            <text:p>0,00</text:p>
          </table:table-cell>
          <table:table-cell table:style-name="ce101" table:formula="of:=([.F412]-[.C412])/[.C412]" office:value-type="percentage" office:value="0">
            <text:p>0,00%</text:p>
          </table:table-cell>
          <table:table-cell table:style-name="ce64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413]-[.C413])" office:value-type="float" office:value="0">
            <text:p>0,00</text:p>
          </table:table-cell>
          <table:table-cell table:style-name="ce104" table:formula="of:=([.F413]-[.C413])/[.C413]" office:value-type="percentage" office:value="0">
            <text:p>0,00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414]-[.C414])" office:value-type="float" office:value="0">
            <text:p>0,00</text:p>
          </table:table-cell>
          <table:table-cell table:style-name="ce104" table:formula="of:=([.F414]-[.C414])/[.C414]" office:value-type="percentage" office:value="0">
            <text:p>0,00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415]-[.C415])" office:value-type="float" office:value="0">
            <text:p>0,00</text:p>
          </table:table-cell>
          <table:table-cell table:style-name="ce105" table:formula="of:=([.F415]-[.C415])/[.C415]" office:value-type="percentage" office:value="0">
            <text:p>0,00%</text:p>
          </table:table-cell>
          <table:table-cell table:style-name="ce57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Sufinanciranje razvojnih projekata u poljoprivredi</text:p>
          </table:table-cell>
          <table:table-cell table:style-name="ce26"/>
          <table:table-cell table:style-name="ce63" office:value-type="float" office:value="165000">
            <text:p>165.000,00</text:p>
          </table:table-cell>
          <table:table-cell table:style-name="ce63" table:formula="of:=SUM([.F416]-[.C416])" office:value-type="float" office:value="-117000">
            <text:p>-117.000,00</text:p>
          </table:table-cell>
          <table:table-cell table:style-name="ce103" table:formula="of:=([.F416]-[.C416])/[.C416]" office:value-type="percentage" office:value="-0.709090909090909">
            <text:p>-70,91%</text:p>
          </table:table-cell>
          <table:table-cell table:style-name="ce63" office:value-type="float" office:value="48000">
            <text:p>4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417]-[.C417])" office:value-type="float" office:value="-7000">
            <text:p>-7.000,00</text:p>
          </table:table-cell>
          <table:table-cell table:style-name="ce101" table:formula="of:=([.F417]-[.C417])/[.C417]" office:value-type="percentage" office:value="-0.466666666666667">
            <text:p>-46,67%</text:p>
          </table:table-cell>
          <table:table-cell table:style-name="ce64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18]-[.C418])" office:value-type="float" office:value="-7000">
            <text:p>-7.000,00</text:p>
          </table:table-cell>
          <table:table-cell table:style-name="ce104" table:formula="of:=([.F418]-[.C418])/[.C418]" office:value-type="percentage" office:value="-0.466666666666667">
            <text:p>-46,67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19]-[.C419])" office:value-type="float" office:value="-7000">
            <text:p>-7.000,00</text:p>
          </table:table-cell>
          <table:table-cell table:style-name="ce104" table:formula="of:=([.F419]-[.C419])/[.C419]" office:value-type="percentage" office:value="-0.466666666666667">
            <text:p>-46,67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420]-[.C420])" office:value-type="float" office:value="-7000">
            <text:p>-7.000,00</text:p>
          </table:table-cell>
          <table:table-cell table:style-name="ce105" table:formula="of:=([.F420]-[.C420])/[.C420]" office:value-type="percentage" office:value="-0.466666666666667">
            <text:p>-46,67%</text:p>
          </table:table-cell>
          <table:table-cell table:style-name="ce57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6. Prihod od zakupa poljoprivrednog zemljišta</text:p>
          </table:table-cell>
          <table:table-cell table:style-name="ce27"/>
          <table:table-cell table:style-name="ce64" office:value-type="float" office:value="150000">
            <text:p>150.000,00</text:p>
          </table:table-cell>
          <table:table-cell table:style-name="ce64" table:formula="of:=SUM([.F421]-[.C421])" office:value-type="float" office:value="-110000">
            <text:p>-110.000,00</text:p>
          </table:table-cell>
          <table:table-cell table:style-name="ce101" table:formula="of:=([.F421]-[.C421])/[.C421]" office:value-type="percentage" office:value="-0.733333333333333">
            <text:p>-73,33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422]-[.C422])" office:value-type="float" office:value="-110000">
            <text:p>-110.000,00</text:p>
          </table:table-cell>
          <table:table-cell table:style-name="ce104" table:formula="of:=([.F422]-[.C422])/[.C422]" office:value-type="percentage" office:value="-0.733333333333333">
            <text:p>-73,33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423]-[.C423])" office:value-type="float" office:value="-110000">
            <text:p>-110.000,00</text:p>
          </table:table-cell>
          <table:table-cell table:style-name="ce104" table:formula="of:=([.F423]-[.C423])/[.C423]" office:value-type="percentage" office:value="-0.733333333333333">
            <text:p>-73,33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424]-[.C424])" office:value-type="float" office:value="-110000">
            <text:p>-110.000,00</text:p>
          </table:table-cell>
          <table:table-cell table:style-name="ce105" table:formula="of:=([.F424]-[.C424])/[.C424]" office:value-type="percentage" office:value="-0.733333333333333">
            <text:p>-73,33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Lokalna akcijska grupa - LAG</text:p>
          </table:table-cell>
          <table:table-cell table:style-name="ce26"/>
          <table:table-cell table:style-name="ce63" office:value-type="float" office:value="38300">
            <text:p>38.300,00</text:p>
          </table:table-cell>
          <table:table-cell table:style-name="ce63" table:formula="of:=SUM([.F425]-[.C425])" office:value-type="float" office:value="0">
            <text:p>0,00</text:p>
          </table:table-cell>
          <table:table-cell table:style-name="ce103" table:formula="of:=([.F425]-[.C425])/[.C425]" office:value-type="percentage" office:value="0">
            <text:p>0,00%</text:p>
          </table:table-cell>
          <table:table-cell table:style-name="ce63" office:value-type="float" office:value="38300">
            <text:p>38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38300">
            <text:p>38.300,00</text:p>
          </table:table-cell>
          <table:table-cell table:style-name="ce64" table:formula="of:=SUM([.F426]-[.C426])" office:value-type="float" office:value="0">
            <text:p>0,00</text:p>
          </table:table-cell>
          <table:table-cell table:style-name="ce101" table:formula="of:=([.F426]-[.C426])/[.C426]" office:value-type="percentage" office:value="0">
            <text:p>0,00%</text:p>
          </table:table-cell>
          <table:table-cell table:style-name="ce64" office:value-type="float" office:value="38300">
            <text:p>38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8300">
            <text:p>38.300,00</text:p>
          </table:table-cell>
          <table:table-cell table:style-name="ce52" table:formula="of:=SUM([.F427]-[.C427])" office:value-type="float" office:value="0">
            <text:p>0,00</text:p>
          </table:table-cell>
          <table:table-cell table:style-name="ce104" table:formula="of:=([.F427]-[.C427])/[.C427]" office:value-type="percentage" office:value="0">
            <text:p>0,00%</text:p>
          </table:table-cell>
          <table:table-cell table:style-name="ce52" office:value-type="float" office:value="38300">
            <text:p>38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8300">
            <text:p>38.300,00</text:p>
          </table:table-cell>
          <table:table-cell table:style-name="ce52" table:formula="of:=SUM([.F428]-[.C428])" office:value-type="float" office:value="0">
            <text:p>0,00</text:p>
          </table:table-cell>
          <table:table-cell table:style-name="ce104" table:formula="of:=([.F428]-[.C428])/[.C428]" office:value-type="percentage" office:value="0">
            <text:p>0,00%</text:p>
          </table:table-cell>
          <table:table-cell table:style-name="ce52" office:value-type="float" office:value="38300">
            <text:p>38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8300">
            <text:p>38.300,00</text:p>
          </table:table-cell>
          <table:table-cell table:style-name="ce57" table:formula="of:=SUM([.F429]-[.C429])" office:value-type="float" office:value="0">
            <text:p>0,00</text:p>
          </table:table-cell>
          <table:table-cell table:style-name="ce105" table:formula="of:=([.F429]-[.C429])/[.C429]" office:value-type="percentage" office:value="0">
            <text:p>0,00%</text:p>
          </table:table-cell>
          <table:table-cell table:style-name="ce57" office:value-type="float" office:value="38300">
            <text:p>38.3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Razvojni centar LSŽ</text:p>
          </table:table-cell>
          <table:table-cell table:style-name="ce26"/>
          <table:table-cell table:style-name="ce63" office:value-type="float" office:value="150000">
            <text:p>150.000,00</text:p>
          </table:table-cell>
          <table:table-cell table:style-name="ce63" table:formula="of:=SUM([.F430]-[.C430])" office:value-type="float" office:value="0">
            <text:p>0,00</text:p>
          </table:table-cell>
          <table:table-cell table:style-name="ce103" table:formula="of:=([.F430]-[.C430])/[.C430]" office:value-type="percentage" office:value="0">
            <text:p>0,00%</text:p>
          </table:table-cell>
          <table:table-cell table:style-name="ce63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6. Prihod od zakupa poljoprivrednog zemljišta</text:p>
          </table:table-cell>
          <table:table-cell table:style-name="ce27"/>
          <table:table-cell table:style-name="ce64" office:value-type="float" office:value="150000">
            <text:p>150.000,00</text:p>
          </table:table-cell>
          <table:table-cell table:style-name="ce64" table:formula="of:=SUM([.F431]-[.C431])" office:value-type="float" office:value="0">
            <text:p>0,00</text:p>
          </table:table-cell>
          <table:table-cell table:style-name="ce101" table:formula="of:=([.F431]-[.C431])/[.C431]" office:value-type="percentage" office:value="0">
            <text:p>0,00%</text:p>
          </table:table-cell>
          <table:table-cell table:style-name="ce64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432]-[.C432])" office:value-type="float" office:value="0">
            <text:p>0,00</text:p>
          </table:table-cell>
          <table:table-cell table:style-name="ce104" table:formula="of:=([.F432]-[.C432])/[.C432]" office:value-type="percentage" office:value="0">
            <text:p>0,00%</text:p>
          </table:table-cell>
          <table:table-cell table:style-name="ce52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433]-[.C433])" office:value-type="float" office:value="0">
            <text:p>0,00</text:p>
          </table:table-cell>
          <table:table-cell table:style-name="ce104" table:formula="of:=([.F433]-[.C433])/[.C433]" office:value-type="percentage" office:value="0">
            <text:p>0,00%</text:p>
          </table:table-cell>
          <table:table-cell table:style-name="ce52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434]-[.C434])" office:value-type="float" office:value="0">
            <text:p>0,00</text:p>
          </table:table-cell>
          <table:table-cell table:style-name="ce105" table:formula="of:=([.F434]-[.C434])/[.C434]" office:value-type="percentage" office:value="0">
            <text:p>0,00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Gospodarenje poljoprivrednim zemljištem</text:p>
          </table:table-cell>
          <table:table-cell table:style-name="ce26"/>
          <table:table-cell table:style-name="ce63" office:value-type="float" office:value="10000">
            <text:p>10.000,00</text:p>
          </table:table-cell>
          <table:table-cell table:style-name="ce63" table:formula="of:=SUM([.F435]-[.C435])" office:value-type="float" office:value="0">
            <text:p>0,00</text:p>
          </table:table-cell>
          <table:table-cell table:style-name="ce103" table:formula="of:=([.F435]-[.C435])/[.C435]" office:value-type="percentage" office:value="0">
            <text:p>0,00%</text:p>
          </table:table-cell>
          <table:table-cell table:style-name="ce63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6. Prihod od zakupa poljoprivrednog zemljišta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436]-[.C436])" office:value-type="float" office:value="0">
            <text:p>0,00</text:p>
          </table:table-cell>
          <table:table-cell table:style-name="ce101" table:formula="of:=([.F436]-[.C436])/[.C436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437]-[.C437])" office:value-type="float" office:value="0">
            <text:p>0,00</text:p>
          </table:table-cell>
          <table:table-cell table:style-name="ce104" table:formula="of:=([.F437]-[.C437])/[.C437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438]-[.C438])" office:value-type="float" office:value="0">
            <text:p>0,00</text:p>
          </table:table-cell>
          <table:table-cell table:style-name="ce104" table:formula="of:=([.F438]-[.C438])/[.C438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439]-[.C439])" office:value-type="float" office:value="0">
            <text:p>0,00</text:p>
          </table:table-cell>
          <table:table-cell table:style-name="ce105" table:formula="of:=([.F439]-[.C439])/[.C439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Manifestacija JESEN U LICI</text:p>
          </table:table-cell>
          <table:table-cell table:style-name="ce26"/>
          <table:table-cell table:style-name="ce63" office:value-type="float" office:value="80000">
            <text:p>80.000,00</text:p>
          </table:table-cell>
          <table:table-cell table:style-name="ce63" table:formula="of:=SUM([.F440]-[.C440])" office:value-type="float" office:value="0">
            <text:p>0,00</text:p>
          </table:table-cell>
          <table:table-cell table:style-name="ce103" table:formula="of:=([.F440]-[.C440])/[.C440]" office:value-type="percentage" office:value="0">
            <text:p>0,00%</text:p>
          </table:table-cell>
          <table:table-cell table:style-name="ce63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80000">
            <text:p>80.000,00</text:p>
          </table:table-cell>
          <table:table-cell table:style-name="ce64" table:formula="of:=SUM([.F441]-[.C441])" office:value-type="float" office:value="0">
            <text:p>0,00</text:p>
          </table:table-cell>
          <table:table-cell table:style-name="ce101" table:formula="of:=([.F441]-[.C441])/[.C441]" office:value-type="percentage" office:value="0">
            <text:p>0,00%</text:p>
          </table:table-cell>
          <table:table-cell table:style-name="ce64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442]-[.C442])" office:value-type="float" office:value="0">
            <text:p>0,00</text:p>
          </table:table-cell>
          <table:table-cell table:style-name="ce104" table:formula="of:=([.F442]-[.C442])/[.C442]" office:value-type="percentage" office:value="0">
            <text:p>0,00%</text:p>
          </table:table-cell>
          <table:table-cell table:style-name="ce52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6</text:p>
          </table:table-cell>
          <table:table-cell table:style-name="ce16" office:value-type="string">
            <text:p>Pomoći dane u inozemstvo i unutar općeg proračuna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443]-[.C443])" office:value-type="float" office:value="0">
            <text:p>0,00</text:p>
          </table:table-cell>
          <table:table-cell table:style-name="ce104" table:formula="of:=([.F443]-[.C443])/[.C443]" office:value-type="percentage" office:value="0">
            <text:p>0,00%</text:p>
          </table:table-cell>
          <table:table-cell table:style-name="ce52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63</text:p>
          </table:table-cell>
          <table:table-cell table:style-name="ce14" office:value-type="string">
            <text:p>Pomoći unutar općeg proračuna</text:p>
          </table:table-cell>
          <table:table-cell table:style-name="ce57" office:value-type="float" office:value="80000">
            <text:p>80.000,00</text:p>
          </table:table-cell>
          <table:table-cell table:style-name="ce57" table:formula="of:=SUM([.F444]-[.C444])" office:value-type="float" office:value="0">
            <text:p>0,00</text:p>
          </table:table-cell>
          <table:table-cell table:style-name="ce105" table:formula="of:=([.F444]-[.C444])/[.C444]" office:value-type="percentage" office:value="0">
            <text:p>0,00%</text:p>
          </table:table-cell>
          <table:table-cell table:style-name="ce57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5 Stručna izobrazba poljoprivrednika</text:p>
          </table:table-cell>
          <table:table-cell table:style-name="ce26"/>
          <table:table-cell table:style-name="ce63" office:value-type="float" office:value="45000">
            <text:p>45.000,00</text:p>
          </table:table-cell>
          <table:table-cell table:style-name="ce63" table:formula="of:=SUM([.F445]-[.C445])" office:value-type="float" office:value="-42137.5">
            <text:p>-42.137,50</text:p>
          </table:table-cell>
          <table:table-cell table:style-name="ce103" table:formula="of:=([.F445]-[.C445])/[.C445]" office:value-type="percentage" office:value="-0.936388888888889">
            <text:p>-93,64%</text:p>
          </table:table-cell>
          <table:table-cell table:style-name="ce63" office:value-type="float" office:value="2862.5">
            <text:p>2.862,5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6. Prihod od zakupa poljoprivrednog zemljišta</text:p>
          </table:table-cell>
          <table:table-cell table:style-name="ce27"/>
          <table:table-cell table:style-name="ce64" office:value-type="float" office:value="45000">
            <text:p>45.000,00</text:p>
          </table:table-cell>
          <table:table-cell table:style-name="ce64" table:formula="of:=SUM([.F446]-[.C446])" office:value-type="float" office:value="-42137.5">
            <text:p>-42.137,50</text:p>
          </table:table-cell>
          <table:table-cell table:style-name="ce101" table:formula="of:=([.F446]-[.C446])/[.C446]" office:value-type="percentage" office:value="-0.936388888888889">
            <text:p>-93,64%</text:p>
          </table:table-cell>
          <table:table-cell table:style-name="ce64" office:value-type="float" office:value="2862.5">
            <text:p>2.862,5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5000">
            <text:p>45.000,00</text:p>
          </table:table-cell>
          <table:table-cell table:style-name="ce52" table:formula="of:=SUM([.F447]-[.C447])" office:value-type="float" office:value="-42137.5">
            <text:p>-42.137,50</text:p>
          </table:table-cell>
          <table:table-cell table:style-name="ce104" table:formula="of:=([.F447]-[.C447])/[.C447]" office:value-type="percentage" office:value="-0.936388888888889">
            <text:p>-93,64%</text:p>
          </table:table-cell>
          <table:table-cell table:style-name="ce52" office:value-type="float" office:value="2862.5">
            <text:p>2.862,5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5000">
            <text:p>45.000,00</text:p>
          </table:table-cell>
          <table:table-cell table:style-name="ce52" table:formula="of:=SUM([.F448]-[.C448])" office:value-type="float" office:value="-42137.5">
            <text:p>-42.137,50</text:p>
          </table:table-cell>
          <table:table-cell table:style-name="ce104" table:formula="of:=([.F448]-[.C448])/[.C448]" office:value-type="percentage" office:value="-0.936388888888889">
            <text:p>-93,64%</text:p>
          </table:table-cell>
          <table:table-cell table:style-name="ce52" office:value-type="float" office:value="2862.5">
            <text:p>2.862,5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5000">
            <text:p>45.000,00</text:p>
          </table:table-cell>
          <table:table-cell table:style-name="ce57" table:formula="of:=SUM([.F449]-[.C449])" office:value-type="float" office:value="-42137.5">
            <text:p>-42.137,50</text:p>
          </table:table-cell>
          <table:table-cell table:style-name="ce105" table:formula="of:=([.F449]-[.C449])/[.C449]" office:value-type="percentage" office:value="-0.936388888888889">
            <text:p>-93,64%</text:p>
          </table:table-cell>
          <table:table-cell table:style-name="ce57" office:value-type="float" office:value="2862.5">
            <text:p>2.862,5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3 ŠKOLSTVO I PREDŠKOLSKI ODGOJ</text:p>
          </table:table-cell>
          <table:table-cell table:style-name="ce24"/>
          <table:table-cell table:style-name="ce61" office:value-type="float" office:value="39600422.14">
            <text:p>39.600.422,14</text:p>
          </table:table-cell>
          <table:table-cell table:style-name="ce61" table:formula="of:=SUM([.F450]-[.C450])" office:value-type="float" office:value="2113224.48">
            <text:p>2.113.224,48</text:p>
          </table:table-cell>
          <table:table-cell table:style-name="ce99" table:formula="of:=([.F450]-[.C450])/[.C450]" office:value-type="percentage" office:value="0.0533636856831748">
            <text:p>5,34%</text:p>
          </table:table-cell>
          <table:table-cell table:style-name="ce61" office:value-type="float" office:value="41713646.62">
            <text:p>41.713.646,62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Predškolski odgoj i obrazovanje</text:p>
          </table:table-cell>
          <table:table-cell table:style-name="ce25"/>
          <table:table-cell table:style-name="ce62" office:value-type="float" office:value="132205.14">
            <text:p>132.205,14</text:p>
          </table:table-cell>
          <table:table-cell table:style-name="ce62" table:formula="of:=SUM([.F451]-[.C451])" office:value-type="float" office:value="-20175">
            <text:p>-20.175,00</text:p>
          </table:table-cell>
          <table:table-cell table:style-name="ce100" table:formula="of:=([.F451]-[.C451])/[.C451]" office:value-type="percentage" office:value="-0.152603748991908">
            <text:p>-15,26%</text:p>
          </table:table-cell>
          <table:table-cell table:style-name="ce62" office:value-type="float" office:value="112030.14">
            <text:p>112.030,14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Projekt ''Sretni mališani''</text:p>
          </table:table-cell>
          <table:table-cell table:style-name="ce26"/>
          <table:table-cell table:style-name="ce63" office:value-type="float" office:value="82205.14">
            <text:p>82.205,14</text:p>
          </table:table-cell>
          <table:table-cell table:style-name="ce63" table:formula="of:=SUM([.F452]-[.C452])" office:value-type="float" office:value="4825">
            <text:p>4.825,00</text:p>
          </table:table-cell>
          <table:table-cell table:style-name="ce103" table:formula="of:=([.F452]-[.C452])/[.C452]" office:value-type="percentage" office:value="0.0586946266377017">
            <text:p>5,87%</text:p>
          </table:table-cell>
          <table:table-cell table:style-name="ce63" office:value-type="float" office:value="87030.14">
            <text:p>87.030,14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82205.14">
            <text:p>82.205,14</text:p>
          </table:table-cell>
          <table:table-cell table:style-name="ce64" table:formula="of:=SUM([.F453]-[.C453])" office:value-type="float" office:value="4825">
            <text:p>4.825,00</text:p>
          </table:table-cell>
          <table:table-cell table:style-name="ce101" table:formula="of:=([.F453]-[.C453])/[.C453]" office:value-type="percentage" office:value="0.0586946266377017">
            <text:p>5,87%</text:p>
          </table:table-cell>
          <table:table-cell table:style-name="ce64" office:value-type="float" office:value="87030.14">
            <text:p>87.030,1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2205.14">
            <text:p>82.205,14</text:p>
          </table:table-cell>
          <table:table-cell table:style-name="ce52" table:formula="of:=SUM([.F454]-[.C454])" office:value-type="float" office:value="0">
            <text:p>0,00</text:p>
          </table:table-cell>
          <table:table-cell table:style-name="ce104" table:formula="of:=([.F454]-[.C454])/[.C454]" office:value-type="percentage" office:value="0">
            <text:p>0,00%</text:p>
          </table:table-cell>
          <table:table-cell table:style-name="ce52" office:value-type="float" office:value="82205.14">
            <text:p>82.205,1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82205.14">
            <text:p>82.205,14</text:p>
          </table:table-cell>
          <table:table-cell table:style-name="ce52" table:formula="of:=SUM([.F455]-[.C455])" office:value-type="float" office:value="0">
            <text:p>0,00</text:p>
          </table:table-cell>
          <table:table-cell table:style-name="ce104" table:formula="of:=([.F455]-[.C455])/[.C455]" office:value-type="percentage" office:value="0">
            <text:p>0,00%</text:p>
          </table:table-cell>
          <table:table-cell table:style-name="ce52" office:value-type="float" office:value="82205.14">
            <text:p>82.205,1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65764.14">
            <text:p>65.764,14</text:p>
          </table:table-cell>
          <table:table-cell table:style-name="ce57" table:formula="of:=SUM([.F456]-[.C456])" office:value-type="float" office:value="0">
            <text:p>0,00</text:p>
          </table:table-cell>
          <table:table-cell table:style-name="ce105" table:formula="of:=([.F456]-[.C456])/[.C456]" office:value-type="percentage" office:value="0">
            <text:p>0,00%</text:p>
          </table:table-cell>
          <table:table-cell table:style-name="ce57" office:value-type="float" office:value="65764.14">
            <text:p>65.764,1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6441">
            <text:p>16.441,00</text:p>
          </table:table-cell>
          <table:table-cell table:style-name="ce57" table:formula="of:=SUM([.F457]-[.C457])" office:value-type="float" office:value="0">
            <text:p>0,00</text:p>
          </table:table-cell>
          <table:table-cell table:style-name="ce105" table:formula="of:=([.F457]-[.C457])/[.C457]" office:value-type="percentage" office:value="0">
            <text:p>0,00%</text:p>
          </table:table-cell>
          <table:table-cell table:style-name="ce57" office:value-type="float" office:value="16441">
            <text:p>16.44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458]-[.C458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459]-[.C459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460]-[.C460])" office:value-type="float" office:value="4825">
            <text:p>4.825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825">
            <text:p>4.8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461]-[.C461])" office:value-type="float" office:value="4825">
            <text:p>4.825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825">
            <text:p>4.8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462]-[.C462])" office:value-type="float" office:value="4825">
            <text:p>4.825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4825">
            <text:p>4.82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Sufinanciranje boravka djece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463]-[.C463])" office:value-type="float" office:value="-25000">
            <text:p>-25.000,00</text:p>
          </table:table-cell>
          <table:table-cell table:style-name="ce103" table:formula="of:=([.F463]-[.C463])/[.C463]" office:value-type="percentage" office:value="-0.5">
            <text:p>-50,00%</text:p>
          </table:table-cell>
          <table:table-cell table:style-name="ce63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464]-[.C464])" office:value-type="float" office:value="-25000">
            <text:p>-25.000,00</text:p>
          </table:table-cell>
          <table:table-cell table:style-name="ce101" table:formula="of:=([.F464]-[.C464])/[.C464]" office:value-type="percentage" office:value="-0.5">
            <text:p>-50,00%</text:p>
          </table:table-cell>
          <table:table-cell table:style-name="ce64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465]-[.C465])" office:value-type="float" office:value="-25000">
            <text:p>-25.000,00</text:p>
          </table:table-cell>
          <table:table-cell table:style-name="ce104" table:formula="of:=([.F465]-[.C465])/[.C465]" office:value-type="percentage" office:value="-0.5">
            <text:p>-50,00%</text:p>
          </table:table-cell>
          <table:table-cell table:style-name="ce52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466]-[.C466])" office:value-type="float" office:value="-25000">
            <text:p>-25.000,00</text:p>
          </table:table-cell>
          <table:table-cell table:style-name="ce104" table:formula="of:=([.F466]-[.C466])/[.C466]" office:value-type="percentage" office:value="-0.5">
            <text:p>-50,00%</text:p>
          </table:table-cell>
          <table:table-cell table:style-name="ce52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2</text:p>
          </table:table-cell>
          <table:table-cell table:style-name="ce14" office:value-type="string">
            <text:p>Subvencije trgovačkim društvima, poljoprivrednicima i obrtnicima izvan javnog sektora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467]-[.C467])" office:value-type="float" office:value="-25000">
            <text:p>-25.000,00</text:p>
          </table:table-cell>
          <table:table-cell table:style-name="ce105" table:formula="of:=([.F467]-[.C467])/[.C467]" office:value-type="percentage" office:value="-0.5">
            <text:p>-50,00%</text:p>
          </table:table-cell>
          <table:table-cell table:style-name="ce57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Aktivnosti i projekti u osnovnom školstvu izvan standarda</text:p>
          </table:table-cell>
          <table:table-cell table:style-name="ce25"/>
          <table:table-cell table:style-name="ce62" office:value-type="float" office:value="155300">
            <text:p>155.300,00</text:p>
          </table:table-cell>
          <table:table-cell table:style-name="ce62" table:formula="of:=SUM([.F468]-[.C468])" office:value-type="float" office:value="12497">
            <text:p>12.497,00</text:p>
          </table:table-cell>
          <table:table-cell table:style-name="ce100" table:formula="of:=([.F468]-[.C468])/[.C468]" office:value-type="percentage" office:value="0.0804700579523503">
            <text:p>8,05%</text:p>
          </table:table-cell>
          <table:table-cell table:style-name="ce62" office:value-type="float" office:value="167797">
            <text:p>167.797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5 Nabava školskog pribora za učenike osnovnih škola</text:p>
          </table:table-cell>
          <table:table-cell table:style-name="ce26"/>
          <table:table-cell table:style-name="ce63" office:value-type="float" office:value="145000">
            <text:p>145.000,00</text:p>
          </table:table-cell>
          <table:table-cell table:style-name="ce63" table:formula="of:=SUM([.F469]-[.C469])" office:value-type="float" office:value="13000">
            <text:p>13.000,00</text:p>
          </table:table-cell>
          <table:table-cell table:style-name="ce103" table:formula="of:=([.F469]-[.C469])/[.C469]" office:value-type="percentage" office:value="0.0896551724137931">
            <text:p>8,97%</text:p>
          </table:table-cell>
          <table:table-cell table:style-name="ce63" office:value-type="float" office:value="158000">
            <text:p>15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45000">
            <text:p>145.000,00</text:p>
          </table:table-cell>
          <table:table-cell table:style-name="ce64" table:formula="of:=SUM([.F470]-[.C470])" office:value-type="float" office:value="13000">
            <text:p>13.000,00</text:p>
          </table:table-cell>
          <table:table-cell table:style-name="ce101" table:formula="of:=([.F470]-[.C470])/[.C470]" office:value-type="percentage" office:value="0.0896551724137931">
            <text:p>8,97%</text:p>
          </table:table-cell>
          <table:table-cell table:style-name="ce64" office:value-type="float" office:value="158000">
            <text:p>15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5000">
            <text:p>145.000,00</text:p>
          </table:table-cell>
          <table:table-cell table:style-name="ce52" table:formula="of:=SUM([.F471]-[.C471])" office:value-type="float" office:value="13000">
            <text:p>13.000,00</text:p>
          </table:table-cell>
          <table:table-cell table:style-name="ce104" table:formula="of:=([.F471]-[.C471])/[.C471]" office:value-type="percentage" office:value="0.0896551724137931">
            <text:p>8,97%</text:p>
          </table:table-cell>
          <table:table-cell table:style-name="ce52" office:value-type="float" office:value="158000">
            <text:p>15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5000">
            <text:p>145.000,00</text:p>
          </table:table-cell>
          <table:table-cell table:style-name="ce52" table:formula="of:=SUM([.F472]-[.C472])" office:value-type="float" office:value="13000">
            <text:p>13.000,00</text:p>
          </table:table-cell>
          <table:table-cell table:style-name="ce104" table:formula="of:=([.F472]-[.C472])/[.C472]" office:value-type="percentage" office:value="0.0896551724137931">
            <text:p>8,97%</text:p>
          </table:table-cell>
          <table:table-cell table:style-name="ce52" office:value-type="float" office:value="158000">
            <text:p>158.000,00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322</text:p>
          </table:table-cell>
          <table:table-cell table:style-name="ce35" office:value-type="string">
            <text:p>Rashodi za materijal i energiju</text:p>
          </table:table-cell>
          <table:table-cell table:style-name="ce70" office:value-type="float" office:value="145000">
            <text:p>145.000,00</text:p>
          </table:table-cell>
          <table:table-cell table:style-name="ce70" table:formula="of:=SUM([.F473]-[.C473])" office:value-type="float" office:value="13000">
            <text:p>13.000,00</text:p>
          </table:table-cell>
          <table:table-cell table:style-name="ce111" table:formula="of:=([.F473]-[.C473])/[.C473]" office:value-type="percentage" office:value="0.0896551724137931">
            <text:p>8,97%</text:p>
          </table:table-cell>
          <table:table-cell table:style-name="ce70" office:value-type="float" office:value="158000">
            <text:p>158.000,00</text:p>
          </table:table-cell>
          <table:table-cell table:number-columns-repeated="1018"/>
        </table:table-row>
        <table:table-row table:style-name="ro2">
          <table:table-cell table:style-name="ce36" office:value-type="string">
            <text:p>Aktivnost A100011 Školski medni dan</text:p>
          </table:table-cell>
          <table:table-cell table:style-name="ce36"/>
          <table:table-cell table:style-name="ce71" office:value-type="float" office:value="0">
            <text:p>0,00</text:p>
          </table:table-cell>
          <table:table-cell table:style-name="ce71" table:formula="of:=SUM([.F474]-[.C474])" office:value-type="float" office:value="2997">
            <text:p>2.997,00</text:p>
          </table:table-cell>
          <table:table-cell table:style-name="ce71" office:value-type="float" office:value="100">
            <text:p>100,00</text:p>
          </table:table-cell>
          <table:table-cell table:style-name="ce71" office:value-type="float" office:value="2997">
            <text:p>2.997,00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Izvor <text:s/>5.6. <text:s/>Prijenos sredstva EU</text:p>
          </table:table-cell>
          <table:table-cell table:style-name="ce37"/>
          <table:table-cell table:style-name="ce72" office:value-type="float" office:value="0">
            <text:p>0,00</text:p>
          </table:table-cell>
          <table:table-cell table:style-name="ce72" table:formula="of:=SUM([.F475]-[.C475])" office:value-type="float" office:value="2997">
            <text:p>2.997,00</text:p>
          </table:table-cell>
          <table:table-cell table:style-name="ce72" office:value-type="float" office:value="100">
            <text:p>100,00</text:p>
          </table:table-cell>
          <table:table-cell table:style-name="ce72" office:value-type="float" office:value="2997">
            <text:p>2.997,00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3</text:p>
          </table:table-cell>
          <table:table-cell table:style-name="ce38" office:value-type="string">
            <text:p>Rashodi poslovanja</text:p>
          </table:table-cell>
          <table:table-cell table:style-name="ce73" office:value-type="float" office:value="0">
            <text:p>0,00</text:p>
          </table:table-cell>
          <table:table-cell table:style-name="ce73" table:formula="of:=SUM([.F476]-[.C476])" office:value-type="float" office:value="2997">
            <text:p>2.997,00</text:p>
          </table:table-cell>
          <table:table-cell table:style-name="ce73" office:value-type="float" office:value="100">
            <text:p>100,00</text:p>
          </table:table-cell>
          <table:table-cell table:style-name="ce73" office:value-type="float" office:value="2997">
            <text:p>2.99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</text:p>
          </table:table-cell>
          <table:table-cell table:style-name="ce14" office:value-type="string">
            <text:p>Materijalni rashodi</text:p>
          </table:table-cell>
          <table:table-cell table:style-name="ce57" office:value-type="float" office:value="0">
            <text:p>0,00</text:p>
          </table:table-cell>
          <table:table-cell table:style-name="ce57" table:formula="of:=SUM([.F477]-[.C477])" office:value-type="float" office:value="2997">
            <text:p>2.997,00</text:p>
          </table:table-cell>
          <table:table-cell table:style-name="ce57" office:value-type="float" office:value="100">
            <text:p>100,00</text:p>
          </table:table-cell>
          <table:table-cell table:style-name="ce57" office:value-type="float" office:value="2997">
            <text:p>2.997,00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Tekući projekt T100004 Prometne jedinice mladeži</text:p>
          </table:table-cell>
          <table:table-cell table:style-name="ce39"/>
          <table:table-cell table:style-name="ce74" office:value-type="float" office:value="10300">
            <text:p>10.300,00</text:p>
          </table:table-cell>
          <table:table-cell table:style-name="ce74" table:formula="of:=SUM([.F478]-[.C478])" office:value-type="float" office:value="-3500">
            <text:p>-3.500,00</text:p>
          </table:table-cell>
          <table:table-cell table:style-name="ce112" table:formula="of:=([.F478]-[.C478])/[.C478]" office:value-type="percentage" office:value="-0.339805825242718">
            <text:p>-33,98%</text:p>
          </table:table-cell>
          <table:table-cell table:style-name="ce74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0300">
            <text:p>10.300,00</text:p>
          </table:table-cell>
          <table:table-cell table:style-name="ce64" table:formula="of:=SUM([.F479]-[.C479])" office:value-type="float" office:value="-3500">
            <text:p>-3.500,00</text:p>
          </table:table-cell>
          <table:table-cell table:style-name="ce101" table:formula="of:=([.F479]-[.C479])/[.C479]" office:value-type="percentage" office:value="-0.339805825242718">
            <text:p>-33,98%</text:p>
          </table:table-cell>
          <table:table-cell table:style-name="ce64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300">
            <text:p>10.300,00</text:p>
          </table:table-cell>
          <table:table-cell table:style-name="ce52" table:formula="of:=SUM([.F480]-[.C480])" office:value-type="float" office:value="-3500">
            <text:p>-3.500,00</text:p>
          </table:table-cell>
          <table:table-cell table:style-name="ce104" table:formula="of:=([.F480]-[.C480])/[.C480]" office:value-type="percentage" office:value="-0.339805825242718">
            <text:p>-33,98%</text:p>
          </table:table-cell>
          <table:table-cell table:style-name="ce52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300">
            <text:p>10.300,00</text:p>
          </table:table-cell>
          <table:table-cell table:style-name="ce52" table:formula="of:=SUM([.F481]-[.C481])" office:value-type="float" office:value="-3500">
            <text:p>-3.500,00</text:p>
          </table:table-cell>
          <table:table-cell table:style-name="ce104" table:formula="of:=([.F481]-[.C481])/[.C481]" office:value-type="percentage" office:value="-0.339805825242718">
            <text:p>-33,98%</text:p>
          </table:table-cell>
          <table:table-cell table:style-name="ce52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20">
            <text:p>220,00</text:p>
          </table:table-cell>
          <table:table-cell table:style-name="ce57" table:formula="of:=SUM([.F482]-[.C482])" office:value-type="float" office:value="0">
            <text:p>0,00</text:p>
          </table:table-cell>
          <table:table-cell table:style-name="ce105" table:formula="of:=([.F482]-[.C482])/[.C482]" office:value-type="percentage" office:value="0">
            <text:p>0,00%</text:p>
          </table:table-cell>
          <table:table-cell table:style-name="ce57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80">
            <text:p>10.080,00</text:p>
          </table:table-cell>
          <table:table-cell table:style-name="ce57" table:formula="of:=SUM([.F483]-[.C483])" office:value-type="float" office:value="-3500">
            <text:p>-3.500,00</text:p>
          </table:table-cell>
          <table:table-cell table:style-name="ce105" table:formula="of:=([.F483]-[.C483])/[.C483]" office:value-type="percentage" office:value="-0.347222222222222">
            <text:p>-34,72%</text:p>
          </table:table-cell>
          <table:table-cell table:style-name="ce57" office:value-type="float" office:value="6580">
            <text:p>6.58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4 Pomoći u srednjoškolskom obrazovanju</text:p>
          </table:table-cell>
          <table:table-cell table:style-name="ce25"/>
          <table:table-cell table:style-name="ce62" office:value-type="float" office:value="30000">
            <text:p>30.000,00</text:p>
          </table:table-cell>
          <table:table-cell table:style-name="ce62" table:formula="of:=SUM([.F484]-[.C484])" office:value-type="float" office:value="0">
            <text:p>0,00</text:p>
          </table:table-cell>
          <table:table-cell table:style-name="ce100" table:formula="of:=([.F484]-[.C484])/[.C484]" office:value-type="percentage" office:value="0">
            <text:p>0,00%</text:p>
          </table:table-cell>
          <table:table-cell table:style-name="ce6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Sufinanciranje cijene prijevoza učenika</text:p>
          </table:table-cell>
          <table:table-cell table:style-name="ce26"/>
          <table:table-cell table:style-name="ce63" office:value-type="float" office:value="15000">
            <text:p>15.000,00</text:p>
          </table:table-cell>
          <table:table-cell table:style-name="ce63" table:formula="of:=SUM([.F485]-[.C485])" office:value-type="float" office:value="0">
            <text:p>0,00</text:p>
          </table:table-cell>
          <table:table-cell table:style-name="ce103" table:formula="of:=([.F485]-[.C485])/[.C485]" office:value-type="percentage" office:value="0">
            <text:p>0,00%</text:p>
          </table:table-cell>
          <table:table-cell table:style-name="ce63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486]-[.C486])" office:value-type="float" office:value="0">
            <text:p>0,00</text:p>
          </table:table-cell>
          <table:table-cell table:style-name="ce101" table:formula="of:=([.F486]-[.C486])/[.C486]" office:value-type="percentage" office:value="0">
            <text:p>0,00%</text:p>
          </table:table-cell>
          <table:table-cell table:style-name="ce64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87]-[.C487])" office:value-type="float" office:value="0">
            <text:p>0,00</text:p>
          </table:table-cell>
          <table:table-cell table:style-name="ce104" table:formula="of:=([.F487]-[.C487])/[.C487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88]-[.C488])" office:value-type="float" office:value="0">
            <text:p>0,00</text:p>
          </table:table-cell>
          <table:table-cell table:style-name="ce104" table:formula="of:=([.F488]-[.C488])/[.C488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489]-[.C489])" office:value-type="float" office:value="0">
            <text:p>0,00</text:p>
          </table:table-cell>
          <table:table-cell table:style-name="ce105" table:formula="of:=([.F489]-[.C489])/[.C489]" office:value-type="percentage" office:value="0">
            <text:p>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5 Tekuće pomoći - Elektronika i eleltrotehnika</text:p>
          </table:table-cell>
          <table:table-cell table:style-name="ce26"/>
          <table:table-cell table:style-name="ce63" office:value-type="float" office:value="15000">
            <text:p>15.000,00</text:p>
          </table:table-cell>
          <table:table-cell table:style-name="ce63" table:formula="of:=SUM([.F490]-[.C490])" office:value-type="float" office:value="0">
            <text:p>0,00</text:p>
          </table:table-cell>
          <table:table-cell table:style-name="ce103" table:formula="of:=([.F490]-[.C490])/[.C490]" office:value-type="percentage" office:value="0">
            <text:p>0,00%</text:p>
          </table:table-cell>
          <table:table-cell table:style-name="ce63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491]-[.C491])" office:value-type="float" office:value="0">
            <text:p>0,00</text:p>
          </table:table-cell>
          <table:table-cell table:style-name="ce101" table:formula="of:=([.F491]-[.C491])/[.C491]" office:value-type="percentage" office:value="0">
            <text:p>0,00%</text:p>
          </table:table-cell>
          <table:table-cell table:style-name="ce64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92]-[.C492])" office:value-type="float" office:value="0">
            <text:p>0,00</text:p>
          </table:table-cell>
          <table:table-cell table:style-name="ce104" table:formula="of:=([.F492]-[.C492])/[.C492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493]-[.C493])" office:value-type="float" office:value="0">
            <text:p>0,00</text:p>
          </table:table-cell>
          <table:table-cell table:style-name="ce104" table:formula="of:=([.F493]-[.C493])/[.C493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494]-[.C494])" office:value-type="float" office:value="0">
            <text:p>0,00</text:p>
          </table:table-cell>
          <table:table-cell table:style-name="ce105" table:formula="of:=([.F494]-[.C494])/[.C494]" office:value-type="percentage" office:value="0">
            <text:p>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1 OŠ Dr. JURE TURIĆA Gospić</text:p>
          </table:table-cell>
          <table:table-cell table:style-name="ce40"/>
          <table:table-cell table:style-name="ce75" office:value-type="float" office:value="18917257">
            <text:p>18.917.257,00</text:p>
          </table:table-cell>
          <table:table-cell table:style-name="ce75" table:formula="of:=SUM([.F495]-[.C495])" office:value-type="float" office:value="496070">
            <text:p>496.070,00</text:p>
          </table:table-cell>
          <table:table-cell table:style-name="ce113" table:formula="of:=([.F495]-[.C495])/[.C495]" office:value-type="percentage" office:value="0.0262231464107085">
            <text:p>2,62%</text:p>
          </table:table-cell>
          <table:table-cell table:style-name="ce75" office:value-type="float" office:value="19413327">
            <text:p>19.413.327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Zakonske obveze u osnovnom školstvu</text:p>
          </table:table-cell>
          <table:table-cell table:style-name="ce25"/>
          <table:table-cell table:style-name="ce62" office:value-type="float" office:value="2544071">
            <text:p>2.544.071,00</text:p>
          </table:table-cell>
          <table:table-cell table:style-name="ce62" table:formula="of:=SUM([.F496]-[.C496])" office:value-type="float" office:value="2320">
            <text:p>2.320,00</text:p>
          </table:table-cell>
          <table:table-cell table:style-name="ce100" table:formula="of:=([.F496]-[.C496])/[.C496]" office:value-type="percentage" office:value="0.000911924234818918">
            <text:p>0,09%</text:p>
          </table:table-cell>
          <table:table-cell table:style-name="ce62" office:value-type="float" office:value="2546391">
            <text:p>2.546.391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Materijalni rashodi po zakonskom standardu</text:p>
          </table:table-cell>
          <table:table-cell table:style-name="ce26"/>
          <table:table-cell table:style-name="ce63" office:value-type="float" office:value="2276420">
            <text:p>2.276.420,00</text:p>
          </table:table-cell>
          <table:table-cell table:style-name="ce63" table:formula="of:=SUM([.F497]-[.C497])" office:value-type="float" office:value="9659">
            <text:p>9.659,00</text:p>
          </table:table-cell>
          <table:table-cell table:style-name="ce103" table:formula="of:=([.F497]-[.C497])/[.C497]" office:value-type="percentage" office:value="0.00424306586657998">
            <text:p>0,42%</text:p>
          </table:table-cell>
          <table:table-cell table:style-name="ce63" office:value-type="float" office:value="2286079">
            <text:p>2.286.07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2276420">
            <text:p>2.276.420,00</text:p>
          </table:table-cell>
          <table:table-cell table:style-name="ce64" table:formula="of:=SUM([.F498]-[.C498])" office:value-type="float" office:value="9659">
            <text:p>9.659,00</text:p>
          </table:table-cell>
          <table:table-cell table:style-name="ce101" table:formula="of:=([.F498]-[.C498])/[.C498]" office:value-type="percentage" office:value="0.00424306586657998">
            <text:p>0,42%</text:p>
          </table:table-cell>
          <table:table-cell table:style-name="ce64" office:value-type="float" office:value="2286079">
            <text:p>2.286.07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276420">
            <text:p>2.276.420,00</text:p>
          </table:table-cell>
          <table:table-cell table:style-name="ce52" table:formula="of:=SUM([.F499]-[.C499])" office:value-type="float" office:value="9659">
            <text:p>9.659,00</text:p>
          </table:table-cell>
          <table:table-cell table:style-name="ce104" table:formula="of:=([.F499]-[.C499])/[.C499]" office:value-type="percentage" office:value="0.00424306586657998">
            <text:p>0,42%</text:p>
          </table:table-cell>
          <table:table-cell table:style-name="ce52" office:value-type="float" office:value="2286079">
            <text:p>2.286.07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923420">
            <text:p>1.923.420,00</text:p>
          </table:table-cell>
          <table:table-cell table:style-name="ce52" table:formula="of:=SUM([.F500]-[.C500])" office:value-type="float" office:value="9659">
            <text:p>9.659,00</text:p>
          </table:table-cell>
          <table:table-cell table:style-name="ce104" table:formula="of:=([.F500]-[.C500])/[.C500]" office:value-type="percentage" office:value="0.00502178411371411">
            <text:p>0,50%</text:p>
          </table:table-cell>
          <table:table-cell table:style-name="ce52" office:value-type="float" office:value="1933079">
            <text:p>1.933.07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75000">
            <text:p>75.000,00</text:p>
          </table:table-cell>
          <table:table-cell table:style-name="ce57" table:formula="of:=SUM([.F501]-[.C501])" office:value-type="float" office:value="29000">
            <text:p>29.000,00</text:p>
          </table:table-cell>
          <table:table-cell table:style-name="ce105" table:formula="of:=([.F501]-[.C501])/[.C501]" office:value-type="percentage" office:value="0.386666666666667">
            <text:p>38,67%</text:p>
          </table:table-cell>
          <table:table-cell table:style-name="ce57" office:value-type="float" office:value="104000">
            <text:p>10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459000">
            <text:p>1.459.000,00</text:p>
          </table:table-cell>
          <table:table-cell table:style-name="ce57" table:formula="of:=SUM([.F502]-[.C502])" office:value-type="float" office:value="-101680">
            <text:p>-101.680,00</text:p>
          </table:table-cell>
          <table:table-cell table:style-name="ce105" table:formula="of:=([.F502]-[.C502])/[.C502]" office:value-type="percentage" office:value="-0.0696915695681974">
            <text:p>-6,97%</text:p>
          </table:table-cell>
          <table:table-cell table:style-name="ce57" office:value-type="float" office:value="1357320">
            <text:p>1.357.3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73920">
            <text:p>373.920,00</text:p>
          </table:table-cell>
          <table:table-cell table:style-name="ce57" table:formula="of:=SUM([.F503]-[.C503])" office:value-type="float" office:value="75839">
            <text:p>75.839,00</text:p>
          </table:table-cell>
          <table:table-cell table:style-name="ce105" table:formula="of:=([.F503]-[.C503])/[.C503]" office:value-type="percentage" office:value="0.202821459135644">
            <text:p>20,28%</text:p>
          </table:table-cell>
          <table:table-cell table:style-name="ce57" office:value-type="float" office:value="449759">
            <text:p>449.75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5500">
            <text:p>15.500,00</text:p>
          </table:table-cell>
          <table:table-cell table:style-name="ce57" table:formula="of:=SUM([.F504]-[.C504])" office:value-type="float" office:value="6500">
            <text:p>6.500,00</text:p>
          </table:table-cell>
          <table:table-cell table:style-name="ce105" table:formula="of:=([.F504]-[.C504])/[.C504]" office:value-type="percentage" office:value="0.419354838709677">
            <text:p>41,94%</text:p>
          </table:table-cell>
          <table:table-cell table:style-name="ce57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505]-[.C505])" office:value-type="float" office:value="7000">
            <text:p>7.000,00</text:p>
          </table:table-cell>
          <table:table-cell table:style-name="ce104" table:formula="of:=([.F505]-[.C505])/[.C505]" office:value-type="percentage" office:value="0.7">
            <text:p>70,00%</text:p>
          </table:table-cell>
          <table:table-cell table:style-name="ce52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506]-[.C506])" office:value-type="float" office:value="7000">
            <text:p>7.000,00</text:p>
          </table:table-cell>
          <table:table-cell table:style-name="ce105" table:formula="of:=([.F506]-[.C506])/[.C506]" office:value-type="percentage" office:value="0.7">
            <text:p>70,00%</text:p>
          </table:table-cell>
          <table:table-cell table:style-name="ce57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343000">
            <text:p>343.000,00</text:p>
          </table:table-cell>
          <table:table-cell table:style-name="ce52" table:formula="of:=SUM([.F507]-[.C507])" office:value-type="float" office:value="-7000">
            <text:p>-7.000,00</text:p>
          </table:table-cell>
          <table:table-cell table:style-name="ce104" table:formula="of:=([.F507]-[.C507])/[.C507]" office:value-type="percentage" office:value="-0.0204081632653061">
            <text:p>-2,04%</text:p>
          </table:table-cell>
          <table:table-cell table:style-name="ce52" office:value-type="float" office:value="336000">
            <text:p>33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343000">
            <text:p>343.000,00</text:p>
          </table:table-cell>
          <table:table-cell table:style-name="ce57" table:formula="of:=SUM([.F508]-[.C508])" office:value-type="float" office:value="-7000">
            <text:p>-7.000,00</text:p>
          </table:table-cell>
          <table:table-cell table:style-name="ce105" table:formula="of:=([.F508]-[.C508])/[.C508]" office:value-type="percentage" office:value="-0.0204081632653061">
            <text:p>-2,04%</text:p>
          </table:table-cell>
          <table:table-cell table:style-name="ce57" office:value-type="float" office:value="336000">
            <text:p>336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Opremanje škola po zakonskom standardu</text:p>
          </table:table-cell>
          <table:table-cell table:style-name="ce26"/>
          <table:table-cell table:style-name="ce63" office:value-type="float" office:value="57651">
            <text:p>57.651,00</text:p>
          </table:table-cell>
          <table:table-cell table:style-name="ce63" table:formula="of:=SUM([.F509]-[.C509])" office:value-type="float" office:value="35000">
            <text:p>35.000,00</text:p>
          </table:table-cell>
          <table:table-cell table:style-name="ce103" table:formula="of:=([.F509]-[.C509])/[.C509]" office:value-type="percentage" office:value="0.60710135123415">
            <text:p>60,71%</text:p>
          </table:table-cell>
          <table:table-cell table:style-name="ce63" office:value-type="float" office:value="92651">
            <text:p>92.651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57651">
            <text:p>57.651,00</text:p>
          </table:table-cell>
          <table:table-cell table:style-name="ce64" table:formula="of:=SUM([.F510]-[.C510])" office:value-type="float" office:value="35000">
            <text:p>35.000,00</text:p>
          </table:table-cell>
          <table:table-cell table:style-name="ce101" table:formula="of:=([.F510]-[.C510])/[.C510]" office:value-type="percentage" office:value="0.60710135123415">
            <text:p>60,71%</text:p>
          </table:table-cell>
          <table:table-cell table:style-name="ce64" office:value-type="float" office:value="92651">
            <text:p>92.65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7651">
            <text:p>57.651,00</text:p>
          </table:table-cell>
          <table:table-cell table:style-name="ce52" table:formula="of:=SUM([.F511]-[.C511])" office:value-type="float" office:value="35000">
            <text:p>35.000,00</text:p>
          </table:table-cell>
          <table:table-cell table:style-name="ce104" table:formula="of:=([.F511]-[.C511])/[.C511]" office:value-type="percentage" office:value="0.60710135123415">
            <text:p>60,71%</text:p>
          </table:table-cell>
          <table:table-cell table:style-name="ce52" office:value-type="float" office:value="92651">
            <text:p>92.65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7651">
            <text:p>57.651,00</text:p>
          </table:table-cell>
          <table:table-cell table:style-name="ce52" table:formula="of:=SUM([.F512]-[.C512])" office:value-type="float" office:value="35000">
            <text:p>35.000,00</text:p>
          </table:table-cell>
          <table:table-cell table:style-name="ce104" table:formula="of:=([.F512]-[.C512])/[.C512]" office:value-type="percentage" office:value="0.60710135123415">
            <text:p>60,71%</text:p>
          </table:table-cell>
          <table:table-cell table:style-name="ce52" office:value-type="float" office:value="92651">
            <text:p>92.65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57651">
            <text:p>57.651,00</text:p>
          </table:table-cell>
          <table:table-cell table:style-name="ce57" table:formula="of:=SUM([.F513]-[.C513])" office:value-type="float" office:value="35000">
            <text:p>35.000,00</text:p>
          </table:table-cell>
          <table:table-cell table:style-name="ce105" table:formula="of:=([.F513]-[.C513])/[.C513]" office:value-type="percentage" office:value="0.60710135123415">
            <text:p>60,71%</text:p>
          </table:table-cell>
          <table:table-cell table:style-name="ce57" office:value-type="float" office:value="92651">
            <text:p>92.65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0">
            <text:p>0,00</text:p>
          </table:table-cell>
          <table:table-cell table:style-name="ce57" table:formula="of:=SUM([.F514]-[.C514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2 Dodatna ulaganja na objektima OŠ po zakonskom standardu</text:p>
          </table:table-cell>
          <table:table-cell table:style-name="ce26"/>
          <table:table-cell table:style-name="ce63" office:value-type="float" office:value="210000">
            <text:p>210.000,00</text:p>
          </table:table-cell>
          <table:table-cell table:style-name="ce63" table:formula="of:=SUM([.F515]-[.C515])" office:value-type="float" office:value="-42339">
            <text:p>-42.339,00</text:p>
          </table:table-cell>
          <table:table-cell table:style-name="ce103" table:formula="of:=([.F515]-[.C515])/[.C515]" office:value-type="percentage" office:value="-0.201614285714286">
            <text:p>-20,16%</text:p>
          </table:table-cell>
          <table:table-cell table:style-name="ce63" office:value-type="float" office:value="167661">
            <text:p>167.661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210000">
            <text:p>210.000,00</text:p>
          </table:table-cell>
          <table:table-cell table:style-name="ce64" table:formula="of:=SUM([.F516]-[.C516])" office:value-type="float" office:value="-42339">
            <text:p>-42.339,00</text:p>
          </table:table-cell>
          <table:table-cell table:style-name="ce101" table:formula="of:=([.F516]-[.C516])/[.C516]" office:value-type="percentage" office:value="-0.201614285714286">
            <text:p>-20,16%</text:p>
          </table:table-cell>
          <table:table-cell table:style-name="ce64" office:value-type="float" office:value="167661">
            <text:p>167.66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10000">
            <text:p>210.000,00</text:p>
          </table:table-cell>
          <table:table-cell table:style-name="ce52" table:formula="of:=SUM([.F517]-[.C517])" office:value-type="float" office:value="-42339">
            <text:p>-42.339,00</text:p>
          </table:table-cell>
          <table:table-cell table:style-name="ce104" table:formula="of:=([.F517]-[.C517])/[.C517]" office:value-type="percentage" office:value="-0.201614285714286">
            <text:p>-20,16%</text:p>
          </table:table-cell>
          <table:table-cell table:style-name="ce52" office:value-type="float" office:value="167661">
            <text:p>167.66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210000">
            <text:p>210.000,00</text:p>
          </table:table-cell>
          <table:table-cell table:style-name="ce52" table:formula="of:=SUM([.F518]-[.C518])" office:value-type="float" office:value="-42339">
            <text:p>-42.339,00</text:p>
          </table:table-cell>
          <table:table-cell table:style-name="ce104" table:formula="of:=([.F518]-[.C518])/[.C518]" office:value-type="percentage" office:value="-0.201614285714286">
            <text:p>-20,16%</text:p>
          </table:table-cell>
          <table:table-cell table:style-name="ce52" office:value-type="float" office:value="167661">
            <text:p>167.66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210000">
            <text:p>210.000,00</text:p>
          </table:table-cell>
          <table:table-cell table:style-name="ce57" table:formula="of:=SUM([.F519]-[.C519])" office:value-type="float" office:value="-42339">
            <text:p>-42.339,00</text:p>
          </table:table-cell>
          <table:table-cell table:style-name="ce105" table:formula="of:=([.F519]-[.C519])/[.C519]" office:value-type="percentage" office:value="-0.201614285714286">
            <text:p>-20,16%</text:p>
          </table:table-cell>
          <table:table-cell table:style-name="ce57" office:value-type="float" office:value="167661">
            <text:p>167.661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Aktivnosti i projekti u osnovnom školstvu izvan standarda</text:p>
          </table:table-cell>
          <table:table-cell table:style-name="ce25"/>
          <table:table-cell table:style-name="ce62" office:value-type="float" office:value="16373186">
            <text:p>16.373.186,00</text:p>
          </table:table-cell>
          <table:table-cell table:style-name="ce62" table:formula="of:=SUM([.F520]-[.C520])" office:value-type="float" office:value="493750">
            <text:p>493.750,00</text:p>
          </table:table-cell>
          <table:table-cell table:style-name="ce100" table:formula="of:=([.F520]-[.C520])/[.C520]" office:value-type="percentage" office:value="0.0301560123973428">
            <text:p>3,02%</text:p>
          </table:table-cell>
          <table:table-cell table:style-name="ce62" office:value-type="float" office:value="16866936">
            <text:p>16.866.936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Glazbena škola</text:p>
          </table:table-cell>
          <table:table-cell table:style-name="ce26"/>
          <table:table-cell table:style-name="ce63" office:value-type="float" office:value="70000">
            <text:p>70.000,00</text:p>
          </table:table-cell>
          <table:table-cell table:style-name="ce63" table:formula="of:=SUM([.F521]-[.C521])" office:value-type="float" office:value="0">
            <text:p>0,00</text:p>
          </table:table-cell>
          <table:table-cell table:style-name="ce103" table:formula="of:=([.F521]-[.C521])/[.C521]" office:value-type="percentage" office:value="0">
            <text:p>0,00%</text:p>
          </table:table-cell>
          <table:table-cell table:style-name="ce63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522]-[.C522])" office:value-type="float" office:value="0">
            <text:p>0,00</text:p>
          </table:table-cell>
          <table:table-cell table:style-name="ce101" table:formula="of:=([.F522]-[.C522])/[.C522]" office:value-type="percentage" office:value="0">
            <text:p>0,00%</text:p>
          </table:table-cell>
          <table:table-cell table:style-name="ce64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523]-[.C523])" office:value-type="float" office:value="0">
            <text:p>0,00</text:p>
          </table:table-cell>
          <table:table-cell table:style-name="ce104" table:formula="of:=([.F523]-[.C523])/[.C523]" office:value-type="percentage" office:value="0">
            <text:p>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524]-[.C524])" office:value-type="float" office:value="0">
            <text:p>0,00</text:p>
          </table:table-cell>
          <table:table-cell table:style-name="ce104" table:formula="of:=([.F524]-[.C524])/[.C524]" office:value-type="percentage" office:value="0">
            <text:p>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525]-[.C525])" office:value-type="float" office:value="-2270">
            <text:p>-2.270,00</text:p>
          </table:table-cell>
          <table:table-cell table:style-name="ce105" table:formula="of:=([.F525]-[.C525])/[.C525]" office:value-type="percentage" office:value="-0.227">
            <text:p>-22,70%</text:p>
          </table:table-cell>
          <table:table-cell table:style-name="ce57" office:value-type="float" office:value="7730">
            <text:p>7.73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2000">
            <text:p>22.000,00</text:p>
          </table:table-cell>
          <table:table-cell table:style-name="ce57" table:formula="of:=SUM([.F526]-[.C526])" office:value-type="float" office:value="-9200">
            <text:p>-9.200,00</text:p>
          </table:table-cell>
          <table:table-cell table:style-name="ce105" table:formula="of:=([.F526]-[.C526])/[.C526]" office:value-type="percentage" office:value="-0.418181818181818">
            <text:p>-41,82%</text:p>
          </table:table-cell>
          <table:table-cell table:style-name="ce57" office:value-type="float" office:value="12800">
            <text:p>12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7000">
            <text:p>17.000,00</text:p>
          </table:table-cell>
          <table:table-cell table:style-name="ce57" table:formula="of:=SUM([.F527]-[.C527])" office:value-type="float" office:value="100">
            <text:p>100,00</text:p>
          </table:table-cell>
          <table:table-cell table:style-name="ce105" table:formula="of:=([.F527]-[.C527])/[.C527]" office:value-type="percentage" office:value="0.00588235294117647">
            <text:p>0,59%</text:p>
          </table:table-cell>
          <table:table-cell table:style-name="ce57" office:value-type="float" office:value="17100">
            <text:p>17.1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528]-[.C528])" office:value-type="float" office:value="11370">
            <text:p>11.370,00</text:p>
          </table:table-cell>
          <table:table-cell table:style-name="ce105" table:formula="of:=([.F528]-[.C528])/[.C528]" office:value-type="percentage" office:value="11.37">
            <text:p>1137,00%</text:p>
          </table:table-cell>
          <table:table-cell table:style-name="ce57" office:value-type="float" office:value="12370">
            <text:p>12.37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529]-[.C529])" office:value-type="float" office:value="0">
            <text:p>0,00</text:p>
          </table:table-cell>
          <table:table-cell table:style-name="ce104" table:formula="of:=([.F529]-[.C529])/[.C52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530]-[.C530])" office:value-type="float" office:value="0">
            <text:p>0,00</text:p>
          </table:table-cell>
          <table:table-cell table:style-name="ce104" table:formula="of:=([.F530]-[.C530])/[.C530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531]-[.C531])" office:value-type="float" office:value="0">
            <text:p>0,00</text:p>
          </table:table-cell>
          <table:table-cell table:style-name="ce105" table:formula="of:=([.F531]-[.C531])/[.C531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Produženi boravak</text:p>
          </table:table-cell>
          <table:table-cell table:style-name="ce26"/>
          <table:table-cell table:style-name="ce63" office:value-type="float" office:value="538438">
            <text:p>538.438,00</text:p>
          </table:table-cell>
          <table:table-cell table:style-name="ce63" table:formula="of:=SUM([.F532]-[.C532])" office:value-type="float" office:value="0">
            <text:p>0,00</text:p>
          </table:table-cell>
          <table:table-cell table:style-name="ce103" table:formula="of:=([.F532]-[.C532])/[.C532]" office:value-type="percentage" office:value="0">
            <text:p>0,00%</text:p>
          </table:table-cell>
          <table:table-cell table:style-name="ce63" office:value-type="float" office:value="538438">
            <text:p>538.43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01438">
            <text:p>401.438,00</text:p>
          </table:table-cell>
          <table:table-cell table:style-name="ce64" table:formula="of:=SUM([.F533]-[.C533])" office:value-type="float" office:value="0">
            <text:p>0,00</text:p>
          </table:table-cell>
          <table:table-cell table:style-name="ce101" table:formula="of:=([.F533]-[.C533])/[.C533]" office:value-type="percentage" office:value="0">
            <text:p>0,00%</text:p>
          </table:table-cell>
          <table:table-cell table:style-name="ce64" office:value-type="float" office:value="401438">
            <text:p>401.43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1438">
            <text:p>401.438,00</text:p>
          </table:table-cell>
          <table:table-cell table:style-name="ce52" table:formula="of:=SUM([.F534]-[.C534])" office:value-type="float" office:value="0">
            <text:p>0,00</text:p>
          </table:table-cell>
          <table:table-cell table:style-name="ce104" table:formula="of:=([.F534]-[.C534])/[.C534]" office:value-type="percentage" office:value="0">
            <text:p>0,00%</text:p>
          </table:table-cell>
          <table:table-cell table:style-name="ce52" office:value-type="float" office:value="401438">
            <text:p>401.43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99438">
            <text:p>399.438,00</text:p>
          </table:table-cell>
          <table:table-cell table:style-name="ce52" table:formula="of:=SUM([.F535]-[.C535])" office:value-type="float" office:value="0">
            <text:p>0,00</text:p>
          </table:table-cell>
          <table:table-cell table:style-name="ce104" table:formula="of:=([.F535]-[.C535])/[.C535]" office:value-type="percentage" office:value="0">
            <text:p>0,00%</text:p>
          </table:table-cell>
          <table:table-cell table:style-name="ce52" office:value-type="float" office:value="399438">
            <text:p>399.43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324000">
            <text:p>324.000,00</text:p>
          </table:table-cell>
          <table:table-cell table:style-name="ce57" table:formula="of:=SUM([.F536]-[.C536])" office:value-type="float" office:value="0">
            <text:p>0,00</text:p>
          </table:table-cell>
          <table:table-cell table:style-name="ce105" table:formula="of:=([.F536]-[.C536])/[.C536]" office:value-type="percentage" office:value="0">
            <text:p>0,00%</text:p>
          </table:table-cell>
          <table:table-cell table:style-name="ce57" office:value-type="float" office:value="324000">
            <text:p>32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1978">
            <text:p>21.978,00</text:p>
          </table:table-cell>
          <table:table-cell table:style-name="ce57" table:formula="of:=SUM([.F537]-[.C537])" office:value-type="float" office:value="0">
            <text:p>0,00</text:p>
          </table:table-cell>
          <table:table-cell table:style-name="ce105" table:formula="of:=([.F537]-[.C537])/[.C537]" office:value-type="percentage" office:value="0">
            <text:p>0,00%</text:p>
          </table:table-cell>
          <table:table-cell table:style-name="ce57" office:value-type="float" office:value="21978">
            <text:p>21.97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53460">
            <text:p>53.460,00</text:p>
          </table:table-cell>
          <table:table-cell table:style-name="ce57" table:formula="of:=SUM([.F538]-[.C538])" office:value-type="float" office:value="0">
            <text:p>0,00</text:p>
          </table:table-cell>
          <table:table-cell table:style-name="ce105" table:formula="of:=([.F538]-[.C538])/[.C538]" office:value-type="percentage" office:value="0">
            <text:p>0,00%</text:p>
          </table:table-cell>
          <table:table-cell table:style-name="ce57" office:value-type="float" office:value="53460">
            <text:p>53.4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539]-[.C539])" office:value-type="float" office:value="0">
            <text:p>0,00</text:p>
          </table:table-cell>
          <table:table-cell table:style-name="ce104" table:formula="of:=([.F539]-[.C539])/[.C539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540]-[.C540])" office:value-type="float" office:value="0">
            <text:p>0,00</text:p>
          </table:table-cell>
          <table:table-cell table:style-name="ce105" table:formula="of:=([.F540]-[.C540])/[.C540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137000">
            <text:p>137.000,00</text:p>
          </table:table-cell>
          <table:table-cell table:style-name="ce64" table:formula="of:=SUM([.F541]-[.C541])" office:value-type="float" office:value="0">
            <text:p>0,00</text:p>
          </table:table-cell>
          <table:table-cell table:style-name="ce101" table:formula="of:=([.F541]-[.C541])/[.C541]" office:value-type="percentage" office:value="0">
            <text:p>0,00%</text:p>
          </table:table-cell>
          <table:table-cell table:style-name="ce64" office:value-type="float" office:value="137000">
            <text:p>13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37000">
            <text:p>137.000,00</text:p>
          </table:table-cell>
          <table:table-cell table:style-name="ce52" table:formula="of:=SUM([.F542]-[.C542])" office:value-type="float" office:value="0">
            <text:p>0,00</text:p>
          </table:table-cell>
          <table:table-cell table:style-name="ce104" table:formula="of:=([.F542]-[.C542])/[.C542]" office:value-type="percentage" office:value="0">
            <text:p>0,00%</text:p>
          </table:table-cell>
          <table:table-cell table:style-name="ce52" office:value-type="float" office:value="137000">
            <text:p>13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37000">
            <text:p>137.000,00</text:p>
          </table:table-cell>
          <table:table-cell table:style-name="ce52" table:formula="of:=SUM([.F543]-[.C543])" office:value-type="float" office:value="0">
            <text:p>0,00</text:p>
          </table:table-cell>
          <table:table-cell table:style-name="ce104" table:formula="of:=([.F543]-[.C543])/[.C543]" office:value-type="percentage" office:value="0">
            <text:p>0,00%</text:p>
          </table:table-cell>
          <table:table-cell table:style-name="ce52" office:value-type="float" office:value="137000">
            <text:p>13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35000">
            <text:p>135.000,00</text:p>
          </table:table-cell>
          <table:table-cell table:style-name="ce57" table:formula="of:=SUM([.F544]-[.C544])" office:value-type="float" office:value="0">
            <text:p>0,00</text:p>
          </table:table-cell>
          <table:table-cell table:style-name="ce105" table:formula="of:=([.F544]-[.C544])/[.C544]" office:value-type="percentage" office:value="0">
            <text:p>0,00%</text:p>
          </table:table-cell>
          <table:table-cell table:style-name="ce57" office:value-type="float" office:value="135000">
            <text:p>13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545]-[.C545])" office:value-type="float" office:value="0">
            <text:p>0,00</text:p>
          </table:table-cell>
          <table:table-cell table:style-name="ce105" table:formula="of:=([.F545]-[.C545])/[.C545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6 Plaće u prosvjeti - državni proračun</text:p>
          </table:table-cell>
          <table:table-cell table:style-name="ce26"/>
          <table:table-cell table:style-name="ce63" office:value-type="float" office:value="14343434">
            <text:p>14.343.434,00</text:p>
          </table:table-cell>
          <table:table-cell table:style-name="ce63" table:formula="of:=SUM([.F546]-[.C546])" office:value-type="float" office:value="0">
            <text:p>0,00</text:p>
          </table:table-cell>
          <table:table-cell table:style-name="ce103" table:formula="of:=([.F546]-[.C546])/[.C546]" office:value-type="percentage" office:value="0">
            <text:p>0,00%</text:p>
          </table:table-cell>
          <table:table-cell table:style-name="ce63" office:value-type="float" office:value="14343434">
            <text:p>14.343.434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4343434">
            <text:p>14.343.434,00</text:p>
          </table:table-cell>
          <table:table-cell table:style-name="ce64" table:formula="of:=SUM([.F547]-[.C547])" office:value-type="float" office:value="0">
            <text:p>0,00</text:p>
          </table:table-cell>
          <table:table-cell table:style-name="ce101" table:formula="of:=([.F547]-[.C547])/[.C547]" office:value-type="percentage" office:value="0">
            <text:p>0,00%</text:p>
          </table:table-cell>
          <table:table-cell table:style-name="ce64" office:value-type="float" office:value="14343434">
            <text:p>14.343.43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343434">
            <text:p>14.343.434,00</text:p>
          </table:table-cell>
          <table:table-cell table:style-name="ce52" table:formula="of:=SUM([.F548]-[.C548])" office:value-type="float" office:value="0">
            <text:p>0,00</text:p>
          </table:table-cell>
          <table:table-cell table:style-name="ce104" table:formula="of:=([.F548]-[.C548])/[.C548]" office:value-type="percentage" office:value="0">
            <text:p>0,00%</text:p>
          </table:table-cell>
          <table:table-cell table:style-name="ce52" office:value-type="float" office:value="14343434">
            <text:p>14.343.43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4003434">
            <text:p>14.003.434,00</text:p>
          </table:table-cell>
          <table:table-cell table:style-name="ce52" table:formula="of:=SUM([.F549]-[.C549])" office:value-type="float" office:value="0">
            <text:p>0,00</text:p>
          </table:table-cell>
          <table:table-cell table:style-name="ce104" table:formula="of:=([.F549]-[.C549])/[.C549]" office:value-type="percentage" office:value="0">
            <text:p>0,00%</text:p>
          </table:table-cell>
          <table:table-cell table:style-name="ce52" office:value-type="float" office:value="14003434">
            <text:p>14.003.43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1688434">
            <text:p>11.688.434,00</text:p>
          </table:table-cell>
          <table:table-cell table:style-name="ce57" table:formula="of:=SUM([.F550]-[.C550])" office:value-type="float" office:value="0">
            <text:p>0,00</text:p>
          </table:table-cell>
          <table:table-cell table:style-name="ce105" table:formula="of:=([.F550]-[.C550])/[.C550]" office:value-type="percentage" office:value="0">
            <text:p>0,00%</text:p>
          </table:table-cell>
          <table:table-cell table:style-name="ce57" office:value-type="float" office:value="11688434">
            <text:p>11.688.43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435000">
            <text:p>435.000,00</text:p>
          </table:table-cell>
          <table:table-cell table:style-name="ce57" table:formula="of:=SUM([.F551]-[.C551])" office:value-type="float" office:value="0">
            <text:p>0,00</text:p>
          </table:table-cell>
          <table:table-cell table:style-name="ce105" table:formula="of:=([.F551]-[.C551])/[.C551]" office:value-type="percentage" office:value="0">
            <text:p>0,00%</text:p>
          </table:table-cell>
          <table:table-cell table:style-name="ce57" office:value-type="float" office:value="435000">
            <text:p>43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880000">
            <text:p>1.880.000,00</text:p>
          </table:table-cell>
          <table:table-cell table:style-name="ce57" table:formula="of:=SUM([.F552]-[.C552])" office:value-type="float" office:value="0">
            <text:p>0,00</text:p>
          </table:table-cell>
          <table:table-cell table:style-name="ce105" table:formula="of:=([.F552]-[.C552])/[.C552]" office:value-type="percentage" office:value="0">
            <text:p>0,00%</text:p>
          </table:table-cell>
          <table:table-cell table:style-name="ce57" office:value-type="float" office:value="1880000">
            <text:p>1.8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40000">
            <text:p>340.000,00</text:p>
          </table:table-cell>
          <table:table-cell table:style-name="ce52" table:formula="of:=SUM([.F553]-[.C553])" office:value-type="float" office:value="0">
            <text:p>0,00</text:p>
          </table:table-cell>
          <table:table-cell table:style-name="ce104" table:formula="of:=([.F553]-[.C553])/[.C553]" office:value-type="percentage" office:value="0">
            <text:p>0,00%</text:p>
          </table:table-cell>
          <table:table-cell table:style-name="ce52" office:value-type="float" office:value="340000">
            <text:p>3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70000">
            <text:p>270.000,00</text:p>
          </table:table-cell>
          <table:table-cell table:style-name="ce57" table:formula="of:=SUM([.F554]-[.C554])" office:value-type="float" office:value="0">
            <text:p>0,00</text:p>
          </table:table-cell>
          <table:table-cell table:style-name="ce105" table:formula="of:=([.F554]-[.C554])/[.C554]" office:value-type="percentage" office:value="0">
            <text:p>0,00%</text:p>
          </table:table-cell>
          <table:table-cell table:style-name="ce57" office:value-type="float" office:value="270000">
            <text:p>27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555]-[.C555])" office:value-type="float" office:value="0">
            <text:p>0,00</text:p>
          </table:table-cell>
          <table:table-cell table:style-name="ce105" table:formula="of:=([.F555]-[.C555])/[.C555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556]-[.C556])" office:value-type="float" office:value="0">
            <text:p>0,00</text:p>
          </table:table-cell>
          <table:table-cell table:style-name="ce105" table:formula="of:=([.F556]-[.C556])/[.C556]" office:value-type="percentage" office:value="0">
            <text:p>0,00%</text:p>
          </table:table-cell>
          <table:table-cell table:style-name="ce57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7 Školska kuhinja</text:p>
          </table:table-cell>
          <table:table-cell table:style-name="ce26"/>
          <table:table-cell table:style-name="ce63" office:value-type="float" office:value="143500">
            <text:p>143.500,00</text:p>
          </table:table-cell>
          <table:table-cell table:style-name="ce63" table:formula="of:=SUM([.F557]-[.C557])" office:value-type="float" office:value="21000">
            <text:p>21.000,00</text:p>
          </table:table-cell>
          <table:table-cell table:style-name="ce103" table:formula="of:=([.F557]-[.C557])/[.C557]" office:value-type="percentage" office:value="0.146341463414634">
            <text:p>14,63%</text:p>
          </table:table-cell>
          <table:table-cell table:style-name="ce63" office:value-type="float" office:value="164500">
            <text:p>164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143500">
            <text:p>143.500,00</text:p>
          </table:table-cell>
          <table:table-cell table:style-name="ce64" table:formula="of:=SUM([.F558]-[.C558])" office:value-type="float" office:value="21000">
            <text:p>21.000,00</text:p>
          </table:table-cell>
          <table:table-cell table:style-name="ce101" table:formula="of:=([.F558]-[.C558])/[.C558]" office:value-type="percentage" office:value="0.146341463414634">
            <text:p>14,63%</text:p>
          </table:table-cell>
          <table:table-cell table:style-name="ce64" office:value-type="float" office:value="164500">
            <text:p>164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3500">
            <text:p>143.500,00</text:p>
          </table:table-cell>
          <table:table-cell table:style-name="ce52" table:formula="of:=SUM([.F559]-[.C559])" office:value-type="float" office:value="21000">
            <text:p>21.000,00</text:p>
          </table:table-cell>
          <table:table-cell table:style-name="ce104" table:formula="of:=([.F559]-[.C559])/[.C559]" office:value-type="percentage" office:value="0.146341463414634">
            <text:p>14,63%</text:p>
          </table:table-cell>
          <table:table-cell table:style-name="ce52" office:value-type="float" office:value="164500">
            <text:p>164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3500">
            <text:p>143.500,00</text:p>
          </table:table-cell>
          <table:table-cell table:style-name="ce52" table:formula="of:=SUM([.F560]-[.C560])" office:value-type="float" office:value="21000">
            <text:p>21.000,00</text:p>
          </table:table-cell>
          <table:table-cell table:style-name="ce104" table:formula="of:=([.F560]-[.C560])/[.C560]" office:value-type="percentage" office:value="0.146341463414634">
            <text:p>14,63%</text:p>
          </table:table-cell>
          <table:table-cell table:style-name="ce52" office:value-type="float" office:value="164500">
            <text:p>16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36500">
            <text:p>136.500,00</text:p>
          </table:table-cell>
          <table:table-cell table:style-name="ce57" table:formula="of:=SUM([.F561]-[.C561])" office:value-type="float" office:value="24000">
            <text:p>24.000,00</text:p>
          </table:table-cell>
          <table:table-cell table:style-name="ce105" table:formula="of:=([.F561]-[.C561])/[.C561]" office:value-type="percentage" office:value="0.175824175824176">
            <text:p>17,58%</text:p>
          </table:table-cell>
          <table:table-cell table:style-name="ce57" office:value-type="float" office:value="160500">
            <text:p>160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562]-[.C562])" office:value-type="float" office:value="-3000">
            <text:p>-3.000,00</text:p>
          </table:table-cell>
          <table:table-cell table:style-name="ce105" table:formula="of:=([.F562]-[.C562])/[.C562]" office:value-type="percentage" office:value="-0.428571428571429">
            <text:p>-42,86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9 Gradska sportska dvorana</text:p>
          </table:table-cell>
          <table:table-cell table:style-name="ce26"/>
          <table:table-cell table:style-name="ce63" office:value-type="float" office:value="21000">
            <text:p>21.000,00</text:p>
          </table:table-cell>
          <table:table-cell table:style-name="ce63" table:formula="of:=SUM([.F563]-[.C563])" office:value-type="float" office:value="425700">
            <text:p>425.700,00</text:p>
          </table:table-cell>
          <table:table-cell table:style-name="ce103" table:formula="of:=([.F563]-[.C563])/[.C563]" office:value-type="percentage" office:value="20.2714285714286">
            <text:p>2027,14%</text:p>
          </table:table-cell>
          <table:table-cell table:style-name="ce63" office:value-type="float" office:value="446700">
            <text:p>446.7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1. Vlastiti prihodi <text:s/>OŠ Gospić</text:p>
          </table:table-cell>
          <table:table-cell table:style-name="ce27"/>
          <table:table-cell table:style-name="ce64" office:value-type="float" office:value="21000">
            <text:p>21.000,00</text:p>
          </table:table-cell>
          <table:table-cell table:style-name="ce64" table:formula="of:=SUM([.F564]-[.C564])" office:value-type="float" office:value="-5000">
            <text:p>-5.000,00</text:p>
          </table:table-cell>
          <table:table-cell table:style-name="ce101" table:formula="of:=([.F564]-[.C564])/[.C564]" office:value-type="percentage" office:value="-0.238095238095238">
            <text:p>-23,81%</text:p>
          </table:table-cell>
          <table:table-cell table:style-name="ce64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565]-[.C565])" office:value-type="float" office:value="0">
            <text:p>0,00</text:p>
          </table:table-cell>
          <table:table-cell table:style-name="ce104" table:formula="of:=([.F565]-[.C565])/[.C565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566]-[.C566])" office:value-type="float" office:value="0">
            <text:p>0,00</text:p>
          </table:table-cell>
          <table:table-cell table:style-name="ce104" table:formula="of:=([.F566]-[.C566])/[.C566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2000">
            <text:p>12.000,00</text:p>
          </table:table-cell>
          <table:table-cell table:style-name="ce57" table:formula="of:=SUM([.F567]-[.C567])" office:value-type="float" office:value="0">
            <text:p>0,00</text:p>
          </table:table-cell>
          <table:table-cell table:style-name="ce105" table:formula="of:=([.F567]-[.C567])/[.C567]" office:value-type="percentage" office:value="0">
            <text:p>0,00%</text:p>
          </table:table-cell>
          <table:table-cell table:style-name="ce57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568]-[.C568])" office:value-type="float" office:value="0">
            <text:p>0,00</text:p>
          </table:table-cell>
          <table:table-cell table:style-name="ce105" table:formula="of:=([.F568]-[.C568])/[.C568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569]-[.C569])" office:value-type="float" office:value="-5000">
            <text:p>-5.000,00</text:p>
          </table:table-cell>
          <table:table-cell table:style-name="ce104" table:formula="of:=([.F569]-[.C569])/[.C56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570]-[.C570])" office:value-type="float" office:value="-5000">
            <text:p>-5.000,00</text:p>
          </table:table-cell>
          <table:table-cell table:style-name="ce104" table:formula="of:=([.F570]-[.C570])/[.C57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571]-[.C571])" office:value-type="float" office:value="-5000">
            <text:p>-5.000,00</text:p>
          </table:table-cell>
          <table:table-cell table:style-name="ce105" table:formula="of:=([.F571]-[.C571])/[.C57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572]-[.C572])" office:value-type="float" office:value="100000">
            <text:p>100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573]-[.C573])" office:value-type="float" office:value="100000">
            <text:p>10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574]-[.C574])" office:value-type="float" office:value="100000">
            <text:p>10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575]-[.C575])" office:value-type="float" office:value="100000">
            <text:p>10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576]-[.C576])" office:value-type="float" office:value="330700">
            <text:p>330.7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330700">
            <text:p>330.7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577]-[.C577])" office:value-type="float" office:value="330700">
            <text:p>330.7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30700">
            <text:p>330.7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578]-[.C578])" office:value-type="float" office:value="330700">
            <text:p>330.7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30700">
            <text:p>330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579]-[.C579])" office:value-type="float" office:value="160000">
            <text:p>16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60000">
            <text:p>16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580]-[.C580])" office:value-type="float" office:value="28900">
            <text:p>28.9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8900">
            <text:p>28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581]-[.C581])" office:value-type="float" office:value="141800">
            <text:p>141.8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41800">
            <text:p>141.8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10 Sufinanciranje prijevoza TUR</text:p>
          </table:table-cell>
          <table:table-cell table:style-name="ce26"/>
          <table:table-cell table:style-name="ce63" office:value-type="float" office:value="48000">
            <text:p>48.000,00</text:p>
          </table:table-cell>
          <table:table-cell table:style-name="ce63" table:formula="of:=SUM([.F582]-[.C582])" office:value-type="float" office:value="0">
            <text:p>0,00</text:p>
          </table:table-cell>
          <table:table-cell table:style-name="ce103" table:formula="of:=([.F582]-[.C582])/[.C582]" office:value-type="percentage" office:value="0">
            <text:p>0,00%</text:p>
          </table:table-cell>
          <table:table-cell table:style-name="ce63" office:value-type="float" office:value="48000">
            <text:p>4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48000">
            <text:p>48.000,00</text:p>
          </table:table-cell>
          <table:table-cell table:style-name="ce64" table:formula="of:=SUM([.F583]-[.C583])" office:value-type="float" office:value="0">
            <text:p>0,00</text:p>
          </table:table-cell>
          <table:table-cell table:style-name="ce101" table:formula="of:=([.F583]-[.C583])/[.C583]" office:value-type="percentage" office:value="0">
            <text:p>0,00%</text:p>
          </table:table-cell>
          <table:table-cell table:style-name="ce64" office:value-type="float" office:value="48000">
            <text:p>4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8000">
            <text:p>48.000,00</text:p>
          </table:table-cell>
          <table:table-cell table:style-name="ce52" table:formula="of:=SUM([.F584]-[.C584])" office:value-type="float" office:value="0">
            <text:p>0,00</text:p>
          </table:table-cell>
          <table:table-cell table:style-name="ce104" table:formula="of:=([.F584]-[.C584])/[.C584]" office:value-type="percentage" office:value="0">
            <text:p>0,00%</text:p>
          </table:table-cell>
          <table:table-cell table:style-name="ce52" office:value-type="float" office:value="48000">
            <text:p>4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585]-[.C585])" office:value-type="float" office:value="0">
            <text:p>0,00</text:p>
          </table:table-cell>
          <table:table-cell table:style-name="ce104" table:formula="of:=([.F585]-[.C585])/[.C585]" office:value-type="percentage" office:value="0">
            <text:p>0,00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586]-[.C586])" office:value-type="float" office:value="0">
            <text:p>0,00</text:p>
          </table:table-cell>
          <table:table-cell table:style-name="ce105" table:formula="of:=([.F586]-[.C586])/[.C586]" office:value-type="percentage" office:value="0">
            <text:p>0,00%</text:p>
          </table:table-cell>
          <table:table-cell table:style-name="ce57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587]-[.C587])" office:value-type="float" office:value="0">
            <text:p>0,00</text:p>
          </table:table-cell>
          <table:table-cell table:style-name="ce104" table:formula="of:=([.F587]-[.C587])/[.C587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588]-[.C588])" office:value-type="float" office:value="0">
            <text:p>0,00</text:p>
          </table:table-cell>
          <table:table-cell table:style-name="ce105" table:formula="of:=([.F588]-[.C588])/[.C588]" office:value-type="percentage" office:value="0">
            <text:p>0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Redovna djelatnost škole izvan standarda</text:p>
          </table:table-cell>
          <table:table-cell table:style-name="ce26"/>
          <table:table-cell table:style-name="ce63" office:value-type="float" office:value="142109">
            <text:p>142.109,00</text:p>
          </table:table-cell>
          <table:table-cell table:style-name="ce63" table:formula="of:=SUM([.F589]-[.C589])" office:value-type="float" office:value="29430">
            <text:p>29.430,00</text:p>
          </table:table-cell>
          <table:table-cell table:style-name="ce103" table:formula="of:=([.F589]-[.C589])/[.C589]" office:value-type="percentage" office:value="0.207094554180242">
            <text:p>20,71%</text:p>
          </table:table-cell>
          <table:table-cell table:style-name="ce63" office:value-type="float" office:value="171539">
            <text:p>171.53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60909">
            <text:p>60.909,00</text:p>
          </table:table-cell>
          <table:table-cell table:style-name="ce64" table:formula="of:=SUM([.F590]-[.C590])" office:value-type="float" office:value="0">
            <text:p>0,00</text:p>
          </table:table-cell>
          <table:table-cell table:style-name="ce101" table:formula="of:=([.F590]-[.C590])/[.C590]" office:value-type="percentage" office:value="0">
            <text:p>0,00%</text:p>
          </table:table-cell>
          <table:table-cell table:style-name="ce64" office:value-type="float" office:value="60909">
            <text:p>60.90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909">
            <text:p>60.909,00</text:p>
          </table:table-cell>
          <table:table-cell table:style-name="ce52" table:formula="of:=SUM([.F591]-[.C591])" office:value-type="float" office:value="0">
            <text:p>0,00</text:p>
          </table:table-cell>
          <table:table-cell table:style-name="ce104" table:formula="of:=([.F591]-[.C591])/[.C591]" office:value-type="percentage" office:value="0">
            <text:p>0,00%</text:p>
          </table:table-cell>
          <table:table-cell table:style-name="ce52" office:value-type="float" office:value="60909">
            <text:p>60.90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909">
            <text:p>60.909,00</text:p>
          </table:table-cell>
          <table:table-cell table:style-name="ce52" table:formula="of:=SUM([.F592]-[.C592])" office:value-type="float" office:value="0">
            <text:p>0,00</text:p>
          </table:table-cell>
          <table:table-cell table:style-name="ce104" table:formula="of:=([.F592]-[.C592])/[.C592]" office:value-type="percentage" office:value="0">
            <text:p>0,00%</text:p>
          </table:table-cell>
          <table:table-cell table:style-name="ce52" office:value-type="float" office:value="60909">
            <text:p>60.90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60909">
            <text:p>60.909,00</text:p>
          </table:table-cell>
          <table:table-cell table:style-name="ce57" table:formula="of:=SUM([.F593]-[.C593])" office:value-type="float" office:value="0">
            <text:p>0,00</text:p>
          </table:table-cell>
          <table:table-cell table:style-name="ce105" table:formula="of:=([.F593]-[.C593])/[.C593]" office:value-type="percentage" office:value="0">
            <text:p>0,00%</text:p>
          </table:table-cell>
          <table:table-cell table:style-name="ce57" office:value-type="float" office:value="60909">
            <text:p>60.90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1. Vlastiti prihodi <text:s/>OŠ Gospić</text:p>
          </table:table-cell>
          <table:table-cell table:style-name="ce27"/>
          <table:table-cell table:style-name="ce64" office:value-type="float" office:value="23000">
            <text:p>23.000,00</text:p>
          </table:table-cell>
          <table:table-cell table:style-name="ce64" table:formula="of:=SUM([.F594]-[.C594])" office:value-type="float" office:value="6000">
            <text:p>6.000,00</text:p>
          </table:table-cell>
          <table:table-cell table:style-name="ce101" table:formula="of:=([.F594]-[.C594])/[.C594]" office:value-type="percentage" office:value="0.260869565217391">
            <text:p>26,09%</text:p>
          </table:table-cell>
          <table:table-cell table:style-name="ce64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3000">
            <text:p>23.000,00</text:p>
          </table:table-cell>
          <table:table-cell table:style-name="ce52" table:formula="of:=SUM([.F595]-[.C595])" office:value-type="float" office:value="6000">
            <text:p>6.000,00</text:p>
          </table:table-cell>
          <table:table-cell table:style-name="ce104" table:formula="of:=([.F595]-[.C595])/[.C595]" office:value-type="percentage" office:value="0.260869565217391">
            <text:p>26,09%</text:p>
          </table:table-cell>
          <table:table-cell table:style-name="ce52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3000">
            <text:p>23.000,00</text:p>
          </table:table-cell>
          <table:table-cell table:style-name="ce52" table:formula="of:=SUM([.F596]-[.C596])" office:value-type="float" office:value="6000">
            <text:p>6.000,00</text:p>
          </table:table-cell>
          <table:table-cell table:style-name="ce104" table:formula="of:=([.F596]-[.C596])/[.C596]" office:value-type="percentage" office:value="0.260869565217391">
            <text:p>26,09%</text:p>
          </table:table-cell>
          <table:table-cell table:style-name="ce52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597]-[.C597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598]-[.C598])" office:value-type="float" office:value="0">
            <text:p>0,00</text:p>
          </table:table-cell>
          <table:table-cell table:style-name="ce105" table:formula="of:=([.F598]-[.C598])/[.C598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1000">
            <text:p>11.000,00</text:p>
          </table:table-cell>
          <table:table-cell table:style-name="ce57" table:formula="of:=SUM([.F599]-[.C599])" office:value-type="float" office:value="6000">
            <text:p>6.000,00</text:p>
          </table:table-cell>
          <table:table-cell table:style-name="ce105" table:formula="of:=([.F599]-[.C599])/[.C599]" office:value-type="percentage" office:value="0.545454545454545">
            <text:p>54,55%</text:p>
          </table:table-cell>
          <table:table-cell table:style-name="ce57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600]-[.C600])" office:value-type="float" office:value="0">
            <text:p>0,00</text:p>
          </table:table-cell>
          <table:table-cell table:style-name="ce105" table:formula="of:=([.F600]-[.C600])/[.C600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37000">
            <text:p>37.000,00</text:p>
          </table:table-cell>
          <table:table-cell table:style-name="ce64" table:formula="of:=SUM([.F601]-[.C601])" office:value-type="float" office:value="6000">
            <text:p>6.000,00</text:p>
          </table:table-cell>
          <table:table-cell table:style-name="ce101" table:formula="of:=([.F601]-[.C601])/[.C601]" office:value-type="percentage" office:value="0.162162162162162">
            <text:p>16,22%</text:p>
          </table:table-cell>
          <table:table-cell table:style-name="ce64" office:value-type="float" office:value="43000">
            <text:p>4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7000">
            <text:p>37.000,00</text:p>
          </table:table-cell>
          <table:table-cell table:style-name="ce52" table:formula="of:=SUM([.F602]-[.C602])" office:value-type="float" office:value="6000">
            <text:p>6.000,00</text:p>
          </table:table-cell>
          <table:table-cell table:style-name="ce104" table:formula="of:=([.F602]-[.C602])/[.C602]" office:value-type="percentage" office:value="0.162162162162162">
            <text:p>16,22%</text:p>
          </table:table-cell>
          <table:table-cell table:style-name="ce52" office:value-type="float" office:value="43000">
            <text:p>4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7000">
            <text:p>37.000,00</text:p>
          </table:table-cell>
          <table:table-cell table:style-name="ce52" table:formula="of:=SUM([.F603]-[.C603])" office:value-type="float" office:value="6000">
            <text:p>6.000,00</text:p>
          </table:table-cell>
          <table:table-cell table:style-name="ce104" table:formula="of:=([.F603]-[.C603])/[.C603]" office:value-type="percentage" office:value="0.162162162162162">
            <text:p>16,22%</text:p>
          </table:table-cell>
          <table:table-cell table:style-name="ce52" office:value-type="float" office:value="43000">
            <text:p>4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9000">
            <text:p>9.000,00</text:p>
          </table:table-cell>
          <table:table-cell table:style-name="ce57" table:formula="of:=SUM([.F604]-[.C604])" office:value-type="float" office:value="3000">
            <text:p>3.000,00</text:p>
          </table:table-cell>
          <table:table-cell table:style-name="ce105" table:formula="of:=([.F604]-[.C604])/[.C604]" office:value-type="percentage" office:value="0.333333333333333">
            <text:p>33,33%</text:p>
          </table:table-cell>
          <table:table-cell table:style-name="ce57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605]-[.C605])" office:value-type="float" office:value="3000">
            <text:p>3.000,00</text:p>
          </table:table-cell>
          <table:table-cell table:style-name="ce105" table:formula="of:=([.F605]-[.C605])/[.C605]" office:value-type="percentage" office:value="0.3">
            <text:p>30,00%</text:p>
          </table:table-cell>
          <table:table-cell table:style-name="ce57" office:value-type="float" office:value="13000">
            <text:p>1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8000">
            <text:p>18.000,00</text:p>
          </table:table-cell>
          <table:table-cell table:style-name="ce57" table:formula="of:=SUM([.F606]-[.C606])" office:value-type="float" office:value="0">
            <text:p>0,00</text:p>
          </table:table-cell>
          <table:table-cell table:style-name="ce105" table:formula="of:=([.F606]-[.C606])/[.C606]" office:value-type="percentage" office:value="0">
            <text:p>0,00%</text:p>
          </table:table-cell>
          <table:table-cell table:style-name="ce57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6.1. Donacije PK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607]-[.C607])" office:value-type="float" office:value="0">
            <text:p>0,00</text:p>
          </table:table-cell>
          <table:table-cell table:style-name="ce101" table:formula="of:=([.F607]-[.C607])/[.C607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608]-[.C608])" office:value-type="float" office:value="0">
            <text:p>0,00</text:p>
          </table:table-cell>
          <table:table-cell table:style-name="ce104" table:formula="of:=([.F608]-[.C608])/[.C608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609]-[.C609])" office:value-type="float" office:value="0">
            <text:p>0,00</text:p>
          </table:table-cell>
          <table:table-cell table:style-name="ce104" table:formula="of:=([.F609]-[.C609])/[.C60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610]-[.C610])" office:value-type="float" office:value="0">
            <text:p>0,00</text:p>
          </table:table-cell>
          <table:table-cell table:style-name="ce105" table:formula="of:=([.F610]-[.C610])/[.C610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3. Prihodi od prodaje imovine PK</text:p>
          </table:table-cell>
          <table:table-cell table:style-name="ce27"/>
          <table:table-cell table:style-name="ce64" office:value-type="float" office:value="1200">
            <text:p>1.200,00</text:p>
          </table:table-cell>
          <table:table-cell table:style-name="ce64" table:formula="of:=SUM([.F611]-[.C611])" office:value-type="float" office:value="0">
            <text:p>0,00</text:p>
          </table:table-cell>
          <table:table-cell table:style-name="ce101" table:formula="of:=([.F611]-[.C611])/[.C611]" office:value-type="percentage" office:value="0">
            <text:p>0,00%</text:p>
          </table:table-cell>
          <table:table-cell table:style-name="ce64" office:value-type="float" office:value="1200">
            <text:p>1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00">
            <text:p>1.200,00</text:p>
          </table:table-cell>
          <table:table-cell table:style-name="ce52" table:formula="of:=SUM([.F612]-[.C612])" office:value-type="float" office:value="0">
            <text:p>0,00</text:p>
          </table:table-cell>
          <table:table-cell table:style-name="ce104" table:formula="of:=([.F612]-[.C612])/[.C612]" office:value-type="percentage" office:value="0">
            <text:p>0,00%</text:p>
          </table:table-cell>
          <table:table-cell table:style-name="ce52" office:value-type="float" office:value="1200">
            <text:p>1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00">
            <text:p>1.200,00</text:p>
          </table:table-cell>
          <table:table-cell table:style-name="ce52" table:formula="of:=SUM([.F613]-[.C613])" office:value-type="float" office:value="0">
            <text:p>0,00</text:p>
          </table:table-cell>
          <table:table-cell table:style-name="ce104" table:formula="of:=([.F613]-[.C613])/[.C613]" office:value-type="percentage" office:value="0">
            <text:p>0,00%</text:p>
          </table:table-cell>
          <table:table-cell table:style-name="ce52" office:value-type="float" office:value="1200">
            <text:p>1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200">
            <text:p>1.200,00</text:p>
          </table:table-cell>
          <table:table-cell table:style-name="ce57" table:formula="of:=SUM([.F614]-[.C614])" office:value-type="float" office:value="0">
            <text:p>0,00</text:p>
          </table:table-cell>
          <table:table-cell table:style-name="ce105" table:formula="of:=([.F614]-[.C614])/[.C614]" office:value-type="percentage" office:value="0">
            <text:p>0,00%</text:p>
          </table:table-cell>
          <table:table-cell table:style-name="ce57" office:value-type="float" office:value="1200">
            <text:p>1.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3. Primici od prodaje dionica -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615]-[.C615])" office:value-type="float" office:value="17430">
            <text:p>17.43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7430">
            <text:p>17.43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616]-[.C616])" office:value-type="float" office:value="17430">
            <text:p>17.43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7430">
            <text:p>17.43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0">
            <text:p>0,00</text:p>
          </table:table-cell>
          <table:table-cell table:style-name="ce52" table:formula="of:=SUM([.F617]-[.C617])" office:value-type="float" office:value="17430">
            <text:p>17.43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7430">
            <text:p>17.43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618]-[.C618])" office:value-type="float" office:value="17430">
            <text:p>17.43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7430">
            <text:p>17.43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Ostale aktivnosti i projekti (vannastavni)</text:p>
          </table:table-cell>
          <table:table-cell table:style-name="ce26"/>
          <table:table-cell table:style-name="ce63" office:value-type="float" office:value="167250">
            <text:p>167.250,00</text:p>
          </table:table-cell>
          <table:table-cell table:style-name="ce63" table:formula="of:=SUM([.F619]-[.C619])" office:value-type="float" office:value="8620">
            <text:p>8.620,00</text:p>
          </table:table-cell>
          <table:table-cell table:style-name="ce103" table:formula="of:=([.F619]-[.C619])/[.C619]" office:value-type="percentage" office:value="0.0515396113602392">
            <text:p>5,15%</text:p>
          </table:table-cell>
          <table:table-cell table:style-name="ce63" office:value-type="float" office:value="175870">
            <text:p>175.87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4580">
            <text:p>14.580,00</text:p>
          </table:table-cell>
          <table:table-cell table:style-name="ce64" table:formula="of:=SUM([.F620]-[.C620])" office:value-type="float" office:value="0">
            <text:p>0,00</text:p>
          </table:table-cell>
          <table:table-cell table:style-name="ce101" table:formula="of:=([.F620]-[.C620])/[.C620]" office:value-type="percentage" office:value="0">
            <text:p>0,00%</text:p>
          </table:table-cell>
          <table:table-cell table:style-name="ce64" office:value-type="float" office:value="14580">
            <text:p>14.5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580">
            <text:p>14.580,00</text:p>
          </table:table-cell>
          <table:table-cell table:style-name="ce52" table:formula="of:=SUM([.F621]-[.C621])" office:value-type="float" office:value="0">
            <text:p>0,00</text:p>
          </table:table-cell>
          <table:table-cell table:style-name="ce104" table:formula="of:=([.F621]-[.C621])/[.C621]" office:value-type="percentage" office:value="0">
            <text:p>0,00%</text:p>
          </table:table-cell>
          <table:table-cell table:style-name="ce52" office:value-type="float" office:value="14580">
            <text:p>14.5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580">
            <text:p>14.580,00</text:p>
          </table:table-cell>
          <table:table-cell table:style-name="ce52" table:formula="of:=SUM([.F622]-[.C622])" office:value-type="float" office:value="0">
            <text:p>0,00</text:p>
          </table:table-cell>
          <table:table-cell table:style-name="ce104" table:formula="of:=([.F622]-[.C622])/[.C622]" office:value-type="percentage" office:value="0">
            <text:p>0,00%</text:p>
          </table:table-cell>
          <table:table-cell table:style-name="ce52" office:value-type="float" office:value="14580">
            <text:p>14.5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580">
            <text:p>10.580,00</text:p>
          </table:table-cell>
          <table:table-cell table:style-name="ce57" table:formula="of:=SUM([.F623]-[.C623])" office:value-type="float" office:value="0">
            <text:p>0,00</text:p>
          </table:table-cell>
          <table:table-cell table:style-name="ce105" table:formula="of:=([.F623]-[.C623])/[.C623]" office:value-type="percentage" office:value="0">
            <text:p>0,00%</text:p>
          </table:table-cell>
          <table:table-cell table:style-name="ce57" office:value-type="float" office:value="10580">
            <text:p>10.5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624]-[.C624])" office:value-type="float" office:value="0">
            <text:p>0,00</text:p>
          </table:table-cell>
          <table:table-cell table:style-name="ce105" table:formula="of:=([.F624]-[.C624])/[.C624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1. Vlastiti prihodi <text:s/>OŠ Gospić</text:p>
          </table:table-cell>
          <table:table-cell table:style-name="ce27"/>
          <table:table-cell table:style-name="ce64" office:value-type="float" office:value="50">
            <text:p>50,00</text:p>
          </table:table-cell>
          <table:table-cell table:style-name="ce64" table:formula="of:=SUM([.F625]-[.C625])" office:value-type="float" office:value="0">
            <text:p>0,00</text:p>
          </table:table-cell>
          <table:table-cell table:style-name="ce101" table:formula="of:=([.F625]-[.C625])/[.C625]" office:value-type="percentage" office:value="0">
            <text:p>0,00%</text:p>
          </table:table-cell>
          <table:table-cell table:style-name="ce64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">
            <text:p>50,00</text:p>
          </table:table-cell>
          <table:table-cell table:style-name="ce52" table:formula="of:=SUM([.F626]-[.C626])" office:value-type="float" office:value="0">
            <text:p>0,00</text:p>
          </table:table-cell>
          <table:table-cell table:style-name="ce104" table:formula="of:=([.F626]-[.C626])/[.C626]" office:value-type="percentage" office:value="0">
            <text:p>0,00%</text:p>
          </table:table-cell>
          <table:table-cell table:style-name="ce52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">
            <text:p>50,00</text:p>
          </table:table-cell>
          <table:table-cell table:style-name="ce52" table:formula="of:=SUM([.F627]-[.C627])" office:value-type="float" office:value="0">
            <text:p>0,00</text:p>
          </table:table-cell>
          <table:table-cell table:style-name="ce104" table:formula="of:=([.F627]-[.C627])/[.C627]" office:value-type="percentage" office:value="0">
            <text:p>0,00%</text:p>
          </table:table-cell>
          <table:table-cell table:style-name="ce52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0">
            <text:p>50,00</text:p>
          </table:table-cell>
          <table:table-cell table:style-name="ce57" table:formula="of:=SUM([.F628]-[.C628])" office:value-type="float" office:value="0">
            <text:p>0,00</text:p>
          </table:table-cell>
          <table:table-cell table:style-name="ce105" table:formula="of:=([.F628]-[.C628])/[.C628]" office:value-type="percentage" office:value="0">
            <text:p>0,00%</text:p>
          </table:table-cell>
          <table:table-cell table:style-name="ce57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52620">
            <text:p>152.620,00</text:p>
          </table:table-cell>
          <table:table-cell table:style-name="ce64" table:formula="of:=SUM([.F629]-[.C629])" office:value-type="float" office:value="8620">
            <text:p>8.620,00</text:p>
          </table:table-cell>
          <table:table-cell table:style-name="ce101" table:formula="of:=([.F629]-[.C629])/[.C629]" office:value-type="percentage" office:value="0.056480146769755">
            <text:p>5,65%</text:p>
          </table:table-cell>
          <table:table-cell table:style-name="ce64" office:value-type="float" office:value="161240">
            <text:p>161.2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2620">
            <text:p>152.620,00</text:p>
          </table:table-cell>
          <table:table-cell table:style-name="ce52" table:formula="of:=SUM([.F630]-[.C630])" office:value-type="float" office:value="8620">
            <text:p>8.620,00</text:p>
          </table:table-cell>
          <table:table-cell table:style-name="ce104" table:formula="of:=([.F630]-[.C630])/[.C630]" office:value-type="percentage" office:value="0.056480146769755">
            <text:p>5,65%</text:p>
          </table:table-cell>
          <table:table-cell table:style-name="ce52" office:value-type="float" office:value="161240">
            <text:p>161.2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2620">
            <text:p>152.620,00</text:p>
          </table:table-cell>
          <table:table-cell table:style-name="ce52" table:formula="of:=SUM([.F631]-[.C631])" office:value-type="float" office:value="8620">
            <text:p>8.620,00</text:p>
          </table:table-cell>
          <table:table-cell table:style-name="ce104" table:formula="of:=([.F631]-[.C631])/[.C631]" office:value-type="percentage" office:value="0.056480146769755">
            <text:p>5,65%</text:p>
          </table:table-cell>
          <table:table-cell table:style-name="ce52" office:value-type="float" office:value="161240">
            <text:p>161.24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4</text:p>
          </table:table-cell>
          <table:table-cell table:style-name="ce14" office:value-type="string">
            <text:p>Naknade troškova osobama izvan radnog odnosa</text:p>
          </table:table-cell>
          <table:table-cell table:style-name="ce57" office:value-type="float" office:value="142620">
            <text:p>142.620,00</text:p>
          </table:table-cell>
          <table:table-cell table:style-name="ce57" table:formula="of:=SUM([.F632]-[.C632])" office:value-type="float" office:value="0">
            <text:p>0,00</text:p>
          </table:table-cell>
          <table:table-cell table:style-name="ce105" table:formula="of:=([.F632]-[.C632])/[.C632]" office:value-type="percentage" office:value="0">
            <text:p>0,00%</text:p>
          </table:table-cell>
          <table:table-cell table:style-name="ce57" office:value-type="float" office:value="142620">
            <text:p>142.6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633]-[.C633])" office:value-type="float" office:value="8620">
            <text:p>8.620,00</text:p>
          </table:table-cell>
          <table:table-cell table:style-name="ce105" table:formula="of:=([.F633]-[.C633])/[.C633]" office:value-type="percentage" office:value="0.862">
            <text:p>86,20%</text:p>
          </table:table-cell>
          <table:table-cell table:style-name="ce57" office:value-type="float" office:value="18620">
            <text:p>18.62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5 Korak prema jednakosti (MZOS-EU)</text:p>
          </table:table-cell>
          <table:table-cell table:style-name="ce26"/>
          <table:table-cell table:style-name="ce63" office:value-type="float" office:value="403825">
            <text:p>403.825,00</text:p>
          </table:table-cell>
          <table:table-cell table:style-name="ce63" table:formula="of:=SUM([.F634]-[.C634])" office:value-type="float" office:value="0">
            <text:p>0,00</text:p>
          </table:table-cell>
          <table:table-cell table:style-name="ce103" table:formula="of:=([.F634]-[.C634])/[.C634]" office:value-type="percentage" office:value="0">
            <text:p>0,00%</text:p>
          </table:table-cell>
          <table:table-cell table:style-name="ce63" office:value-type="float" office:value="403825">
            <text:p>403.82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9913">
            <text:p>29.913,00</text:p>
          </table:table-cell>
          <table:table-cell table:style-name="ce64" table:formula="of:=SUM([.F635]-[.C635])" office:value-type="float" office:value="0">
            <text:p>0,00</text:p>
          </table:table-cell>
          <table:table-cell table:style-name="ce101" table:formula="of:=([.F635]-[.C635])/[.C635]" office:value-type="percentage" office:value="0">
            <text:p>0,00%</text:p>
          </table:table-cell>
          <table:table-cell table:style-name="ce64" office:value-type="float" office:value="29913">
            <text:p>29.91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9913">
            <text:p>29.913,00</text:p>
          </table:table-cell>
          <table:table-cell table:style-name="ce52" table:formula="of:=SUM([.F636]-[.C636])" office:value-type="float" office:value="0">
            <text:p>0,00</text:p>
          </table:table-cell>
          <table:table-cell table:style-name="ce104" table:formula="of:=([.F636]-[.C636])/[.C636]" office:value-type="percentage" office:value="0">
            <text:p>0,00%</text:p>
          </table:table-cell>
          <table:table-cell table:style-name="ce52" office:value-type="float" office:value="29913">
            <text:p>29.91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8765">
            <text:p>28.765,00</text:p>
          </table:table-cell>
          <table:table-cell table:style-name="ce52" table:formula="of:=SUM([.F637]-[.C637])" office:value-type="float" office:value="0">
            <text:p>0,00</text:p>
          </table:table-cell>
          <table:table-cell table:style-name="ce104" table:formula="of:=([.F637]-[.C637])/[.C637]" office:value-type="percentage" office:value="0">
            <text:p>0,00%</text:p>
          </table:table-cell>
          <table:table-cell table:style-name="ce52" office:value-type="float" office:value="28765">
            <text:p>28.76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2594">
            <text:p>22.594,00</text:p>
          </table:table-cell>
          <table:table-cell table:style-name="ce57" table:formula="of:=SUM([.F638]-[.C638])" office:value-type="float" office:value="0">
            <text:p>0,00</text:p>
          </table:table-cell>
          <table:table-cell table:style-name="ce105" table:formula="of:=([.F638]-[.C638])/[.C638]" office:value-type="percentage" office:value="0">
            <text:p>0,00%</text:p>
          </table:table-cell>
          <table:table-cell table:style-name="ce57" office:value-type="float" office:value="22594">
            <text:p>22.59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444">
            <text:p>2.444,00</text:p>
          </table:table-cell>
          <table:table-cell table:style-name="ce57" table:formula="of:=SUM([.F639]-[.C639])" office:value-type="float" office:value="0">
            <text:p>0,00</text:p>
          </table:table-cell>
          <table:table-cell table:style-name="ce105" table:formula="of:=([.F639]-[.C639])/[.C639]" office:value-type="percentage" office:value="0">
            <text:p>0,00%</text:p>
          </table:table-cell>
          <table:table-cell table:style-name="ce57" office:value-type="float" office:value="2444">
            <text:p>2.44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3727">
            <text:p>3.727,00</text:p>
          </table:table-cell>
          <table:table-cell table:style-name="ce57" table:formula="of:=SUM([.F640]-[.C640])" office:value-type="float" office:value="0">
            <text:p>0,00</text:p>
          </table:table-cell>
          <table:table-cell table:style-name="ce105" table:formula="of:=([.F640]-[.C640])/[.C640]" office:value-type="percentage" office:value="0">
            <text:p>0,00%</text:p>
          </table:table-cell>
          <table:table-cell table:style-name="ce57" office:value-type="float" office:value="3727">
            <text:p>3.72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48">
            <text:p>1.148,00</text:p>
          </table:table-cell>
          <table:table-cell table:style-name="ce52" table:formula="of:=SUM([.F641]-[.C641])" office:value-type="float" office:value="0">
            <text:p>0,00</text:p>
          </table:table-cell>
          <table:table-cell table:style-name="ce104" table:formula="of:=([.F641]-[.C641])/[.C641]" office:value-type="percentage" office:value="0">
            <text:p>0,00%</text:p>
          </table:table-cell>
          <table:table-cell table:style-name="ce52" office:value-type="float" office:value="1148">
            <text:p>1.14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148">
            <text:p>1.148,00</text:p>
          </table:table-cell>
          <table:table-cell table:style-name="ce57" table:formula="of:=SUM([.F642]-[.C642])" office:value-type="float" office:value="0">
            <text:p>0,00</text:p>
          </table:table-cell>
          <table:table-cell table:style-name="ce105" table:formula="of:=([.F642]-[.C642])/[.C642]" office:value-type="percentage" office:value="0">
            <text:p>0,00%</text:p>
          </table:table-cell>
          <table:table-cell table:style-name="ce57" office:value-type="float" office:value="1148">
            <text:p>1.14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373912">
            <text:p>373.912,00</text:p>
          </table:table-cell>
          <table:table-cell table:style-name="ce64" table:formula="of:=SUM([.F643]-[.C643])" office:value-type="float" office:value="0">
            <text:p>0,00</text:p>
          </table:table-cell>
          <table:table-cell table:style-name="ce101" table:formula="of:=([.F643]-[.C643])/[.C643]" office:value-type="percentage" office:value="0">
            <text:p>0,00%</text:p>
          </table:table-cell>
          <table:table-cell table:style-name="ce64" office:value-type="float" office:value="373912">
            <text:p>373.91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73912">
            <text:p>373.912,00</text:p>
          </table:table-cell>
          <table:table-cell table:style-name="ce52" table:formula="of:=SUM([.F644]-[.C644])" office:value-type="float" office:value="0">
            <text:p>0,00</text:p>
          </table:table-cell>
          <table:table-cell table:style-name="ce104" table:formula="of:=([.F644]-[.C644])/[.C644]" office:value-type="percentage" office:value="0">
            <text:p>0,00%</text:p>
          </table:table-cell>
          <table:table-cell table:style-name="ce52" office:value-type="float" office:value="373912">
            <text:p>373.91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59560">
            <text:p>359.560,00</text:p>
          </table:table-cell>
          <table:table-cell table:style-name="ce52" table:formula="of:=SUM([.F645]-[.C645])" office:value-type="float" office:value="0">
            <text:p>0,00</text:p>
          </table:table-cell>
          <table:table-cell table:style-name="ce104" table:formula="of:=([.F645]-[.C645])/[.C645]" office:value-type="percentage" office:value="0">
            <text:p>0,00%</text:p>
          </table:table-cell>
          <table:table-cell table:style-name="ce52" office:value-type="float" office:value="359560">
            <text:p>359.5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82406">
            <text:p>282.406,00</text:p>
          </table:table-cell>
          <table:table-cell table:style-name="ce57" table:formula="of:=SUM([.F646]-[.C646])" office:value-type="float" office:value="0">
            <text:p>0,00</text:p>
          </table:table-cell>
          <table:table-cell table:style-name="ce105" table:formula="of:=([.F646]-[.C646])/[.C646]" office:value-type="percentage" office:value="0">
            <text:p>0,00%</text:p>
          </table:table-cell>
          <table:table-cell table:style-name="ce57" office:value-type="float" office:value="282406">
            <text:p>282.40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30556">
            <text:p>30.556,00</text:p>
          </table:table-cell>
          <table:table-cell table:style-name="ce57" table:formula="of:=SUM([.F647]-[.C647])" office:value-type="float" office:value="0">
            <text:p>0,00</text:p>
          </table:table-cell>
          <table:table-cell table:style-name="ce105" table:formula="of:=([.F647]-[.C647])/[.C647]" office:value-type="percentage" office:value="0">
            <text:p>0,00%</text:p>
          </table:table-cell>
          <table:table-cell table:style-name="ce57" office:value-type="float" office:value="30556">
            <text:p>30.55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46598">
            <text:p>46.598,00</text:p>
          </table:table-cell>
          <table:table-cell table:style-name="ce57" table:formula="of:=SUM([.F648]-[.C648])" office:value-type="float" office:value="0">
            <text:p>0,00</text:p>
          </table:table-cell>
          <table:table-cell table:style-name="ce105" table:formula="of:=([.F648]-[.C648])/[.C648]" office:value-type="percentage" office:value="0">
            <text:p>0,00%</text:p>
          </table:table-cell>
          <table:table-cell table:style-name="ce57" office:value-type="float" office:value="46598">
            <text:p>46.59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352">
            <text:p>14.352,00</text:p>
          </table:table-cell>
          <table:table-cell table:style-name="ce52" table:formula="of:=SUM([.F649]-[.C649])" office:value-type="float" office:value="0">
            <text:p>0,00</text:p>
          </table:table-cell>
          <table:table-cell table:style-name="ce104" table:formula="of:=([.F649]-[.C649])/[.C649]" office:value-type="percentage" office:value="0">
            <text:p>0,00%</text:p>
          </table:table-cell>
          <table:table-cell table:style-name="ce52" office:value-type="float" office:value="14352">
            <text:p>14.35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4352">
            <text:p>14.352,00</text:p>
          </table:table-cell>
          <table:table-cell table:style-name="ce57" table:formula="of:=SUM([.F650]-[.C650])" office:value-type="float" office:value="0">
            <text:p>0,00</text:p>
          </table:table-cell>
          <table:table-cell table:style-name="ce105" table:formula="of:=([.F650]-[.C650])/[.C650]" office:value-type="percentage" office:value="0">
            <text:p>0,00%</text:p>
          </table:table-cell>
          <table:table-cell table:style-name="ce57" office:value-type="float" office:value="14352">
            <text:p>14.352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7 Shema školskog voća i povrća</text:p>
          </table:table-cell>
          <table:table-cell table:style-name="ce26"/>
          <table:table-cell table:style-name="ce63" office:value-type="float" office:value="33000">
            <text:p>33.000,00</text:p>
          </table:table-cell>
          <table:table-cell table:style-name="ce63" table:formula="of:=SUM([.F651]-[.C651])" office:value-type="float" office:value="0">
            <text:p>0,00</text:p>
          </table:table-cell>
          <table:table-cell table:style-name="ce103" table:formula="of:=([.F651]-[.C651])/[.C651]" office:value-type="percentage" office:value="0">
            <text:p>0,00%</text:p>
          </table:table-cell>
          <table:table-cell table:style-name="ce63" office:value-type="float" office:value="33000">
            <text:p>3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33000">
            <text:p>33.000,00</text:p>
          </table:table-cell>
          <table:table-cell table:style-name="ce64" table:formula="of:=SUM([.F652]-[.C652])" office:value-type="float" office:value="0">
            <text:p>0,00</text:p>
          </table:table-cell>
          <table:table-cell table:style-name="ce101" table:formula="of:=([.F652]-[.C652])/[.C652]" office:value-type="percentage" office:value="0">
            <text:p>0,00%</text:p>
          </table:table-cell>
          <table:table-cell table:style-name="ce64" office:value-type="float" office:value="33000">
            <text:p>3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3000">
            <text:p>33.000,00</text:p>
          </table:table-cell>
          <table:table-cell table:style-name="ce52" table:formula="of:=SUM([.F653]-[.C653])" office:value-type="float" office:value="0">
            <text:p>0,00</text:p>
          </table:table-cell>
          <table:table-cell table:style-name="ce104" table:formula="of:=([.F653]-[.C653])/[.C653]" office:value-type="percentage" office:value="0">
            <text:p>0,00%</text:p>
          </table:table-cell>
          <table:table-cell table:style-name="ce52" office:value-type="float" office:value="33000">
            <text:p>3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3000">
            <text:p>33.000,00</text:p>
          </table:table-cell>
          <table:table-cell table:style-name="ce52" table:formula="of:=SUM([.F654]-[.C654])" office:value-type="float" office:value="0">
            <text:p>0,00</text:p>
          </table:table-cell>
          <table:table-cell table:style-name="ce104" table:formula="of:=([.F654]-[.C654])/[.C654]" office:value-type="percentage" office:value="0">
            <text:p>0,00%</text:p>
          </table:table-cell>
          <table:table-cell table:style-name="ce52" office:value-type="float" office:value="33000">
            <text:p>3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3000">
            <text:p>33.000,00</text:p>
          </table:table-cell>
          <table:table-cell table:style-name="ce57" table:formula="of:=SUM([.F655]-[.C655])" office:value-type="float" office:value="0">
            <text:p>0,00</text:p>
          </table:table-cell>
          <table:table-cell table:style-name="ce105" table:formula="of:=([.F655]-[.C655])/[.C655]" office:value-type="percentage" office:value="0">
            <text:p>0,00%</text:p>
          </table:table-cell>
          <table:table-cell table:style-name="ce57" office:value-type="float" office:value="33000">
            <text:p>33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8 U zagrljaju zdrave prehrane</text:p>
          </table:table-cell>
          <table:table-cell table:style-name="ce26"/>
          <table:table-cell table:style-name="ce63" office:value-type="float" office:value="142630">
            <text:p>142.630,00</text:p>
          </table:table-cell>
          <table:table-cell table:style-name="ce63" table:formula="of:=SUM([.F656]-[.C656])" office:value-type="float" office:value="0">
            <text:p>0,00</text:p>
          </table:table-cell>
          <table:table-cell table:style-name="ce103" table:formula="of:=([.F656]-[.C656])/[.C656]" office:value-type="percentage" office:value="0">
            <text:p>0,00%</text:p>
          </table:table-cell>
          <table:table-cell table:style-name="ce63" office:value-type="float" office:value="142630">
            <text:p>142.63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142630">
            <text:p>142.630,00</text:p>
          </table:table-cell>
          <table:table-cell table:style-name="ce64" table:formula="of:=SUM([.F657]-[.C657])" office:value-type="float" office:value="0">
            <text:p>0,00</text:p>
          </table:table-cell>
          <table:table-cell table:style-name="ce101" table:formula="of:=([.F657]-[.C657])/[.C657]" office:value-type="percentage" office:value="0">
            <text:p>0,00%</text:p>
          </table:table-cell>
          <table:table-cell table:style-name="ce64" office:value-type="float" office:value="142630">
            <text:p>142.63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2630">
            <text:p>142.630,00</text:p>
          </table:table-cell>
          <table:table-cell table:style-name="ce52" table:formula="of:=SUM([.F658]-[.C658])" office:value-type="float" office:value="0">
            <text:p>0,00</text:p>
          </table:table-cell>
          <table:table-cell table:style-name="ce104" table:formula="of:=([.F658]-[.C658])/[.C658]" office:value-type="percentage" office:value="0">
            <text:p>0,00%</text:p>
          </table:table-cell>
          <table:table-cell table:style-name="ce52" office:value-type="float" office:value="142630">
            <text:p>142.63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2630">
            <text:p>142.630,00</text:p>
          </table:table-cell>
          <table:table-cell table:style-name="ce52" table:formula="of:=SUM([.F659]-[.C659])" office:value-type="float" office:value="0">
            <text:p>0,00</text:p>
          </table:table-cell>
          <table:table-cell table:style-name="ce104" table:formula="of:=([.F659]-[.C659])/[.C659]" office:value-type="percentage" office:value="0">
            <text:p>0,00%</text:p>
          </table:table-cell>
          <table:table-cell table:style-name="ce52" office:value-type="float" office:value="142630">
            <text:p>142.63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42630">
            <text:p>142.630,00</text:p>
          </table:table-cell>
          <table:table-cell table:style-name="ce57" table:formula="of:=SUM([.F660]-[.C660])" office:value-type="float" office:value="0">
            <text:p>0,00</text:p>
          </table:table-cell>
          <table:table-cell table:style-name="ce105" table:formula="of:=([.F660]-[.C660])/[.C660]" office:value-type="percentage" office:value="0">
            <text:p>0,00%</text:p>
          </table:table-cell>
          <table:table-cell table:style-name="ce57" office:value-type="float" office:value="142630">
            <text:p>142.63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9 Udžbenici</text:p>
          </table:table-cell>
          <table:table-cell table:style-name="ce26"/>
          <table:table-cell table:style-name="ce63" office:value-type="float" office:value="320000">
            <text:p>320.000,00</text:p>
          </table:table-cell>
          <table:table-cell table:style-name="ce63" table:formula="of:=SUM([.F661]-[.C661])" office:value-type="float" office:value="9000">
            <text:p>9.000,00</text:p>
          </table:table-cell>
          <table:table-cell table:style-name="ce103" table:formula="of:=([.F661]-[.C661])/[.C661]" office:value-type="percentage" office:value="0.028125">
            <text:p>2,81%</text:p>
          </table:table-cell>
          <table:table-cell table:style-name="ce63" office:value-type="float" office:value="329000">
            <text:p>329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320000">
            <text:p>320.000,00</text:p>
          </table:table-cell>
          <table:table-cell table:style-name="ce64" table:formula="of:=SUM([.F662]-[.C662])" office:value-type="float" office:value="9000">
            <text:p>9.000,00</text:p>
          </table:table-cell>
          <table:table-cell table:style-name="ce101" table:formula="of:=([.F662]-[.C662])/[.C662]" office:value-type="percentage" office:value="0.028125">
            <text:p>2,81%</text:p>
          </table:table-cell>
          <table:table-cell table:style-name="ce64" office:value-type="float" office:value="329000">
            <text:p>3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20000">
            <text:p>320.000,00</text:p>
          </table:table-cell>
          <table:table-cell table:style-name="ce52" table:formula="of:=SUM([.F663]-[.C663])" office:value-type="float" office:value="9000">
            <text:p>9.000,00</text:p>
          </table:table-cell>
          <table:table-cell table:style-name="ce104" table:formula="of:=([.F663]-[.C663])/[.C663]" office:value-type="percentage" office:value="0.028125">
            <text:p>2,81%</text:p>
          </table:table-cell>
          <table:table-cell table:style-name="ce52" office:value-type="float" office:value="329000">
            <text:p>3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20000">
            <text:p>320.000,00</text:p>
          </table:table-cell>
          <table:table-cell table:style-name="ce52" table:formula="of:=SUM([.F664]-[.C664])" office:value-type="float" office:value="9000">
            <text:p>9.000,00</text:p>
          </table:table-cell>
          <table:table-cell table:style-name="ce104" table:formula="of:=([.F664]-[.C664])/[.C664]" office:value-type="percentage" office:value="0.028125">
            <text:p>2,81%</text:p>
          </table:table-cell>
          <table:table-cell table:style-name="ce52" office:value-type="float" office:value="329000">
            <text:p>32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320000">
            <text:p>320.000,00</text:p>
          </table:table-cell>
          <table:table-cell table:style-name="ce57" table:formula="of:=SUM([.F665]-[.C665])" office:value-type="float" office:value="9000">
            <text:p>9.000,00</text:p>
          </table:table-cell>
          <table:table-cell table:style-name="ce105" table:formula="of:=([.F665]-[.C665])/[.C665]" office:value-type="percentage" office:value="0.028125">
            <text:p>2,81%</text:p>
          </table:table-cell>
          <table:table-cell table:style-name="ce57" office:value-type="float" office:value="329000">
            <text:p>329.00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2 OŠ Dr. FRANJE TUĐMANA Lički Osik</text:p>
          </table:table-cell>
          <table:table-cell table:style-name="ce40"/>
          <table:table-cell table:style-name="ce75" office:value-type="float" office:value="6026078">
            <text:p>6.026.078,00</text:p>
          </table:table-cell>
          <table:table-cell table:style-name="ce75" table:formula="of:=SUM([.F666]-[.C666])" office:value-type="float" office:value="740078.480000001">
            <text:p>740.078,48</text:p>
          </table:table-cell>
          <table:table-cell table:style-name="ce113" table:formula="of:=([.F666]-[.C666])/[.C666]" office:value-type="percentage" office:value="0.122812628711411">
            <text:p>12,28%</text:p>
          </table:table-cell>
          <table:table-cell table:style-name="ce75" office:value-type="float" office:value="6766156.48">
            <text:p>6.766.156,48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Zakonske obveze u osnovnom školstvu</text:p>
          </table:table-cell>
          <table:table-cell table:style-name="ce25"/>
          <table:table-cell table:style-name="ce62" office:value-type="float" office:value="755308">
            <text:p>755.308,00</text:p>
          </table:table-cell>
          <table:table-cell table:style-name="ce62" table:formula="of:=SUM([.F667]-[.C667])" office:value-type="float" office:value="90611.48">
            <text:p>90.611,48</text:p>
          </table:table-cell>
          <table:table-cell table:style-name="ce100" table:formula="of:=([.F667]-[.C667])/[.C667]" office:value-type="percentage" office:value="0.119966265417551">
            <text:p>12,00%</text:p>
          </table:table-cell>
          <table:table-cell table:style-name="ce62" office:value-type="float" office:value="845919.48">
            <text:p>845.919,48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Materijalni rashodi po zakonskom standardu</text:p>
          </table:table-cell>
          <table:table-cell table:style-name="ce26"/>
          <table:table-cell table:style-name="ce63" office:value-type="float" office:value="635308">
            <text:p>635.308,00</text:p>
          </table:table-cell>
          <table:table-cell table:style-name="ce63" table:formula="of:=SUM([.F668]-[.C668])" office:value-type="float" office:value="103331.48">
            <text:p>103.331,48</text:p>
          </table:table-cell>
          <table:table-cell table:style-name="ce103" table:formula="of:=([.F668]-[.C668])/[.C668]" office:value-type="percentage" office:value="0.162647849546991">
            <text:p>16,26%</text:p>
          </table:table-cell>
          <table:table-cell table:style-name="ce63" office:value-type="float" office:value="738639.48">
            <text:p>738.639,48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635308">
            <text:p>635.308,00</text:p>
          </table:table-cell>
          <table:table-cell table:style-name="ce64" table:formula="of:=SUM([.F669]-[.C669])" office:value-type="float" office:value="103331.48">
            <text:p>103.331,48</text:p>
          </table:table-cell>
          <table:table-cell table:style-name="ce101" table:formula="of:=([.F669]-[.C669])/[.C669]" office:value-type="percentage" office:value="0.162647849546991">
            <text:p>16,26%</text:p>
          </table:table-cell>
          <table:table-cell table:style-name="ce64" office:value-type="float" office:value="738639.48">
            <text:p>738.639,48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35308">
            <text:p>635.308,00</text:p>
          </table:table-cell>
          <table:table-cell table:style-name="ce52" table:formula="of:=SUM([.F670]-[.C670])" office:value-type="float" office:value="103331.48">
            <text:p>103.331,48</text:p>
          </table:table-cell>
          <table:table-cell table:style-name="ce104" table:formula="of:=([.F670]-[.C670])/[.C670]" office:value-type="percentage" office:value="0.162647849546991">
            <text:p>16,26%</text:p>
          </table:table-cell>
          <table:table-cell table:style-name="ce52" office:value-type="float" office:value="738639.48">
            <text:p>738.639,48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11808">
            <text:p>511.808,00</text:p>
          </table:table-cell>
          <table:table-cell table:style-name="ce52" table:formula="of:=SUM([.F671]-[.C671])" office:value-type="float" office:value="81250.48">
            <text:p>81.250,48</text:p>
          </table:table-cell>
          <table:table-cell table:style-name="ce104" table:formula="of:=([.F671]-[.C671])/[.C671]" office:value-type="percentage" office:value="0.158751875703389">
            <text:p>15,88%</text:p>
          </table:table-cell>
          <table:table-cell table:style-name="ce52" office:value-type="float" office:value="593058.48">
            <text:p>593.058,4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31000">
            <text:p>31.000,00</text:p>
          </table:table-cell>
          <table:table-cell table:style-name="ce57" table:formula="of:=SUM([.F672]-[.C672])" office:value-type="float" office:value="-481">
            <text:p>-481,00</text:p>
          </table:table-cell>
          <table:table-cell table:style-name="ce105" table:formula="of:=([.F672]-[.C672])/[.C672]" office:value-type="percentage" office:value="-0.0155161290322581">
            <text:p>-1,55%</text:p>
          </table:table-cell>
          <table:table-cell table:style-name="ce57" office:value-type="float" office:value="30519">
            <text:p>30.51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17565">
            <text:p>317.565,00</text:p>
          </table:table-cell>
          <table:table-cell table:style-name="ce57" table:formula="of:=SUM([.F673]-[.C673])" office:value-type="float" office:value="-3589.52000000002">
            <text:p>-3.589,52</text:p>
          </table:table-cell>
          <table:table-cell table:style-name="ce105" table:formula="of:=([.F673]-[.C673])/[.C673]" office:value-type="percentage" office:value="-0.0113032607497678">
            <text:p>-1,13%</text:p>
          </table:table-cell>
          <table:table-cell table:style-name="ce57" office:value-type="float" office:value="313975.48">
            <text:p>313.975,4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2643">
            <text:p>152.643,00</text:p>
          </table:table-cell>
          <table:table-cell table:style-name="ce57" table:formula="of:=SUM([.F674]-[.C674])" office:value-type="float" office:value="77891">
            <text:p>77.891,00</text:p>
          </table:table-cell>
          <table:table-cell table:style-name="ce105" table:formula="of:=([.F674]-[.C674])/[.C674]" office:value-type="percentage" office:value="0.510282161645146">
            <text:p>51,03%</text:p>
          </table:table-cell>
          <table:table-cell table:style-name="ce57" office:value-type="float" office:value="230534">
            <text:p>230.53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600">
            <text:p>10.600,00</text:p>
          </table:table-cell>
          <table:table-cell table:style-name="ce57" table:formula="of:=SUM([.F675]-[.C675])" office:value-type="float" office:value="7430">
            <text:p>7.430,00</text:p>
          </table:table-cell>
          <table:table-cell table:style-name="ce105" table:formula="of:=([.F675]-[.C675])/[.C675]" office:value-type="percentage" office:value="0.700943396226415">
            <text:p>70,09%</text:p>
          </table:table-cell>
          <table:table-cell table:style-name="ce57" office:value-type="float" office:value="18030">
            <text:p>18.03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3500">
            <text:p>3.500,00</text:p>
          </table:table-cell>
          <table:table-cell table:style-name="ce52" table:formula="of:=SUM([.F676]-[.C676])" office:value-type="float" office:value="2081">
            <text:p>2.081,00</text:p>
          </table:table-cell>
          <table:table-cell table:style-name="ce104" table:formula="of:=([.F676]-[.C676])/[.C676]" office:value-type="percentage" office:value="0.594571428571429">
            <text:p>59,46%</text:p>
          </table:table-cell>
          <table:table-cell table:style-name="ce52" office:value-type="float" office:value="5581">
            <text:p>5.58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677]-[.C677])" office:value-type="float" office:value="2081">
            <text:p>2.081,00</text:p>
          </table:table-cell>
          <table:table-cell table:style-name="ce105" table:formula="of:=([.F677]-[.C677])/[.C677]" office:value-type="percentage" office:value="0.594571428571429">
            <text:p>59,46%</text:p>
          </table:table-cell>
          <table:table-cell table:style-name="ce57" office:value-type="float" office:value="5581">
            <text:p>5.58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120000">
            <text:p>120.000,00</text:p>
          </table:table-cell>
          <table:table-cell table:style-name="ce52" table:formula="of:=SUM([.F678]-[.C678])" office:value-type="float" office:value="20000">
            <text:p>20.000,00</text:p>
          </table:table-cell>
          <table:table-cell table:style-name="ce104" table:formula="of:=([.F678]-[.C678])/[.C678]" office:value-type="percentage" office:value="0.166666666666667">
            <text:p>16,67%</text:p>
          </table:table-cell>
          <table:table-cell table:style-name="ce52" office:value-type="float" office:value="140000">
            <text:p>1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120000">
            <text:p>120.000,00</text:p>
          </table:table-cell>
          <table:table-cell table:style-name="ce57" table:formula="of:=SUM([.F679]-[.C679])" office:value-type="float" office:value="20000">
            <text:p>20.000,00</text:p>
          </table:table-cell>
          <table:table-cell table:style-name="ce105" table:formula="of:=([.F679]-[.C679])/[.C679]" office:value-type="percentage" office:value="0.166666666666667">
            <text:p>16,67%</text:p>
          </table:table-cell>
          <table:table-cell table:style-name="ce57" office:value-type="float" office:value="140000">
            <text:p>1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9</text:p>
          </table:table-cell>
          <table:table-cell table:style-name="ce16" office:value-type="string">
            <text:p>Raspored rashoda i prijelazni računi</text:p>
          </table:table-cell>
          <table:table-cell table:style-name="ce52" office:value-type="float" office:value="0">
            <text:p>0,00</text:p>
          </table:table-cell>
          <table:table-cell table:style-name="ce52" table:formula="of:=SUM([.F680]-[.C68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91</text:p>
          </table:table-cell>
          <table:table-cell table:style-name="ce14" office:value-type="string">
            <text:p>Raspored rashoda</text:p>
          </table:table-cell>
          <table:table-cell table:style-name="ce57" office:value-type="float" office:value="0">
            <text:p>0,00</text:p>
          </table:table-cell>
          <table:table-cell table:style-name="ce57" table:formula="of:=SUM([.F681]-[.C68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Opremanje škola po zakonskom standardu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682]-[.C682])" office:value-type="float" office:value="47280">
            <text:p>47.280,00</text:p>
          </table:table-cell>
          <table:table-cell table:style-name="ce103" table:formula="of:=([.F682]-[.C682])/[.C682]" office:value-type="percentage" office:value="0.788">
            <text:p>78,80%</text:p>
          </table:table-cell>
          <table:table-cell table:style-name="ce63" office:value-type="float" office:value="107280">
            <text:p>107.28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683]-[.C683])" office:value-type="float" office:value="47280">
            <text:p>47.280,00</text:p>
          </table:table-cell>
          <table:table-cell table:style-name="ce101" table:formula="of:=([.F683]-[.C683])/[.C683]" office:value-type="percentage" office:value="0.788">
            <text:p>78,80%</text:p>
          </table:table-cell>
          <table:table-cell table:style-name="ce64" office:value-type="float" office:value="107280">
            <text:p>107.2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684]-[.C684])" office:value-type="float" office:value="47280">
            <text:p>47.280,00</text:p>
          </table:table-cell>
          <table:table-cell table:style-name="ce104" table:formula="of:=([.F684]-[.C684])/[.C684]" office:value-type="percentage" office:value="0.788">
            <text:p>78,80%</text:p>
          </table:table-cell>
          <table:table-cell table:style-name="ce52" office:value-type="float" office:value="107280">
            <text:p>107.2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685]-[.C685])" office:value-type="float" office:value="47280">
            <text:p>47.280,00</text:p>
          </table:table-cell>
          <table:table-cell table:style-name="ce104" table:formula="of:=([.F685]-[.C685])/[.C685]" office:value-type="percentage" office:value="0.788">
            <text:p>78,80%</text:p>
          </table:table-cell>
          <table:table-cell table:style-name="ce52" office:value-type="float" office:value="107280">
            <text:p>107.2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686]-[.C686])" office:value-type="float" office:value="47280">
            <text:p>47.280,00</text:p>
          </table:table-cell>
          <table:table-cell table:style-name="ce105" table:formula="of:=([.F686]-[.C686])/[.C686]" office:value-type="percentage" office:value="0.788">
            <text:p>78,80%</text:p>
          </table:table-cell>
          <table:table-cell table:style-name="ce57" office:value-type="float" office:value="107280">
            <text:p>107.2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687]-[.C687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2 Dodatna ulaganja na objektima OŠ po zakonskom standardu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688]-[.C688])" office:value-type="float" office:value="-60000">
            <text:p>-60.000,00</text:p>
          </table:table-cell>
          <table:table-cell table:style-name="ce103" table:formula="of:=([.F688]-[.C688])/[.C688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689]-[.C689])" office:value-type="float" office:value="-60000">
            <text:p>-60.000,00</text:p>
          </table:table-cell>
          <table:table-cell table:style-name="ce101" table:formula="of:=([.F689]-[.C689])/[.C689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690]-[.C690])" office:value-type="float" office:value="-60000">
            <text:p>-60.000,00</text:p>
          </table:table-cell>
          <table:table-cell table:style-name="ce104" table:formula="of:=([.F690]-[.C690])/[.C69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691]-[.C691])" office:value-type="float" office:value="-60000">
            <text:p>-60.000,00</text:p>
          </table:table-cell>
          <table:table-cell table:style-name="ce104" table:formula="of:=([.F691]-[.C691])/[.C69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692]-[.C692])" office:value-type="float" office:value="-60000">
            <text:p>-60.000,00</text:p>
          </table:table-cell>
          <table:table-cell table:style-name="ce105" table:formula="of:=([.F692]-[.C692])/[.C69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Aktivnosti i projekti u osnovnom školstvu izvan standarda</text:p>
          </table:table-cell>
          <table:table-cell table:style-name="ce25"/>
          <table:table-cell table:style-name="ce62" office:value-type="float" office:value="5270770">
            <text:p>5.270.770,00</text:p>
          </table:table-cell>
          <table:table-cell table:style-name="ce62" table:formula="of:=SUM([.F693]-[.C693])" office:value-type="float" office:value="649467">
            <text:p>649.467,00</text:p>
          </table:table-cell>
          <table:table-cell table:style-name="ce100" table:formula="of:=([.F693]-[.C693])/[.C693]" office:value-type="percentage" office:value="0.123220516167467">
            <text:p>12,32%</text:p>
          </table:table-cell>
          <table:table-cell table:style-name="ce62" office:value-type="float" office:value="5920237">
            <text:p>5.920.237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Produženi boravak</text:p>
          </table:table-cell>
          <table:table-cell table:style-name="ce26"/>
          <table:table-cell table:style-name="ce63" office:value-type="float" office:value="250000">
            <text:p>250.000,00</text:p>
          </table:table-cell>
          <table:table-cell table:style-name="ce63" table:formula="of:=SUM([.F694]-[.C694])" office:value-type="float" office:value="5700">
            <text:p>5.700,00</text:p>
          </table:table-cell>
          <table:table-cell table:style-name="ce103" table:formula="of:=([.F694]-[.C694])/[.C694]" office:value-type="percentage" office:value="0.0228">
            <text:p>2,28%</text:p>
          </table:table-cell>
          <table:table-cell table:style-name="ce63" office:value-type="float" office:value="255700">
            <text:p>255.7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50000">
            <text:p>250.000,00</text:p>
          </table:table-cell>
          <table:table-cell table:style-name="ce64" table:formula="of:=SUM([.F695]-[.C695])" office:value-type="float" office:value="5700">
            <text:p>5.700,00</text:p>
          </table:table-cell>
          <table:table-cell table:style-name="ce101" table:formula="of:=([.F695]-[.C695])/[.C695]" office:value-type="percentage" office:value="0.0228">
            <text:p>2,28%</text:p>
          </table:table-cell>
          <table:table-cell table:style-name="ce64" office:value-type="float" office:value="255700">
            <text:p>255.7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696]-[.C696])" office:value-type="float" office:value="5700">
            <text:p>5.700,00</text:p>
          </table:table-cell>
          <table:table-cell table:style-name="ce104" table:formula="of:=([.F696]-[.C696])/[.C696]" office:value-type="percentage" office:value="0.0228">
            <text:p>2,28%</text:p>
          </table:table-cell>
          <table:table-cell table:style-name="ce52" office:value-type="float" office:value="255700">
            <text:p>255.7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45200">
            <text:p>245.200,00</text:p>
          </table:table-cell>
          <table:table-cell table:style-name="ce52" table:formula="of:=SUM([.F697]-[.C697])" office:value-type="float" office:value="500">
            <text:p>500,00</text:p>
          </table:table-cell>
          <table:table-cell table:style-name="ce104" table:formula="of:=([.F697]-[.C697])/[.C697]" office:value-type="percentage" office:value="0.00203915171288744">
            <text:p>0,20%</text:p>
          </table:table-cell>
          <table:table-cell table:style-name="ce52" office:value-type="float" office:value="245700">
            <text:p>245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04000">
            <text:p>204.000,00</text:p>
          </table:table-cell>
          <table:table-cell table:style-name="ce57" table:formula="of:=SUM([.F698]-[.C698])" office:value-type="float" office:value="0">
            <text:p>0,00</text:p>
          </table:table-cell>
          <table:table-cell table:style-name="ce105" table:formula="of:=([.F698]-[.C698])/[.C698]" office:value-type="percentage" office:value="0">
            <text:p>0,00%</text:p>
          </table:table-cell>
          <table:table-cell table:style-name="ce57" office:value-type="float" office:value="204000">
            <text:p>20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7200">
            <text:p>7.200,00</text:p>
          </table:table-cell>
          <table:table-cell table:style-name="ce57" table:formula="of:=SUM([.F699]-[.C699])" office:value-type="float" office:value="500">
            <text:p>500,00</text:p>
          </table:table-cell>
          <table:table-cell table:style-name="ce105" table:formula="of:=([.F699]-[.C699])/[.C699]" office:value-type="percentage" office:value="0.0694444444444444">
            <text:p>6,94%</text:p>
          </table:table-cell>
          <table:table-cell table:style-name="ce57" office:value-type="float" office:value="7700">
            <text:p>7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34000">
            <text:p>34.000,00</text:p>
          </table:table-cell>
          <table:table-cell table:style-name="ce57" table:formula="of:=SUM([.F700]-[.C700])" office:value-type="float" office:value="0">
            <text:p>0,00</text:p>
          </table:table-cell>
          <table:table-cell table:style-name="ce105" table:formula="of:=([.F700]-[.C700])/[.C700]" office:value-type="percentage" office:value="0">
            <text:p>0,00%</text:p>
          </table:table-cell>
          <table:table-cell table:style-name="ce57" office:value-type="float" office:value="34000">
            <text:p>3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800">
            <text:p>4.800,00</text:p>
          </table:table-cell>
          <table:table-cell table:style-name="ce52" table:formula="of:=SUM([.F701]-[.C701])" office:value-type="float" office:value="5200">
            <text:p>5.200,00</text:p>
          </table:table-cell>
          <table:table-cell table:style-name="ce104" table:formula="of:=([.F701]-[.C701])/[.C701]" office:value-type="percentage" office:value="1.08333333333333">
            <text:p>108,33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4800">
            <text:p>4.800,00</text:p>
          </table:table-cell>
          <table:table-cell table:style-name="ce57" table:formula="of:=SUM([.F702]-[.C702])" office:value-type="float" office:value="5200">
            <text:p>5.200,00</text:p>
          </table:table-cell>
          <table:table-cell table:style-name="ce105" table:formula="of:=([.F702]-[.C702])/[.C702]" office:value-type="percentage" office:value="1.08333333333333">
            <text:p>108,33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Tamburaški sastav OŠ Lički Osik</text:p>
          </table:table-cell>
          <table:table-cell table:style-name="ce26"/>
          <table:table-cell table:style-name="ce63" office:value-type="float" office:value="20000">
            <text:p>20.000,00</text:p>
          </table:table-cell>
          <table:table-cell table:style-name="ce63" table:formula="of:=SUM([.F703]-[.C703])" office:value-type="float" office:value="0">
            <text:p>0,00</text:p>
          </table:table-cell>
          <table:table-cell table:style-name="ce103" table:formula="of:=([.F703]-[.C703])/[.C703]" office:value-type="percentage" office:value="0">
            <text:p>0,00%</text:p>
          </table:table-cell>
          <table:table-cell table:style-name="ce63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704]-[.C704])" office:value-type="float" office:value="0">
            <text:p>0,00</text:p>
          </table:table-cell>
          <table:table-cell table:style-name="ce101" table:formula="of:=([.F704]-[.C704])/[.C704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705]-[.C705])" office:value-type="float" office:value="0">
            <text:p>0,00</text:p>
          </table:table-cell>
          <table:table-cell table:style-name="ce104" table:formula="of:=([.F705]-[.C705])/[.C705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706]-[.C706])" office:value-type="float" office:value="0">
            <text:p>0,00</text:p>
          </table:table-cell>
          <table:table-cell table:style-name="ce104" table:formula="of:=([.F706]-[.C706])/[.C706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707]-[.C707])" office:value-type="float" office:value="0">
            <text:p>0,00</text:p>
          </table:table-cell>
          <table:table-cell table:style-name="ce105" table:formula="of:=([.F707]-[.C707])/[.C707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Učenička društva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708]-[.C708])" office:value-type="float" office:value="0">
            <text:p>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709]-[.C709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710]-[.C71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11]-[.C711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712]-[.C712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6 Plaće u prosvjeti - državni proračun</text:p>
          </table:table-cell>
          <table:table-cell table:style-name="ce26"/>
          <table:table-cell table:style-name="ce63" office:value-type="float" office:value="4520000">
            <text:p>4.520.000,00</text:p>
          </table:table-cell>
          <table:table-cell table:style-name="ce63" table:formula="of:=SUM([.F713]-[.C713])" office:value-type="float" office:value="463000">
            <text:p>463.000,00</text:p>
          </table:table-cell>
          <table:table-cell table:style-name="ce103" table:formula="of:=([.F713]-[.C713])/[.C713]" office:value-type="percentage" office:value="0.102433628318584">
            <text:p>10,24%</text:p>
          </table:table-cell>
          <table:table-cell table:style-name="ce63" office:value-type="float" office:value="4983000">
            <text:p>4.98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4520000">
            <text:p>4.520.000,00</text:p>
          </table:table-cell>
          <table:table-cell table:style-name="ce64" table:formula="of:=SUM([.F714]-[.C714])" office:value-type="float" office:value="463000">
            <text:p>463.000,00</text:p>
          </table:table-cell>
          <table:table-cell table:style-name="ce101" table:formula="of:=([.F714]-[.C714])/[.C714]" office:value-type="percentage" office:value="0.102433628318584">
            <text:p>10,24%</text:p>
          </table:table-cell>
          <table:table-cell table:style-name="ce64" office:value-type="float" office:value="4983000">
            <text:p>4.98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520000">
            <text:p>4.520.000,00</text:p>
          </table:table-cell>
          <table:table-cell table:style-name="ce52" table:formula="of:=SUM([.F715]-[.C715])" office:value-type="float" office:value="463000">
            <text:p>463.000,00</text:p>
          </table:table-cell>
          <table:table-cell table:style-name="ce104" table:formula="of:=([.F715]-[.C715])/[.C715]" office:value-type="percentage" office:value="0.102433628318584">
            <text:p>10,24%</text:p>
          </table:table-cell>
          <table:table-cell table:style-name="ce52" office:value-type="float" office:value="4983000">
            <text:p>4.98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4400000">
            <text:p>4.400.000,00</text:p>
          </table:table-cell>
          <table:table-cell table:style-name="ce52" table:formula="of:=SUM([.F716]-[.C716])" office:value-type="float" office:value="343000">
            <text:p>343.000,00</text:p>
          </table:table-cell>
          <table:table-cell table:style-name="ce104" table:formula="of:=([.F716]-[.C716])/[.C716]" office:value-type="percentage" office:value="0.0779545454545455">
            <text:p>7,80%</text:p>
          </table:table-cell>
          <table:table-cell table:style-name="ce52" office:value-type="float" office:value="4743000">
            <text:p>4.74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3640000">
            <text:p>3.640.000,00</text:p>
          </table:table-cell>
          <table:table-cell table:style-name="ce57" table:formula="of:=SUM([.F717]-[.C717])" office:value-type="float" office:value="313000">
            <text:p>313.000,00</text:p>
          </table:table-cell>
          <table:table-cell table:style-name="ce105" table:formula="of:=([.F717]-[.C717])/[.C717]" office:value-type="percentage" office:value="0.085989010989011">
            <text:p>8,60%</text:p>
          </table:table-cell>
          <table:table-cell table:style-name="ce57" office:value-type="float" office:value="3953000">
            <text:p>3.95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718]-[.C718])" office:value-type="float" office:value="0">
            <text:p>0,00</text:p>
          </table:table-cell>
          <table:table-cell table:style-name="ce105" table:formula="of:=([.F718]-[.C718])/[.C718]" office:value-type="percentage" office:value="0">
            <text:p>0,00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610000">
            <text:p>610.000,00</text:p>
          </table:table-cell>
          <table:table-cell table:style-name="ce57" table:formula="of:=SUM([.F719]-[.C719])" office:value-type="float" office:value="30000">
            <text:p>30.000,00</text:p>
          </table:table-cell>
          <table:table-cell table:style-name="ce105" table:formula="of:=([.F719]-[.C719])/[.C719]" office:value-type="percentage" office:value="0.0491803278688525">
            <text:p>4,92%</text:p>
          </table:table-cell>
          <table:table-cell table:style-name="ce57" office:value-type="float" office:value="640000">
            <text:p>6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0000">
            <text:p>120.000,00</text:p>
          </table:table-cell>
          <table:table-cell table:style-name="ce52" table:formula="of:=SUM([.F720]-[.C720])" office:value-type="float" office:value="120000">
            <text:p>120.000,00</text:p>
          </table:table-cell>
          <table:table-cell table:style-name="ce104" table:formula="of:=([.F720]-[.C720])/[.C720]" office:value-type="percentage" office:value="1">
            <text:p>100,00%</text:p>
          </table:table-cell>
          <table:table-cell table:style-name="ce52" office:value-type="float" office:value="240000">
            <text:p>2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20000">
            <text:p>120.000,00</text:p>
          </table:table-cell>
          <table:table-cell table:style-name="ce57" table:formula="of:=SUM([.F721]-[.C721])" office:value-type="float" office:value="120000">
            <text:p>120.000,00</text:p>
          </table:table-cell>
          <table:table-cell table:style-name="ce105" table:formula="of:=([.F721]-[.C721])/[.C721]" office:value-type="percentage" office:value="1">
            <text:p>100,00%</text:p>
          </table:table-cell>
          <table:table-cell table:style-name="ce57" office:value-type="float" office:value="240000">
            <text:p>24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7 Školska kuhinja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722]-[.C722])" office:value-type="float" office:value="0">
            <text:p>0,00</text:p>
          </table:table-cell>
          <table:table-cell table:style-name="ce103" table:formula="of:=([.F722]-[.C722])/[.C722]" office:value-type="percentage" office:value="0">
            <text:p>0,00%</text:p>
          </table:table-cell>
          <table:table-cell table:style-name="ce63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723]-[.C723])" office:value-type="float" office:value="0">
            <text:p>0,00</text:p>
          </table:table-cell>
          <table:table-cell table:style-name="ce101" table:formula="of:=([.F723]-[.C723])/[.C723]" office:value-type="percentage" office:value="0">
            <text:p>0,00%</text:p>
          </table:table-cell>
          <table:table-cell table:style-name="ce64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724]-[.C724])" office:value-type="float" office:value="0">
            <text:p>0,00</text:p>
          </table:table-cell>
          <table:table-cell table:style-name="ce104" table:formula="of:=([.F724]-[.C724])/[.C724]" office:value-type="percentage" office:value="0">
            <text:p>0,00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725]-[.C725])" office:value-type="float" office:value="0">
            <text:p>0,00</text:p>
          </table:table-cell>
          <table:table-cell table:style-name="ce104" table:formula="of:=([.F725]-[.C725])/[.C725]" office:value-type="percentage" office:value="0">
            <text:p>0,00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55000">
            <text:p>55.000,00</text:p>
          </table:table-cell>
          <table:table-cell table:style-name="ce57" table:formula="of:=SUM([.F726]-[.C726])" office:value-type="float" office:value="0">
            <text:p>0,00</text:p>
          </table:table-cell>
          <table:table-cell table:style-name="ce105" table:formula="of:=([.F726]-[.C726])/[.C726]" office:value-type="percentage" office:value="0">
            <text:p>0,00%</text:p>
          </table:table-cell>
          <table:table-cell table:style-name="ce57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727]-[.C727])" office:value-type="float" office:value="0">
            <text:p>0,00</text:p>
          </table:table-cell>
          <table:table-cell table:style-name="ce105" table:formula="of:=([.F727]-[.C727])/[.C727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Redovna djelatnost škole izvan standarda</text:p>
          </table:table-cell>
          <table:table-cell table:style-name="ce26"/>
          <table:table-cell table:style-name="ce63" office:value-type="float" office:value="46000">
            <text:p>46.000,00</text:p>
          </table:table-cell>
          <table:table-cell table:style-name="ce63" table:formula="of:=SUM([.F728]-[.C728])" office:value-type="float" office:value="6900">
            <text:p>6.900,00</text:p>
          </table:table-cell>
          <table:table-cell table:style-name="ce103" table:formula="of:=([.F728]-[.C728])/[.C728]" office:value-type="percentage" office:value="0.15">
            <text:p>15,00%</text:p>
          </table:table-cell>
          <table:table-cell table:style-name="ce63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6000">
            <text:p>46.000,00</text:p>
          </table:table-cell>
          <table:table-cell table:style-name="ce64" table:formula="of:=SUM([.F729]-[.C729])" office:value-type="float" office:value="6900">
            <text:p>6.900,00</text:p>
          </table:table-cell>
          <table:table-cell table:style-name="ce101" table:formula="of:=([.F729]-[.C729])/[.C729]" office:value-type="percentage" office:value="0.15">
            <text:p>15,00%</text:p>
          </table:table-cell>
          <table:table-cell table:style-name="ce64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730]-[.C730])" office:value-type="float" office:value="6900">
            <text:p>6.900,00</text:p>
          </table:table-cell>
          <table:table-cell table:style-name="ce104" table:formula="of:=([.F730]-[.C730])/[.C730]" office:value-type="percentage" office:value="0.15">
            <text:p>15,00%</text:p>
          </table:table-cell>
          <table:table-cell table:style-name="ce52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731]-[.C731])" office:value-type="float" office:value="6900">
            <text:p>6.900,00</text:p>
          </table:table-cell>
          <table:table-cell table:style-name="ce104" table:formula="of:=([.F731]-[.C731])/[.C731]" office:value-type="percentage" office:value="0.15">
            <text:p>15,00%</text:p>
          </table:table-cell>
          <table:table-cell table:style-name="ce52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6000">
            <text:p>46.000,00</text:p>
          </table:table-cell>
          <table:table-cell table:style-name="ce57" table:formula="of:=SUM([.F732]-[.C732])" office:value-type="float" office:value="6900">
            <text:p>6.900,00</text:p>
          </table:table-cell>
          <table:table-cell table:style-name="ce105" table:formula="of:=([.F732]-[.C732])/[.C732]" office:value-type="percentage" office:value="0.15">
            <text:p>15,00%</text:p>
          </table:table-cell>
          <table:table-cell table:style-name="ce57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Ostale aktivnosti i projekti (vannastavni)</text:p>
          </table:table-cell>
          <table:table-cell table:style-name="ce26"/>
          <table:table-cell table:style-name="ce63" office:value-type="float" office:value="13000">
            <text:p>13.000,00</text:p>
          </table:table-cell>
          <table:table-cell table:style-name="ce63" table:formula="of:=SUM([.F733]-[.C733])" office:value-type="float" office:value="26292">
            <text:p>26.292,00</text:p>
          </table:table-cell>
          <table:table-cell table:style-name="ce103" table:formula="of:=([.F733]-[.C733])/[.C733]" office:value-type="percentage" office:value="2.02246153846154">
            <text:p>202,25%</text:p>
          </table:table-cell>
          <table:table-cell table:style-name="ce63" office:value-type="float" office:value="39292">
            <text:p>39.29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2. Vlastiti prihodi OŠ Lički Osik</text:p>
          </table:table-cell>
          <table:table-cell table:style-name="ce27"/>
          <table:table-cell table:style-name="ce64" office:value-type="float" office:value="7000">
            <text:p>7.000,00</text:p>
          </table:table-cell>
          <table:table-cell table:style-name="ce64" table:formula="of:=SUM([.F734]-[.C734])" office:value-type="float" office:value="0">
            <text:p>0,00</text:p>
          </table:table-cell>
          <table:table-cell table:style-name="ce101" table:formula="of:=([.F734]-[.C734])/[.C734]" office:value-type="percentage" office:value="0">
            <text:p>0,00%</text:p>
          </table:table-cell>
          <table:table-cell table:style-name="ce64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735]-[.C735])" office:value-type="float" office:value="1000">
            <text:p>1.000,00</text:p>
          </table:table-cell>
          <table:table-cell table:style-name="ce104" table:formula="of:=([.F735]-[.C735])/[.C735]" office:value-type="percentage" office:value="0.166666666666667">
            <text:p>16,67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736]-[.C736])" office:value-type="float" office:value="1000">
            <text:p>1.000,00</text:p>
          </table:table-cell>
          <table:table-cell table:style-name="ce104" table:formula="of:=([.F736]-[.C736])/[.C736]" office:value-type="percentage" office:value="0.166666666666667">
            <text:p>16,67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737]-[.C737])" office:value-type="float" office:value="1710">
            <text:p>1.71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710">
            <text:p>1.7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738]-[.C738])" office:value-type="float" office:value="-710">
            <text:p>-710,00</text:p>
          </table:table-cell>
          <table:table-cell table:style-name="ce105" table:formula="of:=([.F738]-[.C738])/[.C738]" office:value-type="percentage" office:value="-0.202857142857143">
            <text:p>-20,29%</text:p>
          </table:table-cell>
          <table:table-cell table:style-name="ce57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739]-[.C739])" office:value-type="float" office:value="0">
            <text:p>0,00</text:p>
          </table:table-cell>
          <table:table-cell table:style-name="ce105" table:formula="of:=([.F739]-[.C739])/[.C739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500">
            <text:p>1.500,00</text:p>
          </table:table-cell>
          <table:table-cell table:style-name="ce57" table:formula="of:=SUM([.F740]-[.C740])" office:value-type="float" office:value="0">
            <text:p>0,00</text:p>
          </table:table-cell>
          <table:table-cell table:style-name="ce105" table:formula="of:=([.F740]-[.C740])/[.C740]" office:value-type="percentage" office:value="0">
            <text:p>0,00%</text:p>
          </table:table-cell>
          <table:table-cell table:style-name="ce57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">
            <text:p>1.000,00</text:p>
          </table:table-cell>
          <table:table-cell table:style-name="ce52" table:formula="of:=SUM([.F741]-[.C741])" office:value-type="float" office:value="-1000">
            <text:p>-1.000,00</text:p>
          </table:table-cell>
          <table:table-cell table:style-name="ce104" table:formula="of:=([.F741]-[.C741])/[.C74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">
            <text:p>1.000,00</text:p>
          </table:table-cell>
          <table:table-cell table:style-name="ce52" table:formula="of:=SUM([.F742]-[.C742])" office:value-type="float" office:value="-1000">
            <text:p>-1.000,00</text:p>
          </table:table-cell>
          <table:table-cell table:style-name="ce104" table:formula="of:=([.F742]-[.C742])/[.C74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743]-[.C743])" office:value-type="float" office:value="-1000">
            <text:p>-1.000,00</text:p>
          </table:table-cell>
          <table:table-cell table:style-name="ce105" table:formula="of:=([.F743]-[.C743])/[.C74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5000">
            <text:p>5.000,00</text:p>
          </table:table-cell>
          <table:table-cell table:style-name="ce64" table:formula="of:=SUM([.F744]-[.C744])" office:value-type="float" office:value="9622">
            <text:p>9.622,00</text:p>
          </table:table-cell>
          <table:table-cell table:style-name="ce101" table:formula="of:=([.F744]-[.C744])/[.C744]" office:value-type="percentage" office:value="1.9244">
            <text:p>192,44%</text:p>
          </table:table-cell>
          <table:table-cell table:style-name="ce64" office:value-type="float" office:value="14622">
            <text:p>14.62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745]-[.C745])" office:value-type="float" office:value="9622">
            <text:p>9.622,00</text:p>
          </table:table-cell>
          <table:table-cell table:style-name="ce104" table:formula="of:=([.F745]-[.C745])/[.C745]" office:value-type="percentage" office:value="1.9244">
            <text:p>192,44%</text:p>
          </table:table-cell>
          <table:table-cell table:style-name="ce52" office:value-type="float" office:value="14622">
            <text:p>14.62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746]-[.C746])" office:value-type="float" office:value="9622">
            <text:p>9.622,00</text:p>
          </table:table-cell>
          <table:table-cell table:style-name="ce104" table:formula="of:=([.F746]-[.C746])/[.C746]" office:value-type="percentage" office:value="1.9244">
            <text:p>192,44%</text:p>
          </table:table-cell>
          <table:table-cell table:style-name="ce52" office:value-type="float" office:value="14622">
            <text:p>14.62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400">
            <text:p>400,00</text:p>
          </table:table-cell>
          <table:table-cell table:style-name="ce57" table:formula="of:=SUM([.F747]-[.C747])" office:value-type="float" office:value="332">
            <text:p>332,00</text:p>
          </table:table-cell>
          <table:table-cell table:style-name="ce105" table:formula="of:=([.F747]-[.C747])/[.C747]" office:value-type="percentage" office:value="0.83">
            <text:p>83,00%</text:p>
          </table:table-cell>
          <table:table-cell table:style-name="ce57" office:value-type="float" office:value="732">
            <text:p>73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600">
            <text:p>4.600,00</text:p>
          </table:table-cell>
          <table:table-cell table:style-name="ce57" table:formula="of:=SUM([.F748]-[.C748])" office:value-type="float" office:value="9290">
            <text:p>9.290,00</text:p>
          </table:table-cell>
          <table:table-cell table:style-name="ce105" table:formula="of:=([.F748]-[.C748])/[.C748]" office:value-type="percentage" office:value="2.0195652173913">
            <text:p>201,96%</text:p>
          </table:table-cell>
          <table:table-cell table:style-name="ce57" office:value-type="float" office:value="13890">
            <text:p>13.89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6.1. Donacije PK</text:p>
          </table:table-cell>
          <table:table-cell table:style-name="ce27"/>
          <table:table-cell table:style-name="ce64" office:value-type="float" office:value="1000">
            <text:p>1.000,00</text:p>
          </table:table-cell>
          <table:table-cell table:style-name="ce64" table:formula="of:=SUM([.F749]-[.C749])" office:value-type="float" office:value="11690">
            <text:p>11.690,00</text:p>
          </table:table-cell>
          <table:table-cell table:style-name="ce101" table:formula="of:=([.F749]-[.C749])/[.C749]" office:value-type="percentage" office:value="11.69">
            <text:p>1169,00%</text:p>
          </table:table-cell>
          <table:table-cell table:style-name="ce64" office:value-type="float" office:value="12690">
            <text:p>12.6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750]-[.C750])" office:value-type="float" office:value="2390">
            <text:p>2.39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390">
            <text:p>2.3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51]-[.C751])" office:value-type="float" office:value="2390">
            <text:p>2.39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390">
            <text:p>2.39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752]-[.C752])" office:value-type="float" office:value="1014">
            <text:p>1.014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014">
            <text:p>1.01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753]-[.C753])" office:value-type="float" office:value="1376">
            <text:p>1.376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376">
            <text:p>1.37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">
            <text:p>1.000,00</text:p>
          </table:table-cell>
          <table:table-cell table:style-name="ce52" table:formula="of:=SUM([.F754]-[.C754])" office:value-type="float" office:value="9300">
            <text:p>9.300,00</text:p>
          </table:table-cell>
          <table:table-cell table:style-name="ce104" table:formula="of:=([.F754]-[.C754])/[.C754]" office:value-type="percentage" office:value="9.3">
            <text:p>930,00%</text:p>
          </table:table-cell>
          <table:table-cell table:style-name="ce52" office:value-type="float" office:value="10300">
            <text:p>10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">
            <text:p>1.000,00</text:p>
          </table:table-cell>
          <table:table-cell table:style-name="ce52" table:formula="of:=SUM([.F755]-[.C755])" office:value-type="float" office:value="0">
            <text:p>0,00</text:p>
          </table:table-cell>
          <table:table-cell table:style-name="ce104" table:formula="of:=([.F755]-[.C755])/[.C755]" office:value-type="percentage" office:value="0">
            <text:p>0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756]-[.C756])" office:value-type="float" office:value="0">
            <text:p>0,00</text:p>
          </table:table-cell>
          <table:table-cell table:style-name="ce105" table:formula="of:=([.F756]-[.C756])/[.C756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57]-[.C757])" office:value-type="float" office:value="9300">
            <text:p>9.3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9300">
            <text:p>9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758]-[.C758])" office:value-type="float" office:value="9300">
            <text:p>9.3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9300">
            <text:p>9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3. Primici od prodaje dionica -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759]-[.C759])" office:value-type="float" office:value="4980">
            <text:p>4.98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4980">
            <text:p>4.9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760]-[.C760])" office:value-type="float" office:value="4980">
            <text:p>4.98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980">
            <text:p>4.9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61]-[.C761])" office:value-type="float" office:value="4980">
            <text:p>4.98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980">
            <text:p>4.9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762]-[.C762])" office:value-type="float" office:value="4980">
            <text:p>4.98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4980">
            <text:p>4.98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5 Korak prema jednakosti (MZOS-EU)</text:p>
          </table:table-cell>
          <table:table-cell table:style-name="ce26"/>
          <table:table-cell table:style-name="ce63" office:value-type="float" office:value="126770">
            <text:p>126.770,00</text:p>
          </table:table-cell>
          <table:table-cell table:style-name="ce63" table:formula="of:=SUM([.F763]-[.C763])" office:value-type="float" office:value="144555">
            <text:p>144.555,00</text:p>
          </table:table-cell>
          <table:table-cell table:style-name="ce103" table:formula="of:=([.F763]-[.C763])/[.C763]" office:value-type="percentage" office:value="1.14029344482133">
            <text:p>114,03%</text:p>
          </table:table-cell>
          <table:table-cell table:style-name="ce63" office:value-type="float" office:value="271325">
            <text:p>271.32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764]-[.C764])" office:value-type="float" office:value="14000">
            <text:p>14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765]-[.C765])" office:value-type="float" office:value="14000">
            <text:p>14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66]-[.C766])" office:value-type="float" office:value="14000">
            <text:p>14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767]-[.C767])" office:value-type="float" office:value="14000">
            <text:p>14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768]-[.C768])" office:value-type="float" office:value="36025">
            <text:p>36.025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36025">
            <text:p>36.0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769]-[.C769])" office:value-type="float" office:value="36025">
            <text:p>36.025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6025">
            <text:p>36.0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770]-[.C770])" office:value-type="float" office:value="30425">
            <text:p>30.425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0425">
            <text:p>30.4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771]-[.C771])" office:value-type="float" office:value="23100">
            <text:p>23.1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3100">
            <text:p>23.1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0">
            <text:p>0,00</text:p>
          </table:table-cell>
          <table:table-cell table:style-name="ce57" table:formula="of:=SUM([.F772]-[.C772])" office:value-type="float" office:value="2325">
            <text:p>2.325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325">
            <text:p>2.3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0">
            <text:p>0,00</text:p>
          </table:table-cell>
          <table:table-cell table:style-name="ce57" table:formula="of:=SUM([.F773]-[.C773])" office:value-type="float" office:value="5000">
            <text:p>5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774]-[.C774])" office:value-type="float" office:value="5600">
            <text:p>5.6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600">
            <text:p>5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775]-[.C775])" office:value-type="float" office:value="5600">
            <text:p>5.6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600">
            <text:p>5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776]-[.C776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126770">
            <text:p>126.770,00</text:p>
          </table:table-cell>
          <table:table-cell table:style-name="ce64" table:formula="of:=SUM([.F777]-[.C777])" office:value-type="float" office:value="94530">
            <text:p>94.530,00</text:p>
          </table:table-cell>
          <table:table-cell table:style-name="ce101" table:formula="of:=([.F777]-[.C777])/[.C777]" office:value-type="percentage" office:value="0.745681154847361">
            <text:p>74,57%</text:p>
          </table:table-cell>
          <table:table-cell table:style-name="ce64" office:value-type="float" office:value="221300">
            <text:p>221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6770">
            <text:p>126.770,00</text:p>
          </table:table-cell>
          <table:table-cell table:style-name="ce52" table:formula="of:=SUM([.F778]-[.C778])" office:value-type="float" office:value="94530">
            <text:p>94.530,00</text:p>
          </table:table-cell>
          <table:table-cell table:style-name="ce104" table:formula="of:=([.F778]-[.C778])/[.C778]" office:value-type="percentage" office:value="0.745681154847361">
            <text:p>74,57%</text:p>
          </table:table-cell>
          <table:table-cell table:style-name="ce52" office:value-type="float" office:value="221300">
            <text:p>221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22170">
            <text:p>122.170,00</text:p>
          </table:table-cell>
          <table:table-cell table:style-name="ce52" table:formula="of:=SUM([.F779]-[.C779])" office:value-type="float" office:value="79130">
            <text:p>79.130,00</text:p>
          </table:table-cell>
          <table:table-cell table:style-name="ce104" table:formula="of:=([.F779]-[.C779])/[.C779]" office:value-type="percentage" office:value="0.647704018989932">
            <text:p>64,77%</text:p>
          </table:table-cell>
          <table:table-cell table:style-name="ce52" office:value-type="float" office:value="201300">
            <text:p>201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98000">
            <text:p>98.000,00</text:p>
          </table:table-cell>
          <table:table-cell table:style-name="ce57" table:formula="of:=SUM([.F780]-[.C780])" office:value-type="float" office:value="57000">
            <text:p>57.000,00</text:p>
          </table:table-cell>
          <table:table-cell table:style-name="ce105" table:formula="of:=([.F780]-[.C780])/[.C780]" office:value-type="percentage" office:value="0.581632653061224">
            <text:p>58,16%</text:p>
          </table:table-cell>
          <table:table-cell table:style-name="ce57" office:value-type="float" office:value="155000">
            <text:p>15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781]-[.C781])" office:value-type="float" office:value="13900">
            <text:p>13.900,00</text:p>
          </table:table-cell>
          <table:table-cell table:style-name="ce105" table:formula="of:=([.F781]-[.C781])/[.C781]" office:value-type="percentage" office:value="1.7375">
            <text:p>173,75%</text:p>
          </table:table-cell>
          <table:table-cell table:style-name="ce57" office:value-type="float" office:value="21900">
            <text:p>21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6170">
            <text:p>16.170,00</text:p>
          </table:table-cell>
          <table:table-cell table:style-name="ce57" table:formula="of:=SUM([.F782]-[.C782])" office:value-type="float" office:value="8230">
            <text:p>8.230,00</text:p>
          </table:table-cell>
          <table:table-cell table:style-name="ce105" table:formula="of:=([.F782]-[.C782])/[.C782]" office:value-type="percentage" office:value="0.508967223252937">
            <text:p>50,90%</text:p>
          </table:table-cell>
          <table:table-cell table:style-name="ce57" office:value-type="float" office:value="24400">
            <text:p>24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600">
            <text:p>4.600,00</text:p>
          </table:table-cell>
          <table:table-cell table:style-name="ce52" table:formula="of:=SUM([.F783]-[.C783])" office:value-type="float" office:value="15400">
            <text:p>15.400,00</text:p>
          </table:table-cell>
          <table:table-cell table:style-name="ce104" table:formula="of:=([.F783]-[.C783])/[.C783]" office:value-type="percentage" office:value="3.34782608695652">
            <text:p>334,78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784]-[.C784])" office:value-type="float" office:value="17000">
            <text:p>17.000,00</text:p>
          </table:table-cell>
          <table:table-cell table:style-name="ce105" table:formula="of:=([.F784]-[.C784])/[.C784]" office:value-type="percentage" office:value="5.66666666666667">
            <text:p>566,67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600">
            <text:p>1.600,00</text:p>
          </table:table-cell>
          <table:table-cell table:style-name="ce57" table:formula="of:=SUM([.F785]-[.C785])" office:value-type="float" office:value="-1600">
            <text:p>-1.600,00</text:p>
          </table:table-cell>
          <table:table-cell table:style-name="ce105" table:formula="of:=([.F785]-[.C785])/[.C78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8 U zagrljaju zdrave prehrane</text:p>
          </table:table-cell>
          <table:table-cell table:style-name="ce26"/>
          <table:table-cell table:style-name="ce63" office:value-type="float" office:value="110000">
            <text:p>110.000,00</text:p>
          </table:table-cell>
          <table:table-cell table:style-name="ce63" table:formula="of:=SUM([.F786]-[.C786])" office:value-type="float" office:value="-11000">
            <text:p>-11.000,00</text:p>
          </table:table-cell>
          <table:table-cell table:style-name="ce103" table:formula="of:=([.F786]-[.C786])/[.C786]" office:value-type="percentage" office:value="-0.1">
            <text:p>-10,00%</text:p>
          </table:table-cell>
          <table:table-cell table:style-name="ce63" office:value-type="float" office:value="99000">
            <text:p>99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110000">
            <text:p>110.000,00</text:p>
          </table:table-cell>
          <table:table-cell table:style-name="ce64" table:formula="of:=SUM([.F787]-[.C787])" office:value-type="float" office:value="-11000">
            <text:p>-11.000,00</text:p>
          </table:table-cell>
          <table:table-cell table:style-name="ce101" table:formula="of:=([.F787]-[.C787])/[.C787]" office:value-type="percentage" office:value="-0.1">
            <text:p>-10,00%</text:p>
          </table:table-cell>
          <table:table-cell table:style-name="ce64" office:value-type="float" office:value="99000">
            <text:p>9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788]-[.C788])" office:value-type="float" office:value="-11000">
            <text:p>-11.000,00</text:p>
          </table:table-cell>
          <table:table-cell table:style-name="ce104" table:formula="of:=([.F788]-[.C788])/[.C788]" office:value-type="percentage" office:value="-0.1">
            <text:p>-10,00%</text:p>
          </table:table-cell>
          <table:table-cell table:style-name="ce52" office:value-type="float" office:value="99000">
            <text:p>9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789]-[.C789])" office:value-type="float" office:value="-11000">
            <text:p>-11.000,00</text:p>
          </table:table-cell>
          <table:table-cell table:style-name="ce104" table:formula="of:=([.F789]-[.C789])/[.C789]" office:value-type="percentage" office:value="-0.1">
            <text:p>-10,00%</text:p>
          </table:table-cell>
          <table:table-cell table:style-name="ce52" office:value-type="float" office:value="99000">
            <text:p>9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790]-[.C790])" office:value-type="float" office:value="2000">
            <text:p>2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10000">
            <text:p>110.000,00</text:p>
          </table:table-cell>
          <table:table-cell table:style-name="ce57" table:formula="of:=SUM([.F791]-[.C791])" office:value-type="float" office:value="-13000">
            <text:p>-13.000,00</text:p>
          </table:table-cell>
          <table:table-cell table:style-name="ce105" table:formula="of:=([.F791]-[.C791])/[.C791]" office:value-type="percentage" office:value="-0.118181818181818">
            <text:p>-11,82%</text:p>
          </table:table-cell>
          <table:table-cell table:style-name="ce57" office:value-type="float" office:value="97000">
            <text:p>97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9 Udžbenici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792]-[.C792])" office:value-type="float" office:value="-11500">
            <text:p>-11.500,00</text:p>
          </table:table-cell>
          <table:table-cell table:style-name="ce103" table:formula="of:=([.F792]-[.C792])/[.C792]" office:value-type="percentage" office:value="-0.191666666666667">
            <text:p>-19,17%</text:p>
          </table:table-cell>
          <table:table-cell table:style-name="ce63" office:value-type="float" office:value="48500">
            <text:p>48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793]-[.C793])" office:value-type="float" office:value="-11500">
            <text:p>-11.500,00</text:p>
          </table:table-cell>
          <table:table-cell table:style-name="ce101" table:formula="of:=([.F793]-[.C793])/[.C793]" office:value-type="percentage" office:value="-0.191666666666667">
            <text:p>-19,17%</text:p>
          </table:table-cell>
          <table:table-cell table:style-name="ce64" office:value-type="float" office:value="48500">
            <text:p>48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794]-[.C794])" office:value-type="float" office:value="2000">
            <text:p>2.000,00</text:p>
          </table:table-cell>
          <table:table-cell table:style-name="ce104" table:formula="of:=([.F794]-[.C794])/[.C794]" office:value-type="percentage" office:value="0.05">
            <text:p>5,00%</text:p>
          </table:table-cell>
          <table:table-cell table:style-name="ce52" office:value-type="float" office:value="42000">
            <text:p>4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795]-[.C795])" office:value-type="float" office:value="2000">
            <text:p>2.000,00</text:p>
          </table:table-cell>
          <table:table-cell table:style-name="ce104" table:formula="of:=([.F795]-[.C795])/[.C795]" office:value-type="percentage" office:value="0.05">
            <text:p>5,00%</text:p>
          </table:table-cell>
          <table:table-cell table:style-name="ce52" office:value-type="float" office:value="42000">
            <text:p>4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796]-[.C796])" office:value-type="float" office:value="2000">
            <text:p>2.000,00</text:p>
          </table:table-cell>
          <table:table-cell table:style-name="ce105" table:formula="of:=([.F796]-[.C796])/[.C796]" office:value-type="percentage" office:value="0.05">
            <text:p>5,00%</text:p>
          </table:table-cell>
          <table:table-cell table:style-name="ce57" office:value-type="float" office:value="42000">
            <text:p>4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797]-[.C797])" office:value-type="float" office:value="-13500">
            <text:p>-13.500,00</text:p>
          </table:table-cell>
          <table:table-cell table:style-name="ce104" table:formula="of:=([.F797]-[.C797])/[.C797]" office:value-type="percentage" office:value="-0.675">
            <text:p>-67,50%</text:p>
          </table:table-cell>
          <table:table-cell table:style-name="ce52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798]-[.C798])" office:value-type="float" office:value="-13500">
            <text:p>-13.500,00</text:p>
          </table:table-cell>
          <table:table-cell table:style-name="ce104" table:formula="of:=([.F798]-[.C798])/[.C798]" office:value-type="percentage" office:value="-0.675">
            <text:p>-67,50%</text:p>
          </table:table-cell>
          <table:table-cell table:style-name="ce52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799]-[.C799])" office:value-type="float" office:value="-13500">
            <text:p>-13.500,00</text:p>
          </table:table-cell>
          <table:table-cell table:style-name="ce105" table:formula="of:=([.F799]-[.C799])/[.C799]" office:value-type="percentage" office:value="-0.675">
            <text:p>-67,50%</text:p>
          </table:table-cell>
          <table:table-cell table:style-name="ce57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10 Projekt ERASMUS + SPAIN</text:p>
          </table:table-cell>
          <table:table-cell table:style-name="ce26"/>
          <table:table-cell table:style-name="ce63" office:value-type="float" office:value="65000">
            <text:p>65.000,00</text:p>
          </table:table-cell>
          <table:table-cell table:style-name="ce63" table:formula="of:=SUM([.F800]-[.C800])" office:value-type="float" office:value="25520">
            <text:p>25.520,00</text:p>
          </table:table-cell>
          <table:table-cell table:style-name="ce103" table:formula="of:=([.F800]-[.C800])/[.C800]" office:value-type="percentage" office:value="0.392615384615385">
            <text:p>39,26%</text:p>
          </table:table-cell>
          <table:table-cell table:style-name="ce63" office:value-type="float" office:value="90520">
            <text:p>90.52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801]-[.C801])" office:value-type="float" office:value="0">
            <text:p>0,00</text:p>
          </table:table-cell>
          <table:table-cell table:style-name="ce101" table:formula="of:=([.F801]-[.C801])/[.C801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802]-[.C802])" office:value-type="float" office:value="0">
            <text:p>0,00</text:p>
          </table:table-cell>
          <table:table-cell table:style-name="ce104" table:formula="of:=([.F802]-[.C802])/[.C802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803]-[.C803])" office:value-type="float" office:value="0">
            <text:p>0,00</text:p>
          </table:table-cell>
          <table:table-cell table:style-name="ce104" table:formula="of:=([.F803]-[.C803])/[.C803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804]-[.C804])" office:value-type="float" office:value="0">
            <text:p>0,00</text:p>
          </table:table-cell>
          <table:table-cell table:style-name="ce105" table:formula="of:=([.F804]-[.C804])/[.C804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5000">
            <text:p>5.000,00</text:p>
          </table:table-cell>
          <table:table-cell table:style-name="ce64" table:formula="of:=SUM([.F805]-[.C805])" office:value-type="float" office:value="0">
            <text:p>0,00</text:p>
          </table:table-cell>
          <table:table-cell table:style-name="ce101" table:formula="of:=([.F805]-[.C805])/[.C805]" office:value-type="percentage" office:value="0">
            <text:p>0,00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806]-[.C806])" office:value-type="float" office:value="0">
            <text:p>0,00</text:p>
          </table:table-cell>
          <table:table-cell table:style-name="ce104" table:formula="of:=([.F806]-[.C806])/[.C806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807]-[.C807])" office:value-type="float" office:value="0">
            <text:p>0,00</text:p>
          </table:table-cell>
          <table:table-cell table:style-name="ce104" table:formula="of:=([.F807]-[.C807])/[.C807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808]-[.C808])" office:value-type="float" office:value="0">
            <text:p>0,00</text:p>
          </table:table-cell>
          <table:table-cell table:style-name="ce105" table:formula="of:=([.F808]-[.C808])/[.C808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0. Prijenos sredstava EU -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809]-[.C809])" office:value-type="float" office:value="65520">
            <text:p>65.52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65520">
            <text:p>65.5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810]-[.C810])" office:value-type="float" office:value="65520">
            <text:p>65.52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65520">
            <text:p>65.5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811]-[.C811])" office:value-type="float" office:value="65520">
            <text:p>65.52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65520">
            <text:p>65.5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812]-[.C812])" office:value-type="float" office:value="65520">
            <text:p>65.52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65520">
            <text:p>65.5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813]-[.C813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814]-[.C814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815]-[.C815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816]-[.C816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0">
            <text:p>0,00</text:p>
          </table:table-cell>
          <table:table-cell table:style-name="ce57" table:formula="of:=SUM([.F817]-[.C817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40000">
            <text:p>40.000,00</text:p>
          </table:table-cell>
          <table:table-cell table:style-name="ce64" table:formula="of:=SUM([.F818]-[.C818])" office:value-type="float" office:value="-40000">
            <text:p>-40.000,00</text:p>
          </table:table-cell>
          <table:table-cell table:style-name="ce101" table:formula="of:=([.F818]-[.C818])/[.C818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819]-[.C819])" office:value-type="float" office:value="-40000">
            <text:p>-40.000,00</text:p>
          </table:table-cell>
          <table:table-cell table:style-name="ce104" table:formula="of:=([.F819]-[.C819])/[.C81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9950">
            <text:p>39.950,00</text:p>
          </table:table-cell>
          <table:table-cell table:style-name="ce52" table:formula="of:=SUM([.F820]-[.C820])" office:value-type="float" office:value="-39950">
            <text:p>-39.950,00</text:p>
          </table:table-cell>
          <table:table-cell table:style-name="ce104" table:formula="of:=([.F820]-[.C820])/[.C82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821]-[.C821])" office:value-type="float" office:value="-20000">
            <text:p>-20.000,00</text:p>
          </table:table-cell>
          <table:table-cell table:style-name="ce105" table:formula="of:=([.F821]-[.C821])/[.C82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950">
            <text:p>950,00</text:p>
          </table:table-cell>
          <table:table-cell table:style-name="ce57" table:formula="of:=SUM([.F822]-[.C822])" office:value-type="float" office:value="-950">
            <text:p>-950,00</text:p>
          </table:table-cell>
          <table:table-cell table:style-name="ce105" table:formula="of:=([.F822]-[.C822])/[.C82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823]-[.C823])" office:value-type="float" office:value="-5000">
            <text:p>-5.000,00</text:p>
          </table:table-cell>
          <table:table-cell table:style-name="ce105" table:formula="of:=([.F823]-[.C823])/[.C82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4000">
            <text:p>14.000,00</text:p>
          </table:table-cell>
          <table:table-cell table:style-name="ce57" table:formula="of:=SUM([.F824]-[.C824])" office:value-type="float" office:value="-14000">
            <text:p>-14.000,00</text:p>
          </table:table-cell>
          <table:table-cell table:style-name="ce105" table:formula="of:=([.F824]-[.C824])/[.C82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50">
            <text:p>50,00</text:p>
          </table:table-cell>
          <table:table-cell table:style-name="ce52" table:formula="of:=SUM([.F825]-[.C825])" office:value-type="float" office:value="-50">
            <text:p>-50,00</text:p>
          </table:table-cell>
          <table:table-cell table:style-name="ce104" table:formula="of:=([.F825]-[.C825])/[.C82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50">
            <text:p>50,00</text:p>
          </table:table-cell>
          <table:table-cell table:style-name="ce57" table:formula="of:=SUM([.F826]-[.C826])" office:value-type="float" office:value="-50">
            <text:p>-50,00</text:p>
          </table:table-cell>
          <table:table-cell table:style-name="ce105" table:formula="of:=([.F826]-[.C826])/[.C82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12 Mjera pripravništva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827]-[.C827])" office:value-type="float" office:value="0">
            <text:p>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828]-[.C828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829]-[.C829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830]-[.C83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831]-[.C83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0">
            <text:p>0,00</text:p>
          </table:table-cell>
          <table:table-cell table:style-name="ce57" table:formula="of:=SUM([.F832]-[.C832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833]-[.C833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834]-[.C834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3 OŠ Dr. ANTE STARČEVIĆA Klanac</text:p>
          </table:table-cell>
          <table:table-cell table:style-name="ce40"/>
          <table:table-cell table:style-name="ce75" office:value-type="float" office:value="3668347">
            <text:p>3.668.347,00</text:p>
          </table:table-cell>
          <table:table-cell table:style-name="ce75" table:formula="of:=SUM([.F835]-[.C835])" office:value-type="float" office:value="15300">
            <text:p>15.300,00</text:p>
          </table:table-cell>
          <table:table-cell table:style-name="ce113" table:formula="of:=([.F835]-[.C835])/[.C835]" office:value-type="percentage" office:value="0.00417081590154912">
            <text:p>0,42%</text:p>
          </table:table-cell>
          <table:table-cell table:style-name="ce75" office:value-type="float" office:value="3683647">
            <text:p>3.683.647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Zakonske obveze u osnovnom školstvu</text:p>
          </table:table-cell>
          <table:table-cell table:style-name="ce25"/>
          <table:table-cell table:style-name="ce62" office:value-type="float" office:value="646414">
            <text:p>646.414,00</text:p>
          </table:table-cell>
          <table:table-cell table:style-name="ce62" table:formula="of:=SUM([.F836]-[.C836])" office:value-type="float" office:value="0">
            <text:p>0,00</text:p>
          </table:table-cell>
          <table:table-cell table:style-name="ce100" table:formula="of:=([.F836]-[.C836])/[.C836]" office:value-type="percentage" office:value="0">
            <text:p>0,00%</text:p>
          </table:table-cell>
          <table:table-cell table:style-name="ce62" office:value-type="float" office:value="646414">
            <text:p>646.414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Materijalni rashodi po zakonskom standardu</text:p>
          </table:table-cell>
          <table:table-cell table:style-name="ce26"/>
          <table:table-cell table:style-name="ce63" office:value-type="float" office:value="526414">
            <text:p>526.414,00</text:p>
          </table:table-cell>
          <table:table-cell table:style-name="ce63" table:formula="of:=SUM([.F837]-[.C837])" office:value-type="float" office:value="100000">
            <text:p>100.000,00</text:p>
          </table:table-cell>
          <table:table-cell table:style-name="ce103" table:formula="of:=([.F837]-[.C837])/[.C837]" office:value-type="percentage" office:value="0.189964552614482">
            <text:p>19,00%</text:p>
          </table:table-cell>
          <table:table-cell table:style-name="ce63" office:value-type="float" office:value="626414">
            <text:p>626.414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526414">
            <text:p>526.414,00</text:p>
          </table:table-cell>
          <table:table-cell table:style-name="ce64" table:formula="of:=SUM([.F838]-[.C838])" office:value-type="float" office:value="100000">
            <text:p>100.000,00</text:p>
          </table:table-cell>
          <table:table-cell table:style-name="ce101" table:formula="of:=([.F838]-[.C838])/[.C838]" office:value-type="percentage" office:value="0.189964552614482">
            <text:p>19,00%</text:p>
          </table:table-cell>
          <table:table-cell table:style-name="ce64" office:value-type="float" office:value="626414">
            <text:p>626.41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26414">
            <text:p>526.414,00</text:p>
          </table:table-cell>
          <table:table-cell table:style-name="ce52" table:formula="of:=SUM([.F839]-[.C839])" office:value-type="float" office:value="100000">
            <text:p>100.000,00</text:p>
          </table:table-cell>
          <table:table-cell table:style-name="ce104" table:formula="of:=([.F839]-[.C839])/[.C839]" office:value-type="percentage" office:value="0.189964552614482">
            <text:p>19,00%</text:p>
          </table:table-cell>
          <table:table-cell table:style-name="ce52" office:value-type="float" office:value="626414">
            <text:p>626.41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22414">
            <text:p>322.414,00</text:p>
          </table:table-cell>
          <table:table-cell table:style-name="ce52" table:formula="of:=SUM([.F840]-[.C840])" office:value-type="float" office:value="110000">
            <text:p>110.000,00</text:p>
          </table:table-cell>
          <table:table-cell table:style-name="ce104" table:formula="of:=([.F840]-[.C840])/[.C840]" office:value-type="percentage" office:value="0.341176251651603">
            <text:p>34,12%</text:p>
          </table:table-cell>
          <table:table-cell table:style-name="ce52" office:value-type="float" office:value="432414">
            <text:p>432.41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841]-[.C841])" office:value-type="float" office:value="5000">
            <text:p>5.000,00</text:p>
          </table:table-cell>
          <table:table-cell table:style-name="ce105" table:formula="of:=([.F841]-[.C841])/[.C841]" office:value-type="percentage" office:value="0.625">
            <text:p>62,50%</text:p>
          </table:table-cell>
          <table:table-cell table:style-name="ce57" office:value-type="float" office:value="13000">
            <text:p>1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90500">
            <text:p>190.500,00</text:p>
          </table:table-cell>
          <table:table-cell table:style-name="ce57" table:formula="of:=SUM([.F842]-[.C842])" office:value-type="float" office:value="44500">
            <text:p>44.500,00</text:p>
          </table:table-cell>
          <table:table-cell table:style-name="ce105" table:formula="of:=([.F842]-[.C842])/[.C842]" office:value-type="percentage" office:value="0.233595800524934">
            <text:p>23,36%</text:p>
          </table:table-cell>
          <table:table-cell table:style-name="ce57" office:value-type="float" office:value="235000">
            <text:p>23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4914">
            <text:p>104.914,00</text:p>
          </table:table-cell>
          <table:table-cell table:style-name="ce57" table:formula="of:=SUM([.F843]-[.C843])" office:value-type="float" office:value="59500">
            <text:p>59.500,00</text:p>
          </table:table-cell>
          <table:table-cell table:style-name="ce105" table:formula="of:=([.F843]-[.C843])/[.C843]" office:value-type="percentage" office:value="0.567131174104505">
            <text:p>56,71%</text:p>
          </table:table-cell>
          <table:table-cell table:style-name="ce57" office:value-type="float" office:value="164414">
            <text:p>164.41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9000">
            <text:p>19.000,00</text:p>
          </table:table-cell>
          <table:table-cell table:style-name="ce57" table:formula="of:=SUM([.F844]-[.C844])" office:value-type="float" office:value="1000">
            <text:p>1.000,00</text:p>
          </table:table-cell>
          <table:table-cell table:style-name="ce105" table:formula="of:=([.F844]-[.C844])/[.C844]" office:value-type="percentage" office:value="0.0526315789473684">
            <text:p>5,26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845]-[.C845])" office:value-type="float" office:value="0">
            <text:p>0,00</text:p>
          </table:table-cell>
          <table:table-cell table:style-name="ce104" table:formula="of:=([.F845]-[.C845])/[.C845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846]-[.C846])" office:value-type="float" office:value="0">
            <text:p>0,00</text:p>
          </table:table-cell>
          <table:table-cell table:style-name="ce105" table:formula="of:=([.F846]-[.C846])/[.C846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847]-[.C847])" office:value-type="float" office:value="-10000">
            <text:p>-10.000,00</text:p>
          </table:table-cell>
          <table:table-cell table:style-name="ce104" table:formula="of:=([.F847]-[.C847])/[.C847]" office:value-type="percentage" office:value="-0.05">
            <text:p>-5,00%</text:p>
          </table:table-cell>
          <table:table-cell table:style-name="ce52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848]-[.C848])" office:value-type="float" office:value="-10000">
            <text:p>-10.000,00</text:p>
          </table:table-cell>
          <table:table-cell table:style-name="ce105" table:formula="of:=([.F848]-[.C848])/[.C848]" office:value-type="percentage" office:value="-0.05">
            <text:p>-5,00%</text:p>
          </table:table-cell>
          <table:table-cell table:style-name="ce57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Opremanje škola po zakonskom standardu</text:p>
          </table:table-cell>
          <table:table-cell table:style-name="ce26"/>
          <table:table-cell table:style-name="ce63" office:value-type="float" office:value="20000">
            <text:p>20.000,00</text:p>
          </table:table-cell>
          <table:table-cell table:style-name="ce63" table:formula="of:=SUM([.F849]-[.C849])" office:value-type="float" office:value="0">
            <text:p>0,00</text:p>
          </table:table-cell>
          <table:table-cell table:style-name="ce103" table:formula="of:=([.F849]-[.C849])/[.C849]" office:value-type="percentage" office:value="0">
            <text:p>0,00%</text:p>
          </table:table-cell>
          <table:table-cell table:style-name="ce63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850]-[.C850])" office:value-type="float" office:value="0">
            <text:p>0,00</text:p>
          </table:table-cell>
          <table:table-cell table:style-name="ce101" table:formula="of:=([.F850]-[.C850])/[.C850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851]-[.C851])" office:value-type="float" office:value="0">
            <text:p>0,00</text:p>
          </table:table-cell>
          <table:table-cell table:style-name="ce104" table:formula="of:=([.F851]-[.C851])/[.C851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852]-[.C852])" office:value-type="float" office:value="0">
            <text:p>0,00</text:p>
          </table:table-cell>
          <table:table-cell table:style-name="ce104" table:formula="of:=([.F852]-[.C852])/[.C852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853]-[.C853])" office:value-type="float" office:value="0">
            <text:p>0,00</text:p>
          </table:table-cell>
          <table:table-cell table:style-name="ce105" table:formula="of:=([.F853]-[.C853])/[.C853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2 Dodatna ulaganja na objektima OŠ po zakonskom standardu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854]-[.C854])" office:value-type="float" office:value="-100000">
            <text:p>-100.000,00</text:p>
          </table:table-cell>
          <table:table-cell table:style-name="ce103" table:formula="of:=([.F854]-[.C854])/[.C854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855]-[.C855])" office:value-type="float" office:value="-100000">
            <text:p>-100.000,00</text:p>
          </table:table-cell>
          <table:table-cell table:style-name="ce101" table:formula="of:=([.F855]-[.C855])/[.C855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856]-[.C856])" office:value-type="float" office:value="-100000">
            <text:p>-100.000,00</text:p>
          </table:table-cell>
          <table:table-cell table:style-name="ce104" table:formula="of:=([.F856]-[.C856])/[.C85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857]-[.C857])" office:value-type="float" office:value="-100000">
            <text:p>-100.000,00</text:p>
          </table:table-cell>
          <table:table-cell table:style-name="ce104" table:formula="of:=([.F857]-[.C857])/[.C857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858]-[.C858])" office:value-type="float" office:value="-100000">
            <text:p>-100.000,00</text:p>
          </table:table-cell>
          <table:table-cell table:style-name="ce105" table:formula="of:=([.F858]-[.C858])/[.C85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Aktivnosti i projekti u osnovnom školstvu izvan standarda</text:p>
          </table:table-cell>
          <table:table-cell table:style-name="ce25"/>
          <table:table-cell table:style-name="ce62" office:value-type="float" office:value="3021933">
            <text:p>3.021.933,00</text:p>
          </table:table-cell>
          <table:table-cell table:style-name="ce62" table:formula="of:=SUM([.F859]-[.C859])" office:value-type="float" office:value="15300">
            <text:p>15.300,00</text:p>
          </table:table-cell>
          <table:table-cell table:style-name="ce100" table:formula="of:=([.F859]-[.C859])/[.C859]" office:value-type="percentage" office:value="0.00506298452017302">
            <text:p>0,51%</text:p>
          </table:table-cell>
          <table:table-cell table:style-name="ce62" office:value-type="float" office:value="3037233">
            <text:p>3.037.233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6 Plaće u prosvjeti - državni proračun</text:p>
          </table:table-cell>
          <table:table-cell table:style-name="ce26"/>
          <table:table-cell table:style-name="ce63" office:value-type="float" office:value="2887433">
            <text:p>2.887.433,00</text:p>
          </table:table-cell>
          <table:table-cell table:style-name="ce63" table:formula="of:=SUM([.F860]-[.C860])" office:value-type="float" office:value="0">
            <text:p>0,00</text:p>
          </table:table-cell>
          <table:table-cell table:style-name="ce103" table:formula="of:=([.F860]-[.C860])/[.C860]" office:value-type="percentage" office:value="0">
            <text:p>0,00%</text:p>
          </table:table-cell>
          <table:table-cell table:style-name="ce63" office:value-type="float" office:value="2887433">
            <text:p>2.887.433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2887433">
            <text:p>2.887.433,00</text:p>
          </table:table-cell>
          <table:table-cell table:style-name="ce64" table:formula="of:=SUM([.F861]-[.C861])" office:value-type="float" office:value="0">
            <text:p>0,00</text:p>
          </table:table-cell>
          <table:table-cell table:style-name="ce101" table:formula="of:=([.F861]-[.C861])/[.C861]" office:value-type="percentage" office:value="0">
            <text:p>0,00%</text:p>
          </table:table-cell>
          <table:table-cell table:style-name="ce64" office:value-type="float" office:value="2887433">
            <text:p>2.887.43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877433">
            <text:p>2.877.433,00</text:p>
          </table:table-cell>
          <table:table-cell table:style-name="ce52" table:formula="of:=SUM([.F862]-[.C862])" office:value-type="float" office:value="0">
            <text:p>0,00</text:p>
          </table:table-cell>
          <table:table-cell table:style-name="ce104" table:formula="of:=([.F862]-[.C862])/[.C862]" office:value-type="percentage" office:value="0">
            <text:p>0,00%</text:p>
          </table:table-cell>
          <table:table-cell table:style-name="ce52" office:value-type="float" office:value="2877433">
            <text:p>2.877.43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733833">
            <text:p>2.733.833,00</text:p>
          </table:table-cell>
          <table:table-cell table:style-name="ce52" table:formula="of:=SUM([.F863]-[.C863])" office:value-type="float" office:value="0">
            <text:p>0,00</text:p>
          </table:table-cell>
          <table:table-cell table:style-name="ce104" table:formula="of:=([.F863]-[.C863])/[.C863]" office:value-type="percentage" office:value="0">
            <text:p>0,00%</text:p>
          </table:table-cell>
          <table:table-cell table:style-name="ce52" office:value-type="float" office:value="2733833">
            <text:p>2.733.83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253024">
            <text:p>2.253.024,00</text:p>
          </table:table-cell>
          <table:table-cell table:style-name="ce57" table:formula="of:=SUM([.F864]-[.C864])" office:value-type="float" office:value="0">
            <text:p>0,00</text:p>
          </table:table-cell>
          <table:table-cell table:style-name="ce105" table:formula="of:=([.F864]-[.C864])/[.C864]" office:value-type="percentage" office:value="0">
            <text:p>0,00%</text:p>
          </table:table-cell>
          <table:table-cell table:style-name="ce57" office:value-type="float" office:value="2253024">
            <text:p>2.253.024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115000">
            <text:p>115.000,00</text:p>
          </table:table-cell>
          <table:table-cell table:style-name="ce57" table:formula="of:=SUM([.F865]-[.C865])" office:value-type="float" office:value="0">
            <text:p>0,00</text:p>
          </table:table-cell>
          <table:table-cell table:style-name="ce105" table:formula="of:=([.F865]-[.C865])/[.C865]" office:value-type="percentage" office:value="0">
            <text:p>0,00%</text:p>
          </table:table-cell>
          <table:table-cell table:style-name="ce57" office:value-type="float" office:value="115000">
            <text:p>1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365809">
            <text:p>365.809,00</text:p>
          </table:table-cell>
          <table:table-cell table:style-name="ce57" table:formula="of:=SUM([.F866]-[.C866])" office:value-type="float" office:value="0">
            <text:p>0,00</text:p>
          </table:table-cell>
          <table:table-cell table:style-name="ce105" table:formula="of:=([.F866]-[.C866])/[.C866]" office:value-type="percentage" office:value="0">
            <text:p>0,00%</text:p>
          </table:table-cell>
          <table:table-cell table:style-name="ce57" office:value-type="float" office:value="365809">
            <text:p>365.80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43600">
            <text:p>143.600,00</text:p>
          </table:table-cell>
          <table:table-cell table:style-name="ce52" table:formula="of:=SUM([.F867]-[.C867])" office:value-type="float" office:value="0">
            <text:p>0,00</text:p>
          </table:table-cell>
          <table:table-cell table:style-name="ce104" table:formula="of:=([.F867]-[.C867])/[.C867]" office:value-type="percentage" office:value="0">
            <text:p>0,00%</text:p>
          </table:table-cell>
          <table:table-cell table:style-name="ce52" office:value-type="float" office:value="143600">
            <text:p>143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20000">
            <text:p>120.000,00</text:p>
          </table:table-cell>
          <table:table-cell table:style-name="ce57" table:formula="of:=SUM([.F868]-[.C868])" office:value-type="float" office:value="0">
            <text:p>0,00</text:p>
          </table:table-cell>
          <table:table-cell table:style-name="ce105" table:formula="of:=([.F868]-[.C868])/[.C868]" office:value-type="percentage" office:value="0">
            <text:p>0,00%</text:p>
          </table:table-cell>
          <table:table-cell table:style-name="ce57" office:value-type="float" office:value="120000">
            <text:p>1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869]-[.C869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3600">
            <text:p>23.600,00</text:p>
          </table:table-cell>
          <table:table-cell table:style-name="ce57" table:formula="of:=SUM([.F870]-[.C870])" office:value-type="float" office:value="0">
            <text:p>0,00</text:p>
          </table:table-cell>
          <table:table-cell table:style-name="ce105" table:formula="of:=([.F870]-[.C870])/[.C870]" office:value-type="percentage" office:value="0">
            <text:p>0,00%</text:p>
          </table:table-cell>
          <table:table-cell table:style-name="ce57" office:value-type="float" office:value="23600">
            <text:p>23.6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871]-[.C871])" office:value-type="float" office:value="0">
            <text:p>0,00</text:p>
          </table:table-cell>
          <table:table-cell table:style-name="ce104" table:formula="of:=([.F871]-[.C871])/[.C871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872]-[.C872])" office:value-type="float" office:value="0">
            <text:p>0,00</text:p>
          </table:table-cell>
          <table:table-cell table:style-name="ce104" table:formula="of:=([.F872]-[.C872])/[.C872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873]-[.C873])" office:value-type="float" office:value="0">
            <text:p>0,00</text:p>
          </table:table-cell>
          <table:table-cell table:style-name="ce105" table:formula="of:=([.F873]-[.C873])/[.C873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8 Redovna djelatnost - državni proračun</text:p>
          </table:table-cell>
          <table:table-cell table:style-name="ce26"/>
          <table:table-cell table:style-name="ce63" office:value-type="float" office:value="2400">
            <text:p>2.400,00</text:p>
          </table:table-cell>
          <table:table-cell table:style-name="ce63" table:formula="of:=SUM([.F874]-[.C874])" office:value-type="float" office:value="0">
            <text:p>0,00</text:p>
          </table:table-cell>
          <table:table-cell table:style-name="ce103" table:formula="of:=([.F874]-[.C874])/[.C874]" office:value-type="percentage" office:value="0">
            <text:p>0,00%</text:p>
          </table:table-cell>
          <table:table-cell table:style-name="ce63" office:value-type="float" office:value="2400">
            <text:p>2.4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2400">
            <text:p>2.400,00</text:p>
          </table:table-cell>
          <table:table-cell table:style-name="ce64" table:formula="of:=SUM([.F875]-[.C875])" office:value-type="float" office:value="0">
            <text:p>0,00</text:p>
          </table:table-cell>
          <table:table-cell table:style-name="ce101" table:formula="of:=([.F875]-[.C875])/[.C875]" office:value-type="percentage" office:value="0">
            <text:p>0,00%</text:p>
          </table:table-cell>
          <table:table-cell table:style-name="ce64" office:value-type="float" office:value="2400">
            <text:p>2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">
            <text:p>400,00</text:p>
          </table:table-cell>
          <table:table-cell table:style-name="ce52" table:formula="of:=SUM([.F876]-[.C876])" office:value-type="float" office:value="0">
            <text:p>0,00</text:p>
          </table:table-cell>
          <table:table-cell table:style-name="ce104" table:formula="of:=([.F876]-[.C876])/[.C876]" office:value-type="percentage" office:value="0">
            <text:p>0,00%</text:p>
          </table:table-cell>
          <table:table-cell table:style-name="ce52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0">
            <text:p>400,00</text:p>
          </table:table-cell>
          <table:table-cell table:style-name="ce52" table:formula="of:=SUM([.F877]-[.C877])" office:value-type="float" office:value="0">
            <text:p>0,00</text:p>
          </table:table-cell>
          <table:table-cell table:style-name="ce104" table:formula="of:=([.F877]-[.C877])/[.C877]" office:value-type="percentage" office:value="0">
            <text:p>0,00%</text:p>
          </table:table-cell>
          <table:table-cell table:style-name="ce52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00">
            <text:p>400,00</text:p>
          </table:table-cell>
          <table:table-cell table:style-name="ce57" table:formula="of:=SUM([.F878]-[.C878])" office:value-type="float" office:value="0">
            <text:p>0,00</text:p>
          </table:table-cell>
          <table:table-cell table:style-name="ce105" table:formula="of:=([.F878]-[.C878])/[.C878]" office:value-type="percentage" office:value="0">
            <text:p>0,00%</text:p>
          </table:table-cell>
          <table:table-cell table:style-name="ce57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879]-[.C879])" office:value-type="float" office:value="0">
            <text:p>0,00</text:p>
          </table:table-cell>
          <table:table-cell table:style-name="ce104" table:formula="of:=([.F879]-[.C879])/[.C879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880]-[.C880])" office:value-type="float" office:value="0">
            <text:p>0,00</text:p>
          </table:table-cell>
          <table:table-cell table:style-name="ce104" table:formula="of:=([.F880]-[.C880])/[.C880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881]-[.C881])" office:value-type="float" office:value="0">
            <text:p>0,00</text:p>
          </table:table-cell>
          <table:table-cell table:style-name="ce105" table:formula="of:=([.F881]-[.C881])/[.C881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Redovna djelatnost škole izvan standarda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882]-[.C882])" office:value-type="float" office:value="12000">
            <text:p>12.000,00</text:p>
          </table:table-cell>
          <table:table-cell table:style-name="ce103" table:formula="of:=([.F882]-[.C882])/[.C882]" office:value-type="percentage" office:value="0.24">
            <text:p>24,00%</text:p>
          </table:table-cell>
          <table:table-cell table:style-name="ce63" office:value-type="float" office:value="62000">
            <text:p>6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6000">
            <text:p>46.000,00</text:p>
          </table:table-cell>
          <table:table-cell table:style-name="ce64" table:formula="of:=SUM([.F883]-[.C883])" office:value-type="float" office:value="12000">
            <text:p>12.000,00</text:p>
          </table:table-cell>
          <table:table-cell table:style-name="ce101" table:formula="of:=([.F883]-[.C883])/[.C883]" office:value-type="percentage" office:value="0.260869565217391">
            <text:p>26,09%</text:p>
          </table:table-cell>
          <table:table-cell table:style-name="ce64" office:value-type="float" office:value="58000">
            <text:p>5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884]-[.C884])" office:value-type="float" office:value="12000">
            <text:p>12.000,00</text:p>
          </table:table-cell>
          <table:table-cell table:style-name="ce104" table:formula="of:=([.F884]-[.C884])/[.C884]" office:value-type="percentage" office:value="0.260869565217391">
            <text:p>26,09%</text:p>
          </table:table-cell>
          <table:table-cell table:style-name="ce52" office:value-type="float" office:value="58000">
            <text:p>5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885]-[.C885])" office:value-type="float" office:value="12000">
            <text:p>12.000,00</text:p>
          </table:table-cell>
          <table:table-cell table:style-name="ce104" table:formula="of:=([.F885]-[.C885])/[.C885]" office:value-type="percentage" office:value="0.260869565217391">
            <text:p>26,09%</text:p>
          </table:table-cell>
          <table:table-cell table:style-name="ce52" office:value-type="float" office:value="58000">
            <text:p>5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6000">
            <text:p>46.000,00</text:p>
          </table:table-cell>
          <table:table-cell table:style-name="ce57" table:formula="of:=SUM([.F886]-[.C886])" office:value-type="float" office:value="12000">
            <text:p>12.000,00</text:p>
          </table:table-cell>
          <table:table-cell table:style-name="ce105" table:formula="of:=([.F886]-[.C886])/[.C886]" office:value-type="percentage" office:value="0.260869565217391">
            <text:p>26,09%</text:p>
          </table:table-cell>
          <table:table-cell table:style-name="ce57" office:value-type="float" office:value="58000">
            <text:p>5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3. Vlastiti prihodi OŠ Klanac-Pazarišta</text:p>
          </table:table-cell>
          <table:table-cell table:style-name="ce27"/>
          <table:table-cell table:style-name="ce64" office:value-type="float" office:value="4000">
            <text:p>4.000,00</text:p>
          </table:table-cell>
          <table:table-cell table:style-name="ce64" table:formula="of:=SUM([.F887]-[.C887])" office:value-type="float" office:value="0">
            <text:p>0,00</text:p>
          </table:table-cell>
          <table:table-cell table:style-name="ce101" table:formula="of:=([.F887]-[.C887])/[.C887]" office:value-type="percentage" office:value="0">
            <text:p>0,00%</text:p>
          </table:table-cell>
          <table:table-cell table:style-name="ce64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888]-[.C888])" office:value-type="float" office:value="0">
            <text:p>0,00</text:p>
          </table:table-cell>
          <table:table-cell table:style-name="ce104" table:formula="of:=([.F888]-[.C888])/[.C888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889]-[.C889])" office:value-type="float" office:value="0">
            <text:p>0,00</text:p>
          </table:table-cell>
          <table:table-cell table:style-name="ce104" table:formula="of:=([.F889]-[.C889])/[.C889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890]-[.C890])" office:value-type="float" office:value="0">
            <text:p>0,00</text:p>
          </table:table-cell>
          <table:table-cell table:style-name="ce105" table:formula="of:=([.F890]-[.C890])/[.C890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891]-[.C89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892]-[.C892])" office:value-type="float" office:value="0">
            <text:p>0,00</text:p>
          </table:table-cell>
          <table:table-cell table:style-name="ce105" table:formula="of:=([.F892]-[.C892])/[.C892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Ostale aktivnosti i projekti (vannastavni)</text:p>
          </table:table-cell>
          <table:table-cell table:style-name="ce26"/>
          <table:table-cell table:style-name="ce63" office:value-type="float" office:value="49600">
            <text:p>49.600,00</text:p>
          </table:table-cell>
          <table:table-cell table:style-name="ce63" table:formula="of:=SUM([.F893]-[.C893])" office:value-type="float" office:value="3300">
            <text:p>3.300,00</text:p>
          </table:table-cell>
          <table:table-cell table:style-name="ce103" table:formula="of:=([.F893]-[.C893])/[.C893]" office:value-type="percentage" office:value="0.0665322580645161">
            <text:p>6,65%</text:p>
          </table:table-cell>
          <table:table-cell table:style-name="ce63" office:value-type="float" office:value="52900">
            <text:p>52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9000">
            <text:p>19.000,00</text:p>
          </table:table-cell>
          <table:table-cell table:style-name="ce64" table:formula="of:=SUM([.F894]-[.C894])" office:value-type="float" office:value="-5000">
            <text:p>-5.000,00</text:p>
          </table:table-cell>
          <table:table-cell table:style-name="ce101" table:formula="of:=([.F894]-[.C894])/[.C894]" office:value-type="percentage" office:value="-0.263157894736842">
            <text:p>-26,32%</text:p>
          </table:table-cell>
          <table:table-cell table:style-name="ce64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9000">
            <text:p>19.000,00</text:p>
          </table:table-cell>
          <table:table-cell table:style-name="ce52" table:formula="of:=SUM([.F895]-[.C895])" office:value-type="float" office:value="-5000">
            <text:p>-5.000,00</text:p>
          </table:table-cell>
          <table:table-cell table:style-name="ce104" table:formula="of:=([.F895]-[.C895])/[.C895]" office:value-type="percentage" office:value="-0.263157894736842">
            <text:p>-26,32%</text:p>
          </table:table-cell>
          <table:table-cell table:style-name="ce52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9000">
            <text:p>19.000,00</text:p>
          </table:table-cell>
          <table:table-cell table:style-name="ce52" table:formula="of:=SUM([.F896]-[.C896])" office:value-type="float" office:value="-5000">
            <text:p>-5.000,00</text:p>
          </table:table-cell>
          <table:table-cell table:style-name="ce104" table:formula="of:=([.F896]-[.C896])/[.C896]" office:value-type="percentage" office:value="-0.263157894736842">
            <text:p>-26,32%</text:p>
          </table:table-cell>
          <table:table-cell table:style-name="ce52" office:value-type="float" office:value="14000">
            <text:p>1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897]-[.C897])" office:value-type="float" office:value="-5000">
            <text:p>-5.000,00</text:p>
          </table:table-cell>
          <table:table-cell table:style-name="ce105" table:formula="of:=([.F897]-[.C897])/[.C897]" office:value-type="percentage" office:value="-0.714285714285714">
            <text:p>-71,43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898]-[.C898])" office:value-type="float" office:value="0">
            <text:p>0,00</text:p>
          </table:table-cell>
          <table:table-cell table:style-name="ce105" table:formula="of:=([.F898]-[.C898])/[.C898]" office:value-type="percentage" office:value="0">
            <text:p>0,00%</text:p>
          </table:table-cell>
          <table:table-cell table:style-name="ce57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899]-[.C899])" office:value-type="float" office:value="0">
            <text:p>0,00</text:p>
          </table:table-cell>
          <table:table-cell table:style-name="ce105" table:formula="of:=([.F899]-[.C899])/[.C899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7000">
            <text:p>7.000,00</text:p>
          </table:table-cell>
          <table:table-cell table:style-name="ce64" table:formula="of:=SUM([.F900]-[.C900])" office:value-type="float" office:value="0">
            <text:p>0,00</text:p>
          </table:table-cell>
          <table:table-cell table:style-name="ce101" table:formula="of:=([.F900]-[.C900])/[.C900]" office:value-type="percentage" office:value="0">
            <text:p>0,00%</text:p>
          </table:table-cell>
          <table:table-cell table:style-name="ce64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">
            <text:p>7.000,00</text:p>
          </table:table-cell>
          <table:table-cell table:style-name="ce52" table:formula="of:=SUM([.F901]-[.C901])" office:value-type="float" office:value="0">
            <text:p>0,00</text:p>
          </table:table-cell>
          <table:table-cell table:style-name="ce104" table:formula="of:=([.F901]-[.C901])/[.C901]" office:value-type="percentage" office:value="0">
            <text:p>0,00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7000">
            <text:p>7.000,00</text:p>
          </table:table-cell>
          <table:table-cell table:style-name="ce52" table:formula="of:=SUM([.F902]-[.C902])" office:value-type="float" office:value="0">
            <text:p>0,00</text:p>
          </table:table-cell>
          <table:table-cell table:style-name="ce104" table:formula="of:=([.F902]-[.C902])/[.C902]" office:value-type="percentage" office:value="0">
            <text:p>0,00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903]-[.C903])" office:value-type="float" office:value="0">
            <text:p>0,00</text:p>
          </table:table-cell>
          <table:table-cell table:style-name="ce105" table:formula="of:=([.F903]-[.C903])/[.C903]" office:value-type="percentage" office:value="0">
            <text:p>0,00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23600">
            <text:p>23.600,00</text:p>
          </table:table-cell>
          <table:table-cell table:style-name="ce64" table:formula="of:=SUM([.F904]-[.C904])" office:value-type="float" office:value="0">
            <text:p>0,00</text:p>
          </table:table-cell>
          <table:table-cell table:style-name="ce101" table:formula="of:=([.F904]-[.C904])/[.C904]" office:value-type="percentage" office:value="0">
            <text:p>0,00%</text:p>
          </table:table-cell>
          <table:table-cell table:style-name="ce64" office:value-type="float" office:value="23600">
            <text:p>23.6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600">
            <text:p>3.600,00</text:p>
          </table:table-cell>
          <table:table-cell table:style-name="ce52" table:formula="of:=SUM([.F905]-[.C905])" office:value-type="float" office:value="0">
            <text:p>0,00</text:p>
          </table:table-cell>
          <table:table-cell table:style-name="ce104" table:formula="of:=([.F905]-[.C905])/[.C905]" office:value-type="percentage" office:value="0">
            <text:p>0,00%</text:p>
          </table:table-cell>
          <table:table-cell table:style-name="ce52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600">
            <text:p>3.600,00</text:p>
          </table:table-cell>
          <table:table-cell table:style-name="ce52" table:formula="of:=SUM([.F906]-[.C906])" office:value-type="float" office:value="0">
            <text:p>0,00</text:p>
          </table:table-cell>
          <table:table-cell table:style-name="ce104" table:formula="of:=([.F906]-[.C906])/[.C906]" office:value-type="percentage" office:value="0">
            <text:p>0,00%</text:p>
          </table:table-cell>
          <table:table-cell table:style-name="ce52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600">
            <text:p>1.600,00</text:p>
          </table:table-cell>
          <table:table-cell table:style-name="ce57" table:formula="of:=SUM([.F907]-[.C907])" office:value-type="float" office:value="0">
            <text:p>0,00</text:p>
          </table:table-cell>
          <table:table-cell table:style-name="ce105" table:formula="of:=([.F907]-[.C907])/[.C907]" office:value-type="percentage" office:value="0">
            <text:p>0,00%</text:p>
          </table:table-cell>
          <table:table-cell table:style-name="ce57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908]-[.C908])" office:value-type="float" office:value="0">
            <text:p>0,00</text:p>
          </table:table-cell>
          <table:table-cell table:style-name="ce105" table:formula="of:=([.F908]-[.C908])/[.C908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909]-[.C909])" office:value-type="float" office:value="0">
            <text:p>0,00</text:p>
          </table:table-cell>
          <table:table-cell table:style-name="ce104" table:formula="of:=([.F909]-[.C909])/[.C90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910]-[.C910])" office:value-type="float" office:value="0">
            <text:p>0,00</text:p>
          </table:table-cell>
          <table:table-cell table:style-name="ce104" table:formula="of:=([.F910]-[.C910])/[.C910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911]-[.C911])" office:value-type="float" office:value="0">
            <text:p>0,00</text:p>
          </table:table-cell>
          <table:table-cell table:style-name="ce105" table:formula="of:=([.F911]-[.C911])/[.C911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3. Primici od prodaje dionica -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912]-[.C912])" office:value-type="float" office:value="8300">
            <text:p>8.3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8300">
            <text:p>8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913]-[.C913])" office:value-type="float" office:value="8300">
            <text:p>8.3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8300">
            <text:p>8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914]-[.C914])" office:value-type="float" office:value="8300">
            <text:p>8.3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8300">
            <text:p>8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915]-[.C915])" office:value-type="float" office:value="8300">
            <text:p>8.3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8300">
            <text:p>8.3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7 Shema školskog voća i povrća</text:p>
          </table:table-cell>
          <table:table-cell table:style-name="ce26"/>
          <table:table-cell table:style-name="ce63" office:value-type="float" office:value="32500">
            <text:p>32.500,00</text:p>
          </table:table-cell>
          <table:table-cell table:style-name="ce63" table:formula="of:=SUM([.F916]-[.C916])" office:value-type="float" office:value="0">
            <text:p>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32500">
            <text:p>32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3500">
            <text:p>3.500,00</text:p>
          </table:table-cell>
          <table:table-cell table:style-name="ce64" table:formula="of:=SUM([.F917]-[.C917])" office:value-type="float" office:value="0">
            <text:p>0,00</text:p>
          </table:table-cell>
          <table:table-cell table:style-name="ce101" table:formula="of:=([.F917]-[.C917])/[.C917]" office:value-type="percentage" office:value="0">
            <text:p>0,00%</text:p>
          </table:table-cell>
          <table:table-cell table:style-name="ce64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500">
            <text:p>3.500,00</text:p>
          </table:table-cell>
          <table:table-cell table:style-name="ce52" table:formula="of:=SUM([.F918]-[.C918])" office:value-type="float" office:value="0">
            <text:p>0,00</text:p>
          </table:table-cell>
          <table:table-cell table:style-name="ce104" table:formula="of:=([.F918]-[.C918])/[.C918]" office:value-type="percentage" office:value="0">
            <text:p>0,00%</text:p>
          </table:table-cell>
          <table:table-cell table:style-name="ce52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500">
            <text:p>3.500,00</text:p>
          </table:table-cell>
          <table:table-cell table:style-name="ce52" table:formula="of:=SUM([.F919]-[.C919])" office:value-type="float" office:value="0">
            <text:p>0,00</text:p>
          </table:table-cell>
          <table:table-cell table:style-name="ce104" table:formula="of:=([.F919]-[.C919])/[.C919]" office:value-type="percentage" office:value="0">
            <text:p>0,00%</text:p>
          </table:table-cell>
          <table:table-cell table:style-name="ce52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920]-[.C920])" office:value-type="float" office:value="0">
            <text:p>0,00</text:p>
          </table:table-cell>
          <table:table-cell table:style-name="ce105" table:formula="of:=([.F920]-[.C920])/[.C920]" office:value-type="percentage" office:value="0">
            <text:p>0,00%</text:p>
          </table:table-cell>
          <table:table-cell table:style-name="ce57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29000">
            <text:p>29.000,00</text:p>
          </table:table-cell>
          <table:table-cell table:style-name="ce64" table:formula="of:=SUM([.F921]-[.C921])" office:value-type="float" office:value="0">
            <text:p>0,00</text:p>
          </table:table-cell>
          <table:table-cell table:style-name="ce101" table:formula="of:=([.F921]-[.C921])/[.C921]" office:value-type="percentage" office:value="0">
            <text:p>0,00%</text:p>
          </table:table-cell>
          <table:table-cell table:style-name="ce64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9000">
            <text:p>29.000,00</text:p>
          </table:table-cell>
          <table:table-cell table:style-name="ce52" table:formula="of:=SUM([.F922]-[.C922])" office:value-type="float" office:value="0">
            <text:p>0,00</text:p>
          </table:table-cell>
          <table:table-cell table:style-name="ce104" table:formula="of:=([.F922]-[.C922])/[.C922]" office:value-type="percentage" office:value="0">
            <text:p>0,00%</text:p>
          </table:table-cell>
          <table:table-cell table:style-name="ce52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9000">
            <text:p>29.000,00</text:p>
          </table:table-cell>
          <table:table-cell table:style-name="ce52" table:formula="of:=SUM([.F923]-[.C923])" office:value-type="float" office:value="0">
            <text:p>0,00</text:p>
          </table:table-cell>
          <table:table-cell table:style-name="ce104" table:formula="of:=([.F923]-[.C923])/[.C923]" office:value-type="percentage" office:value="0">
            <text:p>0,00%</text:p>
          </table:table-cell>
          <table:table-cell table:style-name="ce52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9000">
            <text:p>29.000,00</text:p>
          </table:table-cell>
          <table:table-cell table:style-name="ce57" table:formula="of:=SUM([.F924]-[.C924])" office:value-type="float" office:value="0">
            <text:p>0,00</text:p>
          </table:table-cell>
          <table:table-cell table:style-name="ce105" table:formula="of:=([.F924]-[.C924])/[.C924]" office:value-type="percentage" office:value="0">
            <text:p>0,00%</text:p>
          </table:table-cell>
          <table:table-cell table:style-name="ce57" office:value-type="float" office:value="29000">
            <text:p>29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8 U zagrljaju zdrave prehrane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925]-[.C925])" office:value-type="float" office:value="0">
            <text:p>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926]-[.C926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927]-[.C927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928]-[.C928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929]-[.C929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930]-[.C930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931]-[.C931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932]-[.C932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933]-[.C933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4 DJEČJI VRTIĆ PAHULJICA Gospić</text:p>
          </table:table-cell>
          <table:table-cell table:style-name="ce40"/>
          <table:table-cell table:style-name="ce75" office:value-type="float" office:value="10671235">
            <text:p>10.671.235,00</text:p>
          </table:table-cell>
          <table:table-cell table:style-name="ce75" table:formula="of:=SUM([.F934]-[.C934])" office:value-type="float" office:value="869454">
            <text:p>869.454,00</text:p>
          </table:table-cell>
          <table:table-cell table:style-name="ce113" table:formula="of:=([.F934]-[.C934])/[.C934]" office:value-type="percentage" office:value="0.0814764176779913">
            <text:p>8,15%</text:p>
          </table:table-cell>
          <table:table-cell table:style-name="ce75" office:value-type="float" office:value="11540689">
            <text:p>11.540.689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Predškolski odgoj i obrazovanje</text:p>
          </table:table-cell>
          <table:table-cell table:style-name="ce25"/>
          <table:table-cell table:style-name="ce62" office:value-type="float" office:value="10671235">
            <text:p>10.671.235,00</text:p>
          </table:table-cell>
          <table:table-cell table:style-name="ce62" table:formula="of:=SUM([.F935]-[.C935])" office:value-type="float" office:value="869454">
            <text:p>869.454,00</text:p>
          </table:table-cell>
          <table:table-cell table:style-name="ce100" table:formula="of:=([.F935]-[.C935])/[.C935]" office:value-type="percentage" office:value="0.0814764176779913">
            <text:p>8,15%</text:p>
          </table:table-cell>
          <table:table-cell table:style-name="ce62" office:value-type="float" office:value="11540689">
            <text:p>11.540.689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i rashodi primarnog programa Gospić</text:p>
          </table:table-cell>
          <table:table-cell table:style-name="ce26"/>
          <table:table-cell table:style-name="ce63" office:value-type="float" office:value="8535863">
            <text:p>8.535.863,00</text:p>
          </table:table-cell>
          <table:table-cell table:style-name="ce63" table:formula="of:=SUM([.F936]-[.C936])" office:value-type="float" office:value="908954">
            <text:p>908.954,00</text:p>
          </table:table-cell>
          <table:table-cell table:style-name="ce103" table:formula="of:=([.F936]-[.C936])/[.C936]" office:value-type="percentage" office:value="0.10648647945732">
            <text:p>10,65%</text:p>
          </table:table-cell>
          <table:table-cell table:style-name="ce63" office:value-type="float" office:value="9444817">
            <text:p>9.444.817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7018463">
            <text:p>7.018.463,00</text:p>
          </table:table-cell>
          <table:table-cell table:style-name="ce64" table:formula="of:=SUM([.F937]-[.C937])" office:value-type="float" office:value="285454">
            <text:p>285.454,00</text:p>
          </table:table-cell>
          <table:table-cell table:style-name="ce101" table:formula="of:=([.F937]-[.C937])/[.C937]" office:value-type="percentage" office:value="0.0406718679004221">
            <text:p>4,07%</text:p>
          </table:table-cell>
          <table:table-cell table:style-name="ce64" office:value-type="float" office:value="7303917">
            <text:p>7.303.91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878463">
            <text:p>6.878.463,00</text:p>
          </table:table-cell>
          <table:table-cell table:style-name="ce52" table:formula="of:=SUM([.F938]-[.C938])" office:value-type="float" office:value="381454">
            <text:p>381.454,00</text:p>
          </table:table-cell>
          <table:table-cell table:style-name="ce104" table:formula="of:=([.F938]-[.C938])/[.C938]" office:value-type="percentage" office:value="0.0554562843472444">
            <text:p>5,55%</text:p>
          </table:table-cell>
          <table:table-cell table:style-name="ce52" office:value-type="float" office:value="7259917">
            <text:p>7.259.91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6686343">
            <text:p>6.686.343,00</text:p>
          </table:table-cell>
          <table:table-cell table:style-name="ce52" table:formula="of:=SUM([.F939]-[.C939])" office:value-type="float" office:value="108558">
            <text:p>108.558,00</text:p>
          </table:table-cell>
          <table:table-cell table:style-name="ce104" table:formula="of:=([.F939]-[.C939])/[.C939]" office:value-type="percentage" office:value="0.0162357809044496">
            <text:p>1,62%</text:p>
          </table:table-cell>
          <table:table-cell table:style-name="ce52" office:value-type="float" office:value="6794901">
            <text:p>6.794.90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5556914">
            <text:p>5.556.914,00</text:p>
          </table:table-cell>
          <table:table-cell table:style-name="ce57" table:formula="of:=SUM([.F940]-[.C940])" office:value-type="float" office:value="43208">
            <text:p>43.208,00</text:p>
          </table:table-cell>
          <table:table-cell table:style-name="ce105" table:formula="of:=([.F940]-[.C940])/[.C940]" office:value-type="percentage" office:value="0.0077755387252709">
            <text:p>0,78%</text:p>
          </table:table-cell>
          <table:table-cell table:style-name="ce57" office:value-type="float" office:value="5600122">
            <text:p>5.600.12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13630">
            <text:p>213.630,00</text:p>
          </table:table-cell>
          <table:table-cell table:style-name="ce57" table:formula="of:=SUM([.F941]-[.C941])" office:value-type="float" office:value="45350">
            <text:p>45.350,00</text:p>
          </table:table-cell>
          <table:table-cell table:style-name="ce105" table:formula="of:=([.F941]-[.C941])/[.C941]" office:value-type="percentage" office:value="0.212282919065674">
            <text:p>21,23%</text:p>
          </table:table-cell>
          <table:table-cell table:style-name="ce57" office:value-type="float" office:value="258980">
            <text:p>258.9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915799">
            <text:p>915.799,00</text:p>
          </table:table-cell>
          <table:table-cell table:style-name="ce57" table:formula="of:=SUM([.F942]-[.C942])" office:value-type="float" office:value="20000">
            <text:p>20.000,00</text:p>
          </table:table-cell>
          <table:table-cell table:style-name="ce105" table:formula="of:=([.F942]-[.C942])/[.C942]" office:value-type="percentage" office:value="0.0218388532854917">
            <text:p>2,18%</text:p>
          </table:table-cell>
          <table:table-cell table:style-name="ce57" office:value-type="float" office:value="935799">
            <text:p>935.79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92120">
            <text:p>192.120,00</text:p>
          </table:table-cell>
          <table:table-cell table:style-name="ce52" table:formula="of:=SUM([.F943]-[.C943])" office:value-type="float" office:value="272896">
            <text:p>272.896,00</text:p>
          </table:table-cell>
          <table:table-cell table:style-name="ce104" table:formula="of:=([.F943]-[.C943])/[.C943]" office:value-type="percentage" office:value="1.42044555486154">
            <text:p>142,04%</text:p>
          </table:table-cell>
          <table:table-cell table:style-name="ce52" office:value-type="float" office:value="465016">
            <text:p>465.01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90000">
            <text:p>90.000,00</text:p>
          </table:table-cell>
          <table:table-cell table:style-name="ce57" table:formula="of:=SUM([.F944]-[.C944])" office:value-type="float" office:value="10000">
            <text:p>10.000,00</text:p>
          </table:table-cell>
          <table:table-cell table:style-name="ce105" table:formula="of:=([.F944]-[.C944])/[.C944]" office:value-type="percentage" office:value="0.111111111111111">
            <text:p>11,11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800">
            <text:p>4.800,00</text:p>
          </table:table-cell>
          <table:table-cell table:style-name="ce57" table:formula="of:=SUM([.F945]-[.C945])" office:value-type="float" office:value="-4800">
            <text:p>-4.800,00</text:p>
          </table:table-cell>
          <table:table-cell table:style-name="ce105" table:formula="of:=([.F945]-[.C945])/[.C94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97320">
            <text:p>97.320,00</text:p>
          </table:table-cell>
          <table:table-cell table:style-name="ce57" table:formula="of:=SUM([.F946]-[.C946])" office:value-type="float" office:value="267696">
            <text:p>267.696,00</text:p>
          </table:table-cell>
          <table:table-cell table:style-name="ce105" table:formula="of:=([.F946]-[.C946])/[.C946]" office:value-type="percentage" office:value="2.75067817509248">
            <text:p>275,07%</text:p>
          </table:table-cell>
          <table:table-cell table:style-name="ce57" office:value-type="float" office:value="365016">
            <text:p>365.016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140000">
            <text:p>140.000,00</text:p>
          </table:table-cell>
          <table:table-cell table:style-name="ce64" table:formula="of:=SUM([.F947]-[.C947])" office:value-type="float" office:value="-96000">
            <text:p>-96.000,00</text:p>
          </table:table-cell>
          <table:table-cell table:style-name="ce101" table:formula="of:=([.F947]-[.C947])/[.C947]" office:value-type="percentage" office:value="-0.685714285714286">
            <text:p>-68,57%</text:p>
          </table:table-cell>
          <table:table-cell table:style-name="ce64" office:value-type="float" office:value="44000">
            <text:p>4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40000">
            <text:p>140.000,00</text:p>
          </table:table-cell>
          <table:table-cell table:style-name="ce52" table:formula="of:=SUM([.F948]-[.C948])" office:value-type="float" office:value="-96000">
            <text:p>-96.000,00</text:p>
          </table:table-cell>
          <table:table-cell table:style-name="ce104" table:formula="of:=([.F948]-[.C948])/[.C948]" office:value-type="percentage" office:value="-0.685714285714286">
            <text:p>-68,57%</text:p>
          </table:table-cell>
          <table:table-cell table:style-name="ce52" office:value-type="float" office:value="44000">
            <text:p>4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40000">
            <text:p>140.000,00</text:p>
          </table:table-cell>
          <table:table-cell table:style-name="ce52" table:formula="of:=SUM([.F949]-[.C949])" office:value-type="float" office:value="-96000">
            <text:p>-96.000,00</text:p>
          </table:table-cell>
          <table:table-cell table:style-name="ce104" table:formula="of:=([.F949]-[.C949])/[.C949]" office:value-type="percentage" office:value="-0.685714285714286">
            <text:p>-68,57%</text:p>
          </table:table-cell>
          <table:table-cell table:style-name="ce52" office:value-type="float" office:value="44000">
            <text:p>4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40000">
            <text:p>140.000,00</text:p>
          </table:table-cell>
          <table:table-cell table:style-name="ce57" table:formula="of:=SUM([.F950]-[.C950])" office:value-type="float" office:value="-96000">
            <text:p>-96.000,00</text:p>
          </table:table-cell>
          <table:table-cell table:style-name="ce105" table:formula="of:=([.F950]-[.C950])/[.C950]" office:value-type="percentage" office:value="-0.685714285714286">
            <text:p>-68,57%</text:p>
          </table:table-cell>
          <table:table-cell table:style-name="ce57" office:value-type="float" office:value="44000">
            <text:p>4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4. Vlastiti prihodi Vrtić Pahuljica</text:p>
          </table:table-cell>
          <table:table-cell table:style-name="ce27"/>
          <table:table-cell table:style-name="ce64" office:value-type="float" office:value="2500">
            <text:p>2.500,00</text:p>
          </table:table-cell>
          <table:table-cell table:style-name="ce64" table:formula="of:=SUM([.F951]-[.C951])" office:value-type="float" office:value="0">
            <text:p>0,00</text:p>
          </table:table-cell>
          <table:table-cell table:style-name="ce101" table:formula="of:=([.F951]-[.C951])/[.C951]" office:value-type="percentage" office:value="0">
            <text:p>0,00%</text:p>
          </table:table-cell>
          <table:table-cell table:style-name="ce64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500">
            <text:p>2.500,00</text:p>
          </table:table-cell>
          <table:table-cell table:style-name="ce52" table:formula="of:=SUM([.F952]-[.C952])" office:value-type="float" office:value="0">
            <text:p>0,00</text:p>
          </table:table-cell>
          <table:table-cell table:style-name="ce104" table:formula="of:=([.F952]-[.C952])/[.C952]" office:value-type="percentage" office:value="0">
            <text:p>0,00%</text:p>
          </table:table-cell>
          <table:table-cell table:style-name="ce52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500">
            <text:p>2.500,00</text:p>
          </table:table-cell>
          <table:table-cell table:style-name="ce52" table:formula="of:=SUM([.F953]-[.C953])" office:value-type="float" office:value="0">
            <text:p>0,00</text:p>
          </table:table-cell>
          <table:table-cell table:style-name="ce104" table:formula="of:=([.F953]-[.C953])/[.C953]" office:value-type="percentage" office:value="0">
            <text:p>0,00%</text:p>
          </table:table-cell>
          <table:table-cell table:style-name="ce52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954]-[.C954])" office:value-type="float" office:value="0">
            <text:p>0,00</text:p>
          </table:table-cell>
          <table:table-cell table:style-name="ce105" table:formula="of:=([.F954]-[.C954])/[.C954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">
            <text:p>500,00</text:p>
          </table:table-cell>
          <table:table-cell table:style-name="ce57" table:formula="of:=SUM([.F955]-[.C955])" office:value-type="float" office:value="0">
            <text:p>0,00</text:p>
          </table:table-cell>
          <table:table-cell table:style-name="ce105" table:formula="of:=([.F955]-[.C955])/[.C955]" office:value-type="percentage" office:value="0">
            <text:p>0,00%</text:p>
          </table:table-cell>
          <table:table-cell table:style-name="ce57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1514900">
            <text:p>1.514.900,00</text:p>
          </table:table-cell>
          <table:table-cell table:style-name="ce64" table:formula="of:=SUM([.F956]-[.C956])" office:value-type="float" office:value="623500">
            <text:p>623.500,00</text:p>
          </table:table-cell>
          <table:table-cell table:style-name="ce101" table:formula="of:=([.F956]-[.C956])/[.C956]" office:value-type="percentage" office:value="0.411578322001452">
            <text:p>41,16%</text:p>
          </table:table-cell>
          <table:table-cell table:style-name="ce64" office:value-type="float" office:value="2138400">
            <text:p>2.138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14900">
            <text:p>1.514.900,00</text:p>
          </table:table-cell>
          <table:table-cell table:style-name="ce52" table:formula="of:=SUM([.F957]-[.C957])" office:value-type="float" office:value="623500">
            <text:p>623.500,00</text:p>
          </table:table-cell>
          <table:table-cell table:style-name="ce104" table:formula="of:=([.F957]-[.C957])/[.C957]" office:value-type="percentage" office:value="0.411578322001452">
            <text:p>41,16%</text:p>
          </table:table-cell>
          <table:table-cell table:style-name="ce52" office:value-type="float" office:value="2138400">
            <text:p>2.138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958]-[.C958])" office:value-type="float" office:value="600000">
            <text:p>60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959]-[.C959])" office:value-type="float" office:value="600000">
            <text:p>60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4000">
            <text:p>1.504.000,00</text:p>
          </table:table-cell>
          <table:table-cell table:style-name="ce52" table:formula="of:=SUM([.F960]-[.C960])" office:value-type="float" office:value="17000">
            <text:p>17.000,00</text:p>
          </table:table-cell>
          <table:table-cell table:style-name="ce104" table:formula="of:=([.F960]-[.C960])/[.C960]" office:value-type="percentage" office:value="0.0113031914893617">
            <text:p>1,13%</text:p>
          </table:table-cell>
          <table:table-cell table:style-name="ce52" office:value-type="float" office:value="1521000">
            <text:p>1.52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9000">
            <text:p>29.000,00</text:p>
          </table:table-cell>
          <table:table-cell table:style-name="ce57" table:formula="of:=SUM([.F961]-[.C961])" office:value-type="float" office:value="2500">
            <text:p>2.500,00</text:p>
          </table:table-cell>
          <table:table-cell table:style-name="ce105" table:formula="of:=([.F961]-[.C961])/[.C961]" office:value-type="percentage" office:value="0.0862068965517241">
            <text:p>8,62%</text:p>
          </table:table-cell>
          <table:table-cell table:style-name="ce57" office:value-type="float" office:value="31500">
            <text:p>31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65500">
            <text:p>1.065.500,00</text:p>
          </table:table-cell>
          <table:table-cell table:style-name="ce57" table:formula="of:=SUM([.F962]-[.C962])" office:value-type="float" office:value="-89000">
            <text:p>-89.000,00</text:p>
          </table:table-cell>
          <table:table-cell table:style-name="ce105" table:formula="of:=([.F962]-[.C962])/[.C962]" office:value-type="percentage" office:value="-0.0835288596902863">
            <text:p>-8,35%</text:p>
          </table:table-cell>
          <table:table-cell table:style-name="ce57" office:value-type="float" office:value="976500">
            <text:p>97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89500">
            <text:p>389.500,00</text:p>
          </table:table-cell>
          <table:table-cell table:style-name="ce57" table:formula="of:=SUM([.F963]-[.C963])" office:value-type="float" office:value="104500">
            <text:p>104.500,00</text:p>
          </table:table-cell>
          <table:table-cell table:style-name="ce105" table:formula="of:=([.F963]-[.C963])/[.C963]" office:value-type="percentage" office:value="0.268292682926829">
            <text:p>26,83%</text:p>
          </table:table-cell>
          <table:table-cell table:style-name="ce57" office:value-type="float" office:value="494000">
            <text:p>49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964]-[.C964])" office:value-type="float" office:value="-1000">
            <text:p>-1.000,00</text:p>
          </table:table-cell>
          <table:table-cell table:style-name="ce105" table:formula="of:=([.F964]-[.C964])/[.C964]" office:value-type="percentage" office:value="-0.05">
            <text:p>-5,00%</text:p>
          </table:table-cell>
          <table:table-cell table:style-name="ce57" office:value-type="float" office:value="19000">
            <text:p>1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10900">
            <text:p>10.900,00</text:p>
          </table:table-cell>
          <table:table-cell table:style-name="ce52" table:formula="of:=SUM([.F965]-[.C965])" office:value-type="float" office:value="6500">
            <text:p>6.500,00</text:p>
          </table:table-cell>
          <table:table-cell table:style-name="ce104" table:formula="of:=([.F965]-[.C965])/[.C965]" office:value-type="percentage" office:value="0.596330275229358">
            <text:p>59,63%</text:p>
          </table:table-cell>
          <table:table-cell table:style-name="ce52" office:value-type="float" office:value="17400">
            <text:p>17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10900">
            <text:p>10.900,00</text:p>
          </table:table-cell>
          <table:table-cell table:style-name="ce57" table:formula="of:=SUM([.F966]-[.C966])" office:value-type="float" office:value="6500">
            <text:p>6.500,00</text:p>
          </table:table-cell>
          <table:table-cell table:style-name="ce105" table:formula="of:=([.F966]-[.C966])/[.C966]" office:value-type="percentage" office:value="0.596330275229358">
            <text:p>59,63%</text:p>
          </table:table-cell>
          <table:table-cell table:style-name="ce57" office:value-type="float" office:value="17400">
            <text:p>17.4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Predškola</text:p>
          </table:table-cell>
          <table:table-cell table:style-name="ce26"/>
          <table:table-cell table:style-name="ce63" office:value-type="float" office:value="100732">
            <text:p>100.732,00</text:p>
          </table:table-cell>
          <table:table-cell table:style-name="ce63" table:formula="of:=SUM([.F967]-[.C967])" office:value-type="float" office:value="0">
            <text:p>0,00</text:p>
          </table:table-cell>
          <table:table-cell table:style-name="ce103" table:formula="of:=([.F967]-[.C967])/[.C967]" office:value-type="percentage" office:value="0">
            <text:p>0,00%</text:p>
          </table:table-cell>
          <table:table-cell table:style-name="ce63" office:value-type="float" office:value="100732">
            <text:p>100.73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64732">
            <text:p>64.732,00</text:p>
          </table:table-cell>
          <table:table-cell table:style-name="ce64" table:formula="of:=SUM([.F968]-[.C968])" office:value-type="float" office:value="0">
            <text:p>0,00</text:p>
          </table:table-cell>
          <table:table-cell table:style-name="ce101" table:formula="of:=([.F968]-[.C968])/[.C968]" office:value-type="percentage" office:value="0">
            <text:p>0,00%</text:p>
          </table:table-cell>
          <table:table-cell table:style-name="ce64" office:value-type="float" office:value="64732">
            <text:p>64.73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4732">
            <text:p>64.732,00</text:p>
          </table:table-cell>
          <table:table-cell table:style-name="ce52" table:formula="of:=SUM([.F969]-[.C969])" office:value-type="float" office:value="0">
            <text:p>0,00</text:p>
          </table:table-cell>
          <table:table-cell table:style-name="ce104" table:formula="of:=([.F969]-[.C969])/[.C969]" office:value-type="percentage" office:value="0">
            <text:p>0,00%</text:p>
          </table:table-cell>
          <table:table-cell table:style-name="ce52" office:value-type="float" office:value="64732">
            <text:p>64.73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58932">
            <text:p>58.932,00</text:p>
          </table:table-cell>
          <table:table-cell table:style-name="ce52" table:formula="of:=SUM([.F970]-[.C970])" office:value-type="float" office:value="0">
            <text:p>0,00</text:p>
          </table:table-cell>
          <table:table-cell table:style-name="ce104" table:formula="of:=([.F970]-[.C970])/[.C970]" office:value-type="percentage" office:value="0">
            <text:p>0,00%</text:p>
          </table:table-cell>
          <table:table-cell table:style-name="ce52" office:value-type="float" office:value="58932">
            <text:p>58.93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971]-[.C971])" office:value-type="float" office:value="0">
            <text:p>0,00</text:p>
          </table:table-cell>
          <table:table-cell table:style-name="ce105" table:formula="of:=([.F971]-[.C971])/[.C971]" office:value-type="percentage" office:value="0">
            <text:p>0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972]-[.C972])" office:value-type="float" office:value="0">
            <text:p>0,00</text:p>
          </table:table-cell>
          <table:table-cell table:style-name="ce105" table:formula="of:=([.F972]-[.C972])/[.C972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4932">
            <text:p>14.932,00</text:p>
          </table:table-cell>
          <table:table-cell table:style-name="ce57" table:formula="of:=SUM([.F973]-[.C973])" office:value-type="float" office:value="0">
            <text:p>0,00</text:p>
          </table:table-cell>
          <table:table-cell table:style-name="ce105" table:formula="of:=([.F973]-[.C973])/[.C973]" office:value-type="percentage" office:value="0">
            <text:p>0,00%</text:p>
          </table:table-cell>
          <table:table-cell table:style-name="ce57" office:value-type="float" office:value="14932">
            <text:p>14.93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800">
            <text:p>5.800,00</text:p>
          </table:table-cell>
          <table:table-cell table:style-name="ce52" table:formula="of:=SUM([.F974]-[.C974])" office:value-type="float" office:value="0">
            <text:p>0,00</text:p>
          </table:table-cell>
          <table:table-cell table:style-name="ce104" table:formula="of:=([.F974]-[.C974])/[.C974]" office:value-type="percentage" office:value="0">
            <text:p>0,00%</text:p>
          </table:table-cell>
          <table:table-cell table:style-name="ce52" office:value-type="float" office:value="5800">
            <text:p>5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975]-[.C975])" office:value-type="float" office:value="0">
            <text:p>0,00</text:p>
          </table:table-cell>
          <table:table-cell table:style-name="ce105" table:formula="of:=([.F975]-[.C975])/[.C975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976]-[.C976])" office:value-type="float" office:value="0">
            <text:p>0,00</text:p>
          </table:table-cell>
          <table:table-cell table:style-name="ce105" table:formula="of:=([.F976]-[.C976])/[.C976]" office:value-type="percentage" office:value="0">
            <text:p>0,00%</text:p>
          </table:table-cell>
          <table:table-cell table:style-name="ce57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">
            <text:p>300,00</text:p>
          </table:table-cell>
          <table:table-cell table:style-name="ce57" table:formula="of:=SUM([.F977]-[.C977])" office:value-type="float" office:value="0">
            <text:p>0,00</text:p>
          </table:table-cell>
          <table:table-cell table:style-name="ce105" table:formula="of:=([.F977]-[.C977])/[.C977]" office:value-type="percentage" office:value="0">
            <text:p>0,00%</text:p>
          </table:table-cell>
          <table:table-cell table:style-name="ce57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36000">
            <text:p>36.000,00</text:p>
          </table:table-cell>
          <table:table-cell table:style-name="ce64" table:formula="of:=SUM([.F978]-[.C978])" office:value-type="float" office:value="0">
            <text:p>0,00</text:p>
          </table:table-cell>
          <table:table-cell table:style-name="ce101" table:formula="of:=([.F978]-[.C978])/[.C978]" office:value-type="percentage" office:value="0">
            <text:p>0,00%</text:p>
          </table:table-cell>
          <table:table-cell table:style-name="ce64" office:value-type="float" office:value="36000">
            <text:p>3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6000">
            <text:p>36.000,00</text:p>
          </table:table-cell>
          <table:table-cell table:style-name="ce52" table:formula="of:=SUM([.F979]-[.C979])" office:value-type="float" office:value="0">
            <text:p>0,00</text:p>
          </table:table-cell>
          <table:table-cell table:style-name="ce104" table:formula="of:=([.F979]-[.C979])/[.C979]" office:value-type="percentage" office:value="0">
            <text:p>0,00%</text:p>
          </table:table-cell>
          <table:table-cell table:style-name="ce52" office:value-type="float" office:value="36000">
            <text:p>3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6000">
            <text:p>36.000,00</text:p>
          </table:table-cell>
          <table:table-cell table:style-name="ce52" table:formula="of:=SUM([.F980]-[.C980])" office:value-type="float" office:value="0">
            <text:p>0,00</text:p>
          </table:table-cell>
          <table:table-cell table:style-name="ce104" table:formula="of:=([.F980]-[.C980])/[.C980]" office:value-type="percentage" office:value="0">
            <text:p>0,00%</text:p>
          </table:table-cell>
          <table:table-cell table:style-name="ce52" office:value-type="float" office:value="36000">
            <text:p>3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36000">
            <text:p>36.000,00</text:p>
          </table:table-cell>
          <table:table-cell table:style-name="ce57" table:formula="of:=SUM([.F981]-[.C981])" office:value-type="float" office:value="0">
            <text:p>0,00</text:p>
          </table:table-cell>
          <table:table-cell table:style-name="ce105" table:formula="of:=([.F981]-[.C981])/[.C981]" office:value-type="percentage" office:value="0">
            <text:p>0,00%</text:p>
          </table:table-cell>
          <table:table-cell table:style-name="ce57" office:value-type="float" office:value="36000">
            <text:p>36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Primarni program Perušić</text:p>
          </table:table-cell>
          <table:table-cell table:style-name="ce26"/>
          <table:table-cell table:style-name="ce63" office:value-type="float" office:value="1237466">
            <text:p>1.237.466,00</text:p>
          </table:table-cell>
          <table:table-cell table:style-name="ce63" table:formula="of:=SUM([.F982]-[.C982])" office:value-type="float" office:value="0">
            <text:p>0,00</text:p>
          </table:table-cell>
          <table:table-cell table:style-name="ce103" table:formula="of:=([.F982]-[.C982])/[.C982]" office:value-type="percentage" office:value="0">
            <text:p>0,00%</text:p>
          </table:table-cell>
          <table:table-cell table:style-name="ce63" office:value-type="float" office:value="1237466">
            <text:p>1.237.466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176790">
            <text:p>176.790,00</text:p>
          </table:table-cell>
          <table:table-cell table:style-name="ce64" table:formula="of:=SUM([.F983]-[.C983])" office:value-type="float" office:value="0">
            <text:p>0,00</text:p>
          </table:table-cell>
          <table:table-cell table:style-name="ce101" table:formula="of:=([.F983]-[.C983])/[.C983]" office:value-type="percentage" office:value="0">
            <text:p>0,00%</text:p>
          </table:table-cell>
          <table:table-cell table:style-name="ce64" office:value-type="float" office:value="176790">
            <text:p>176.7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76790">
            <text:p>176.790,00</text:p>
          </table:table-cell>
          <table:table-cell table:style-name="ce52" table:formula="of:=SUM([.F984]-[.C984])" office:value-type="float" office:value="0">
            <text:p>0,00</text:p>
          </table:table-cell>
          <table:table-cell table:style-name="ce104" table:formula="of:=([.F984]-[.C984])/[.C984]" office:value-type="percentage" office:value="0">
            <text:p>0,00%</text:p>
          </table:table-cell>
          <table:table-cell table:style-name="ce52" office:value-type="float" office:value="176790">
            <text:p>176.7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6790">
            <text:p>176.790,00</text:p>
          </table:table-cell>
          <table:table-cell table:style-name="ce52" table:formula="of:=SUM([.F985]-[.C985])" office:value-type="float" office:value="0">
            <text:p>0,00</text:p>
          </table:table-cell>
          <table:table-cell table:style-name="ce104" table:formula="of:=([.F985]-[.C985])/[.C985]" office:value-type="percentage" office:value="0">
            <text:p>0,00%</text:p>
          </table:table-cell>
          <table:table-cell table:style-name="ce52" office:value-type="float" office:value="176790">
            <text:p>176.79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76790">
            <text:p>176.790,00</text:p>
          </table:table-cell>
          <table:table-cell table:style-name="ce57" table:formula="of:=SUM([.F986]-[.C986])" office:value-type="float" office:value="0">
            <text:p>0,00</text:p>
          </table:table-cell>
          <table:table-cell table:style-name="ce105" table:formula="of:=([.F986]-[.C986])/[.C986]" office:value-type="percentage" office:value="0">
            <text:p>0,00%</text:p>
          </table:table-cell>
          <table:table-cell table:style-name="ce57" office:value-type="float" office:value="176790">
            <text:p>176.79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060676">
            <text:p>1.060.676,00</text:p>
          </table:table-cell>
          <table:table-cell table:style-name="ce64" table:formula="of:=SUM([.F987]-[.C987])" office:value-type="float" office:value="0">
            <text:p>0,00</text:p>
          </table:table-cell>
          <table:table-cell table:style-name="ce101" table:formula="of:=([.F987]-[.C987])/[.C987]" office:value-type="percentage" office:value="0">
            <text:p>0,00%</text:p>
          </table:table-cell>
          <table:table-cell table:style-name="ce64" office:value-type="float" office:value="1060676">
            <text:p>1.060.67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60676">
            <text:p>1.060.676,00</text:p>
          </table:table-cell>
          <table:table-cell table:style-name="ce52" table:formula="of:=SUM([.F988]-[.C988])" office:value-type="float" office:value="0">
            <text:p>0,00</text:p>
          </table:table-cell>
          <table:table-cell table:style-name="ce104" table:formula="of:=([.F988]-[.C988])/[.C988]" office:value-type="percentage" office:value="0">
            <text:p>0,00%</text:p>
          </table:table-cell>
          <table:table-cell table:style-name="ce52" office:value-type="float" office:value="1060676">
            <text:p>1.060.67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961176">
            <text:p>961.176,00</text:p>
          </table:table-cell>
          <table:table-cell table:style-name="ce52" table:formula="of:=SUM([.F989]-[.C989])" office:value-type="float" office:value="-61000">
            <text:p>-61.000,00</text:p>
          </table:table-cell>
          <table:table-cell table:style-name="ce104" table:formula="of:=([.F989]-[.C989])/[.C989]" office:value-type="percentage" office:value="-0.06346392336055">
            <text:p>-6,35%</text:p>
          </table:table-cell>
          <table:table-cell table:style-name="ce52" office:value-type="float" office:value="900176">
            <text:p>900.17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770000">
            <text:p>770.000,00</text:p>
          </table:table-cell>
          <table:table-cell table:style-name="ce57" table:formula="of:=SUM([.F990]-[.C990])" office:value-type="float" office:value="-52000">
            <text:p>-52.000,00</text:p>
          </table:table-cell>
          <table:table-cell table:style-name="ce105" table:formula="of:=([.F990]-[.C990])/[.C990]" office:value-type="percentage" office:value="-0.0675324675324675">
            <text:p>-6,75%</text:p>
          </table:table-cell>
          <table:table-cell table:style-name="ce57" office:value-type="float" office:value="718000">
            <text:p>71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37000">
            <text:p>37.000,00</text:p>
          </table:table-cell>
          <table:table-cell table:style-name="ce57" table:formula="of:=SUM([.F991]-[.C991])" office:value-type="float" office:value="11000">
            <text:p>11.000,00</text:p>
          </table:table-cell>
          <table:table-cell table:style-name="ce105" table:formula="of:=([.F991]-[.C991])/[.C991]" office:value-type="percentage" office:value="0.297297297297297">
            <text:p>29,73%</text:p>
          </table:table-cell>
          <table:table-cell table:style-name="ce57" office:value-type="float" office:value="48000">
            <text:p>4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54176">
            <text:p>154.176,00</text:p>
          </table:table-cell>
          <table:table-cell table:style-name="ce57" table:formula="of:=SUM([.F992]-[.C992])" office:value-type="float" office:value="-20000">
            <text:p>-20.000,00</text:p>
          </table:table-cell>
          <table:table-cell table:style-name="ce105" table:formula="of:=([.F992]-[.C992])/[.C992]" office:value-type="percentage" office:value="-0.129721876297219">
            <text:p>-12,97%</text:p>
          </table:table-cell>
          <table:table-cell table:style-name="ce57" office:value-type="float" office:value="134176">
            <text:p>134.17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2000">
            <text:p>92.000,00</text:p>
          </table:table-cell>
          <table:table-cell table:style-name="ce52" table:formula="of:=SUM([.F993]-[.C993])" office:value-type="float" office:value="61000">
            <text:p>61.000,00</text:p>
          </table:table-cell>
          <table:table-cell table:style-name="ce104" table:formula="of:=([.F993]-[.C993])/[.C993]" office:value-type="percentage" office:value="0.663043478260869">
            <text:p>66,30%</text:p>
          </table:table-cell>
          <table:table-cell table:style-name="ce52" office:value-type="float" office:value="153000">
            <text:p>15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7000">
            <text:p>27.000,00</text:p>
          </table:table-cell>
          <table:table-cell table:style-name="ce57" table:formula="of:=SUM([.F994]-[.C994])" office:value-type="float" office:value="0">
            <text:p>0,00</text:p>
          </table:table-cell>
          <table:table-cell table:style-name="ce105" table:formula="of:=([.F994]-[.C994])/[.C994]" office:value-type="percentage" office:value="0">
            <text:p>0,00%</text:p>
          </table:table-cell>
          <table:table-cell table:style-name="ce57" office:value-type="float" office:value="27000">
            <text:p>2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995]-[.C995])" office:value-type="float" office:value="0">
            <text:p>0,00</text:p>
          </table:table-cell>
          <table:table-cell table:style-name="ce105" table:formula="of:=([.F995]-[.C995])/[.C995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3500">
            <text:p>63.500,00</text:p>
          </table:table-cell>
          <table:table-cell table:style-name="ce57" table:formula="of:=SUM([.F996]-[.C996])" office:value-type="float" office:value="61000">
            <text:p>61.000,00</text:p>
          </table:table-cell>
          <table:table-cell table:style-name="ce105" table:formula="of:=([.F996]-[.C996])/[.C996]" office:value-type="percentage" office:value="0.960629921259842">
            <text:p>96,06%</text:p>
          </table:table-cell>
          <table:table-cell table:style-name="ce57" office:value-type="float" office:value="124500">
            <text:p>12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00">
            <text:p>500,00</text:p>
          </table:table-cell>
          <table:table-cell table:style-name="ce57" table:formula="of:=SUM([.F997]-[.C997])" office:value-type="float" office:value="0">
            <text:p>0,00</text:p>
          </table:table-cell>
          <table:table-cell table:style-name="ce105" table:formula="of:=([.F997]-[.C997])/[.C997]" office:value-type="percentage" office:value="0">
            <text:p>0,00%</text:p>
          </table:table-cell>
          <table:table-cell table:style-name="ce57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7500">
            <text:p>7.500,00</text:p>
          </table:table-cell>
          <table:table-cell table:style-name="ce52" table:formula="of:=SUM([.F998]-[.C998])" office:value-type="float" office:value="0">
            <text:p>0,00</text:p>
          </table:table-cell>
          <table:table-cell table:style-name="ce104" table:formula="of:=([.F998]-[.C998])/[.C998]" office:value-type="percentage" office:value="0">
            <text:p>0,00%</text:p>
          </table:table-cell>
          <table:table-cell table:style-name="ce52" office:value-type="float" office:value="7500">
            <text:p>7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7500">
            <text:p>7.500,00</text:p>
          </table:table-cell>
          <table:table-cell table:style-name="ce57" table:formula="of:=SUM([.F999]-[.C999])" office:value-type="float" office:value="0">
            <text:p>0,00</text:p>
          </table:table-cell>
          <table:table-cell table:style-name="ce105" table:formula="of:=([.F999]-[.C999])/[.C999]" office:value-type="percentage" office:value="0">
            <text:p>0,00%</text:p>
          </table:table-cell>
          <table:table-cell table:style-name="ce57" office:value-type="float" office:value="7500">
            <text:p>7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Primarni program Karlobag</text:p>
          </table:table-cell>
          <table:table-cell table:style-name="ce26"/>
          <table:table-cell table:style-name="ce63" office:value-type="float" office:value="471928">
            <text:p>471.928,00</text:p>
          </table:table-cell>
          <table:table-cell table:style-name="ce63" table:formula="of:=SUM([.F1000]-[.C1000])" office:value-type="float" office:value="-39500">
            <text:p>-39.500,00</text:p>
          </table:table-cell>
          <table:table-cell table:style-name="ce103" table:formula="of:=([.F1000]-[.C1000])/[.C1000]" office:value-type="percentage" office:value="-0.0836992083538167">
            <text:p>-8,37%</text:p>
          </table:table-cell>
          <table:table-cell table:style-name="ce63" office:value-type="float" office:value="432428">
            <text:p>432.42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1001]-[.C1001])" office:value-type="float" office:value="0">
            <text:p>0,00</text:p>
          </table:table-cell>
          <table:table-cell table:style-name="ce101" table:formula="of:=([.F1001]-[.C1001])/[.C1001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002]-[.C1002])" office:value-type="float" office:value="0">
            <text:p>0,00</text:p>
          </table:table-cell>
          <table:table-cell table:style-name="ce104" table:formula="of:=([.F1002]-[.C1002])/[.C1002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003]-[.C1003])" office:value-type="float" office:value="0">
            <text:p>0,00</text:p>
          </table:table-cell>
          <table:table-cell table:style-name="ce104" table:formula="of:=([.F1003]-[.C1003])/[.C1003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1004]-[.C1004])" office:value-type="float" office:value="0">
            <text:p>0,00</text:p>
          </table:table-cell>
          <table:table-cell table:style-name="ce105" table:formula="of:=([.F1004]-[.C1004])/[.C1004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451928">
            <text:p>451.928,00</text:p>
          </table:table-cell>
          <table:table-cell table:style-name="ce64" table:formula="of:=SUM([.F1005]-[.C1005])" office:value-type="float" office:value="-39500">
            <text:p>-39.500,00</text:p>
          </table:table-cell>
          <table:table-cell table:style-name="ce101" table:formula="of:=([.F1005]-[.C1005])/[.C1005]" office:value-type="percentage" office:value="-0.0874033031810377">
            <text:p>-8,74%</text:p>
          </table:table-cell>
          <table:table-cell table:style-name="ce64" office:value-type="float" office:value="412428">
            <text:p>412.4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51928">
            <text:p>451.928,00</text:p>
          </table:table-cell>
          <table:table-cell table:style-name="ce52" table:formula="of:=SUM([.F1006]-[.C1006])" office:value-type="float" office:value="-39500">
            <text:p>-39.500,00</text:p>
          </table:table-cell>
          <table:table-cell table:style-name="ce104" table:formula="of:=([.F1006]-[.C1006])/[.C1006]" office:value-type="percentage" office:value="-0.0874033031810377">
            <text:p>-8,74%</text:p>
          </table:table-cell>
          <table:table-cell table:style-name="ce52" office:value-type="float" office:value="412428">
            <text:p>412.4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92128">
            <text:p>392.128,00</text:p>
          </table:table-cell>
          <table:table-cell table:style-name="ce52" table:formula="of:=SUM([.F1007]-[.C1007])" office:value-type="float" office:value="-43000">
            <text:p>-43.000,00</text:p>
          </table:table-cell>
          <table:table-cell table:style-name="ce104" table:formula="of:=([.F1007]-[.C1007])/[.C1007]" office:value-type="percentage" office:value="-0.109658070834013">
            <text:p>-10,97%</text:p>
          </table:table-cell>
          <table:table-cell table:style-name="ce52" office:value-type="float" office:value="349128">
            <text:p>349.12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317000">
            <text:p>317.000,00</text:p>
          </table:table-cell>
          <table:table-cell table:style-name="ce57" table:formula="of:=SUM([.F1008]-[.C1008])" office:value-type="float" office:value="-25000">
            <text:p>-25.000,00</text:p>
          </table:table-cell>
          <table:table-cell table:style-name="ce105" table:formula="of:=([.F1008]-[.C1008])/[.C1008]" office:value-type="percentage" office:value="-0.0788643533123028">
            <text:p>-7,89%</text:p>
          </table:table-cell>
          <table:table-cell table:style-name="ce57" office:value-type="float" office:value="292000">
            <text:p>29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12300">
            <text:p>12.300,00</text:p>
          </table:table-cell>
          <table:table-cell table:style-name="ce57" table:formula="of:=SUM([.F1009]-[.C1009])" office:value-type="float" office:value="-3000">
            <text:p>-3.000,00</text:p>
          </table:table-cell>
          <table:table-cell table:style-name="ce105" table:formula="of:=([.F1009]-[.C1009])/[.C1009]" office:value-type="percentage" office:value="-0.24390243902439">
            <text:p>-24,39%</text:p>
          </table:table-cell>
          <table:table-cell table:style-name="ce57" office:value-type="float" office:value="9300">
            <text:p>9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62828">
            <text:p>62.828,00</text:p>
          </table:table-cell>
          <table:table-cell table:style-name="ce57" table:formula="of:=SUM([.F1010]-[.C1010])" office:value-type="float" office:value="-15000">
            <text:p>-15.000,00</text:p>
          </table:table-cell>
          <table:table-cell table:style-name="ce105" table:formula="of:=([.F1010]-[.C1010])/[.C1010]" office:value-type="percentage" office:value="-0.238747055452983">
            <text:p>-23,87%</text:p>
          </table:table-cell>
          <table:table-cell table:style-name="ce57" office:value-type="float" office:value="47828">
            <text:p>47.8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2300">
            <text:p>52.300,00</text:p>
          </table:table-cell>
          <table:table-cell table:style-name="ce52" table:formula="of:=SUM([.F1011]-[.C1011])" office:value-type="float" office:value="-4000">
            <text:p>-4.000,00</text:p>
          </table:table-cell>
          <table:table-cell table:style-name="ce104" table:formula="of:=([.F1011]-[.C1011])/[.C1011]" office:value-type="percentage" office:value="-0.0764818355640535">
            <text:p>-7,65%</text:p>
          </table:table-cell>
          <table:table-cell table:style-name="ce52" office:value-type="float" office:value="48300">
            <text:p>48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012]-[.C1012])" office:value-type="float" office:value="-3000">
            <text:p>-3.000,00</text:p>
          </table:table-cell>
          <table:table-cell table:style-name="ce105" table:formula="of:=([.F1012]-[.C1012])/[.C1012]" office:value-type="percentage" office:value="-0.75">
            <text:p>-75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1013]-[.C1013])" office:value-type="float" office:value="-14000">
            <text:p>-14.000,00</text:p>
          </table:table-cell>
          <table:table-cell table:style-name="ce105" table:formula="of:=([.F1013]-[.C1013])/[.C1013]" office:value-type="percentage" office:value="-0.466666666666667">
            <text:p>-46,67%</text:p>
          </table:table-cell>
          <table:table-cell table:style-name="ce57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800">
            <text:p>13.800,00</text:p>
          </table:table-cell>
          <table:table-cell table:style-name="ce57" table:formula="of:=SUM([.F1014]-[.C1014])" office:value-type="float" office:value="500">
            <text:p>500,00</text:p>
          </table:table-cell>
          <table:table-cell table:style-name="ce105" table:formula="of:=([.F1014]-[.C1014])/[.C1014]" office:value-type="percentage" office:value="0.036231884057971">
            <text:p>3,62%</text:p>
          </table:table-cell>
          <table:table-cell table:style-name="ce57" office:value-type="float" office:value="14300">
            <text:p>14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500">
            <text:p>4.500,00</text:p>
          </table:table-cell>
          <table:table-cell table:style-name="ce57" table:formula="of:=SUM([.F1015]-[.C1015])" office:value-type="float" office:value="12500">
            <text:p>12.500,00</text:p>
          </table:table-cell>
          <table:table-cell table:style-name="ce105" table:formula="of:=([.F1015]-[.C1015])/[.C1015]" office:value-type="percentage" office:value="2.77777777777778">
            <text:p>277,78%</text:p>
          </table:table-cell>
          <table:table-cell table:style-name="ce57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7500">
            <text:p>7.500,00</text:p>
          </table:table-cell>
          <table:table-cell table:style-name="ce52" table:formula="of:=SUM([.F1016]-[.C1016])" office:value-type="float" office:value="7500">
            <text:p>7.500,00</text:p>
          </table:table-cell>
          <table:table-cell table:style-name="ce104" table:formula="of:=([.F1016]-[.C1016])/[.C1016]" office:value-type="percentage" office:value="1">
            <text:p>10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7500">
            <text:p>7.500,00</text:p>
          </table:table-cell>
          <table:table-cell table:style-name="ce57" table:formula="of:=SUM([.F1017]-[.C1017])" office:value-type="float" office:value="7500">
            <text:p>7.500,00</text:p>
          </table:table-cell>
          <table:table-cell table:style-name="ce105" table:formula="of:=([.F1017]-[.C1017])/[.C1017]" office:value-type="percentage" office:value="1">
            <text:p>10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Projekt ''Sretni mališani''</text:p>
          </table:table-cell>
          <table:table-cell table:style-name="ce26"/>
          <table:table-cell table:style-name="ce63" office:value-type="float" office:value="325246">
            <text:p>325.246,00</text:p>
          </table:table-cell>
          <table:table-cell table:style-name="ce63" table:formula="of:=SUM([.F1018]-[.C1018])" office:value-type="float" office:value="0">
            <text:p>0,00</text:p>
          </table:table-cell>
          <table:table-cell table:style-name="ce103" table:formula="of:=([.F1018]-[.C1018])/[.C1018]" office:value-type="percentage" office:value="0">
            <text:p>0,00%</text:p>
          </table:table-cell>
          <table:table-cell table:style-name="ce63" office:value-type="float" office:value="325246">
            <text:p>325.246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325246">
            <text:p>325.246,00</text:p>
          </table:table-cell>
          <table:table-cell table:style-name="ce64" table:formula="of:=SUM([.F1019]-[.C1019])" office:value-type="float" office:value="0">
            <text:p>0,00</text:p>
          </table:table-cell>
          <table:table-cell table:style-name="ce101" table:formula="of:=([.F1019]-[.C1019])/[.C1019]" office:value-type="percentage" office:value="0">
            <text:p>0,00%</text:p>
          </table:table-cell>
          <table:table-cell table:style-name="ce64" office:value-type="float" office:value="325246">
            <text:p>325.24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25246">
            <text:p>325.246,00</text:p>
          </table:table-cell>
          <table:table-cell table:style-name="ce52" table:formula="of:=SUM([.F1020]-[.C1020])" office:value-type="float" office:value="0">
            <text:p>0,00</text:p>
          </table:table-cell>
          <table:table-cell table:style-name="ce104" table:formula="of:=([.F1020]-[.C1020])/[.C1020]" office:value-type="percentage" office:value="0">
            <text:p>0,00%</text:p>
          </table:table-cell>
          <table:table-cell table:style-name="ce52" office:value-type="float" office:value="325246">
            <text:p>325.24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25246">
            <text:p>325.246,00</text:p>
          </table:table-cell>
          <table:table-cell table:style-name="ce52" table:formula="of:=SUM([.F1021]-[.C1021])" office:value-type="float" office:value="-31500">
            <text:p>-31.500,00</text:p>
          </table:table-cell>
          <table:table-cell table:style-name="ce104" table:formula="of:=([.F1021]-[.C1021])/[.C1021]" office:value-type="percentage" office:value="-0.0968497690978521">
            <text:p>-9,68%</text:p>
          </table:table-cell>
          <table:table-cell table:style-name="ce52" office:value-type="float" office:value="293746">
            <text:p>293.74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60196.8">
            <text:p>260.196,80</text:p>
          </table:table-cell>
          <table:table-cell table:style-name="ce57" table:formula="of:=SUM([.F1022]-[.C1022])" office:value-type="float" office:value="-30000">
            <text:p>-30.000,00</text:p>
          </table:table-cell>
          <table:table-cell table:style-name="ce105" table:formula="of:=([.F1022]-[.C1022])/[.C1022]" office:value-type="percentage" office:value="-0.11529734416411">
            <text:p>-11,53%</text:p>
          </table:table-cell>
          <table:table-cell table:style-name="ce57" office:value-type="float" office:value="230196.8">
            <text:p>230.196,8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23]-[.C1023])" office:value-type="float" office:value="16200">
            <text:p>16.2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6200">
            <text:p>16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65049.2">
            <text:p>65.049,20</text:p>
          </table:table-cell>
          <table:table-cell table:style-name="ce57" table:formula="of:=SUM([.F1024]-[.C1024])" office:value-type="float" office:value="-17700">
            <text:p>-17.700,00</text:p>
          </table:table-cell>
          <table:table-cell table:style-name="ce105" table:formula="of:=([.F1024]-[.C1024])/[.C1024]" office:value-type="percentage" office:value="-0.272101732227299">
            <text:p>-27,21%</text:p>
          </table:table-cell>
          <table:table-cell table:style-name="ce57" office:value-type="float" office:value="47349.2">
            <text:p>47.349,2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25]-[.C1025])" office:value-type="float" office:value="31500">
            <text:p>31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1500">
            <text:p>31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26]-[.C1026])" office:value-type="float" office:value="15000">
            <text:p>15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27]-[.C1027])" office:value-type="float" office:value="9500">
            <text:p>9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9500">
            <text:p>9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28]-[.C1028])" office:value-type="float" office:value="7000">
            <text:p>7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4 KULTURA</text:p>
          </table:table-cell>
          <table:table-cell table:style-name="ce24"/>
          <table:table-cell table:style-name="ce61" office:value-type="float" office:value="14715036">
            <text:p>14.715.036,00</text:p>
          </table:table-cell>
          <table:table-cell table:style-name="ce61" table:formula="of:=SUM([.F1029]-[.C1029])" office:value-type="float" office:value="-3726919.55">
            <text:p>-3.726.919,55</text:p>
          </table:table-cell>
          <table:table-cell table:style-name="ce99" table:formula="of:=([.F1029]-[.C1029])/[.C1029]" office:value-type="percentage" office:value="-0.253272880202264">
            <text:p>-25,33%</text:p>
          </table:table-cell>
          <table:table-cell table:style-name="ce61" office:value-type="float" office:value="10988116.45">
            <text:p>10.988.116,45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Ostali programi u kulturi</text:p>
          </table:table-cell>
          <table:table-cell table:style-name="ce25"/>
          <table:table-cell table:style-name="ce62" office:value-type="float" office:value="70000">
            <text:p>70.000,00</text:p>
          </table:table-cell>
          <table:table-cell table:style-name="ce62" table:formula="of:=SUM([.F1030]-[.C1030])" office:value-type="float" office:value="5639.45">
            <text:p>5.639,45</text:p>
          </table:table-cell>
          <table:table-cell table:style-name="ce100" table:formula="of:=([.F1030]-[.C1030])/[.C1030]" office:value-type="percentage" office:value="0.0805635714285714">
            <text:p>8,06%</text:p>
          </table:table-cell>
          <table:table-cell table:style-name="ce62" office:value-type="float" office:value="75639.45">
            <text:p>75.639,45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Aktivnosti u kulturi</text:p>
          </table:table-cell>
          <table:table-cell table:style-name="ce26"/>
          <table:table-cell table:style-name="ce63" office:value-type="float" office:value="70000">
            <text:p>70.000,00</text:p>
          </table:table-cell>
          <table:table-cell table:style-name="ce63" table:formula="of:=SUM([.F1031]-[.C1031])" office:value-type="float" office:value="0">
            <text:p>0,00</text:p>
          </table:table-cell>
          <table:table-cell table:style-name="ce103" table:formula="of:=([.F1031]-[.C1031])/[.C1031]" office:value-type="percentage" office:value="0">
            <text:p>0,00%</text:p>
          </table:table-cell>
          <table:table-cell table:style-name="ce63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1032]-[.C1032])" office:value-type="float" office:value="0">
            <text:p>0,00</text:p>
          </table:table-cell>
          <table:table-cell table:style-name="ce101" table:formula="of:=([.F1032]-[.C1032])/[.C1032]" office:value-type="percentage" office:value="0">
            <text:p>0,00%</text:p>
          </table:table-cell>
          <table:table-cell table:style-name="ce64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033]-[.C1033])" office:value-type="float" office:value="0">
            <text:p>0,00</text:p>
          </table:table-cell>
          <table:table-cell table:style-name="ce104" table:formula="of:=([.F1033]-[.C1033])/[.C1033]" office:value-type="percentage" office:value="0">
            <text:p>0,00%</text:p>
          </table:table-cell>
          <table:table-cell table:style-name="ce52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034]-[.C1034])" office:value-type="float" office:value="0">
            <text:p>0,00</text:p>
          </table:table-cell>
          <table:table-cell table:style-name="ce104" table:formula="of:=([.F1034]-[.C1034])/[.C1034]" office:value-type="percentage" office:value="0">
            <text:p>0,00%</text:p>
          </table:table-cell>
          <table:table-cell table:style-name="ce52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70000">
            <text:p>70.000,00</text:p>
          </table:table-cell>
          <table:table-cell table:style-name="ce57" table:formula="of:=SUM([.F1035]-[.C1035])" office:value-type="float" office:value="0">
            <text:p>0,00</text:p>
          </table:table-cell>
          <table:table-cell table:style-name="ce105" table:formula="of:=([.F1035]-[.C1035])/[.C1035]" office:value-type="percentage" office:value="0">
            <text:p>0,00%</text:p>
          </table:table-cell>
          <table:table-cell table:style-name="ce57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Radost čitanja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1036]-[.C1036])" office:value-type="float" office:value="5639.45">
            <text:p>5.639,45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5639.45">
            <text:p>5.639,45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037]-[.C1037])" office:value-type="float" office:value="5639.45">
            <text:p>5.639,45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5639.45">
            <text:p>5.639,45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38]-[.C1038])" office:value-type="float" office:value="5639.45">
            <text:p>5.639,45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639.45">
            <text:p>5.639,45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39]-[.C1039])" office:value-type="float" office:value="4903.87">
            <text:p>4.903,87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4903.87">
            <text:p>4.903,87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40]-[.C1040])" office:value-type="float" office:value="4903.87">
            <text:p>4.903,87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4903.87">
            <text:p>4.903,87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41]-[.C1041])" office:value-type="float" office:value="735.58">
            <text:p>735,58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735.58">
            <text:p>735,58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42]-[.C1042])" office:value-type="float" office:value="735.58">
            <text:p>735,58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735.58">
            <text:p>735,58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1 POU Dr. ANTE STARČEVIĆ Gospić</text:p>
          </table:table-cell>
          <table:table-cell table:style-name="ce40"/>
          <table:table-cell table:style-name="ce75" office:value-type="float" office:value="2777675">
            <text:p>2.777.675,00</text:p>
          </table:table-cell>
          <table:table-cell table:style-name="ce75" table:formula="of:=SUM([.F1043]-[.C1043])" office:value-type="float" office:value="-229158">
            <text:p>-229.158,00</text:p>
          </table:table-cell>
          <table:table-cell table:style-name="ce113" table:formula="of:=([.F1043]-[.C1043])/[.C1043]" office:value-type="percentage" office:value="-0.0824999324975024">
            <text:p>-8,25%</text:p>
          </table:table-cell>
          <table:table-cell table:style-name="ce75" office:value-type="float" office:value="2548517">
            <text:p>2.548.517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0 Redovna djelatnost ustanova u kulturi</text:p>
          </table:table-cell>
          <table:table-cell table:style-name="ce25"/>
          <table:table-cell table:style-name="ce62" office:value-type="float" office:value="2777675">
            <text:p>2.777.675,00</text:p>
          </table:table-cell>
          <table:table-cell table:style-name="ce62" table:formula="of:=SUM([.F1044]-[.C1044])" office:value-type="float" office:value="-229158">
            <text:p>-229.158,00</text:p>
          </table:table-cell>
          <table:table-cell table:style-name="ce100" table:formula="of:=([.F1044]-[.C1044])/[.C1044]" office:value-type="percentage" office:value="-0.0824999324975024">
            <text:p>-8,25%</text:p>
          </table:table-cell>
          <table:table-cell table:style-name="ce62" office:value-type="float" office:value="2548517">
            <text:p>2.548.517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a djelatnost POU</text:p>
          </table:table-cell>
          <table:table-cell table:style-name="ce26"/>
          <table:table-cell table:style-name="ce63" office:value-type="float" office:value="1714147">
            <text:p>1.714.147,00</text:p>
          </table:table-cell>
          <table:table-cell table:style-name="ce63" table:formula="of:=SUM([.F1045]-[.C1045])" office:value-type="float" office:value="105650">
            <text:p>105.650,00</text:p>
          </table:table-cell>
          <table:table-cell table:style-name="ce103" table:formula="of:=([.F1045]-[.C1045])/[.C1045]" office:value-type="percentage" office:value="0.0616341538969528">
            <text:p>6,16%</text:p>
          </table:table-cell>
          <table:table-cell table:style-name="ce63" office:value-type="float" office:value="1819797">
            <text:p>1.819.797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624147">
            <text:p>1.624.147,00</text:p>
          </table:table-cell>
          <table:table-cell table:style-name="ce64" table:formula="of:=SUM([.F1046]-[.C1046])" office:value-type="float" office:value="6150">
            <text:p>6.150,00</text:p>
          </table:table-cell>
          <table:table-cell table:style-name="ce101" table:formula="of:=([.F1046]-[.C1046])/[.C1046]" office:value-type="percentage" office:value="0.0037866030599447">
            <text:p>0,38%</text:p>
          </table:table-cell>
          <table:table-cell table:style-name="ce64" office:value-type="float" office:value="1630297">
            <text:p>1.630.29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24147">
            <text:p>1.624.147,00</text:p>
          </table:table-cell>
          <table:table-cell table:style-name="ce52" table:formula="of:=SUM([.F1047]-[.C1047])" office:value-type="float" office:value="6150">
            <text:p>6.150,00</text:p>
          </table:table-cell>
          <table:table-cell table:style-name="ce104" table:formula="of:=([.F1047]-[.C1047])/[.C1047]" office:value-type="percentage" office:value="0.0037866030599447">
            <text:p>0,38%</text:p>
          </table:table-cell>
          <table:table-cell table:style-name="ce52" office:value-type="float" office:value="1630297">
            <text:p>1.630.29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316800">
            <text:p>1.316.800,00</text:p>
          </table:table-cell>
          <table:table-cell table:style-name="ce52" table:formula="of:=SUM([.F1048]-[.C1048])" office:value-type="float" office:value="-3850">
            <text:p>-3.850,00</text:p>
          </table:table-cell>
          <table:table-cell table:style-name="ce104" table:formula="of:=([.F1048]-[.C1048])/[.C1048]" office:value-type="percentage" office:value="-0.00292375455650061">
            <text:p>-0,29%</text:p>
          </table:table-cell>
          <table:table-cell table:style-name="ce52" office:value-type="float" office:value="1312950">
            <text:p>1.312.9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094600">
            <text:p>1.094.600,00</text:p>
          </table:table-cell>
          <table:table-cell table:style-name="ce57" table:formula="of:=SUM([.F1049]-[.C1049])" office:value-type="float" office:value="-23700">
            <text:p>-23.700,00</text:p>
          </table:table-cell>
          <table:table-cell table:style-name="ce105" table:formula="of:=([.F1049]-[.C1049])/[.C1049]" office:value-type="percentage" office:value="-0.0216517449296547">
            <text:p>-2,17%</text:p>
          </table:table-cell>
          <table:table-cell table:style-name="ce57" office:value-type="float" office:value="1070900">
            <text:p>1.070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41600">
            <text:p>41.600,00</text:p>
          </table:table-cell>
          <table:table-cell table:style-name="ce57" table:formula="of:=SUM([.F1050]-[.C1050])" office:value-type="float" office:value="24850">
            <text:p>24.850,00</text:p>
          </table:table-cell>
          <table:table-cell table:style-name="ce105" table:formula="of:=([.F1050]-[.C1050])/[.C1050]" office:value-type="percentage" office:value="0.597355769230769">
            <text:p>59,74%</text:p>
          </table:table-cell>
          <table:table-cell table:style-name="ce57" office:value-type="float" office:value="66450">
            <text:p>66.4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80600">
            <text:p>180.600,00</text:p>
          </table:table-cell>
          <table:table-cell table:style-name="ce57" table:formula="of:=SUM([.F1051]-[.C1051])" office:value-type="float" office:value="-5000">
            <text:p>-5.000,00</text:p>
          </table:table-cell>
          <table:table-cell table:style-name="ce105" table:formula="of:=([.F1051]-[.C1051])/[.C1051]" office:value-type="percentage" office:value="-0.0276854928017719">
            <text:p>-2,77%</text:p>
          </table:table-cell>
          <table:table-cell table:style-name="ce57" office:value-type="float" office:value="175600">
            <text:p>175.6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7347">
            <text:p>307.347,00</text:p>
          </table:table-cell>
          <table:table-cell table:style-name="ce52" table:formula="of:=SUM([.F1052]-[.C1052])" office:value-type="float" office:value="10000">
            <text:p>10.000,00</text:p>
          </table:table-cell>
          <table:table-cell table:style-name="ce104" table:formula="of:=([.F1052]-[.C1052])/[.C1052]" office:value-type="percentage" office:value="0.032536514102952">
            <text:p>3,25%</text:p>
          </table:table-cell>
          <table:table-cell table:style-name="ce52" office:value-type="float" office:value="317347">
            <text:p>317.34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1053]-[.C1053])" office:value-type="float" office:value="6500">
            <text:p>6.500,00</text:p>
          </table:table-cell>
          <table:table-cell table:style-name="ce105" table:formula="of:=([.F1053]-[.C1053])/[.C1053]" office:value-type="percentage" office:value="0.108333333333333">
            <text:p>10,83%</text:p>
          </table:table-cell>
          <table:table-cell table:style-name="ce57" office:value-type="float" office:value="66500">
            <text:p>6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61947">
            <text:p>161.947,00</text:p>
          </table:table-cell>
          <table:table-cell table:style-name="ce57" table:formula="of:=SUM([.F1054]-[.C1054])" office:value-type="float" office:value="7500">
            <text:p>7.500,00</text:p>
          </table:table-cell>
          <table:table-cell table:style-name="ce105" table:formula="of:=([.F1054]-[.C1054])/[.C1054]" office:value-type="percentage" office:value="0.0463114475723539">
            <text:p>4,63%</text:p>
          </table:table-cell>
          <table:table-cell table:style-name="ce57" office:value-type="float" office:value="169447">
            <text:p>169.44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8000">
            <text:p>68.000,00</text:p>
          </table:table-cell>
          <table:table-cell table:style-name="ce57" table:formula="of:=SUM([.F1055]-[.C1055])" office:value-type="float" office:value="-4000">
            <text:p>-4.000,00</text:p>
          </table:table-cell>
          <table:table-cell table:style-name="ce105" table:formula="of:=([.F1055]-[.C1055])/[.C1055]" office:value-type="percentage" office:value="-0.0588235294117647">
            <text:p>-5,88%</text:p>
          </table:table-cell>
          <table:table-cell table:style-name="ce57" office:value-type="float" office:value="64000">
            <text:p>6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7400">
            <text:p>17.400,00</text:p>
          </table:table-cell>
          <table:table-cell table:style-name="ce57" table:formula="of:=SUM([.F1056]-[.C1056])" office:value-type="float" office:value="0">
            <text:p>0,00</text:p>
          </table:table-cell>
          <table:table-cell table:style-name="ce105" table:formula="of:=([.F1056]-[.C1056])/[.C1056]" office:value-type="percentage" office:value="0">
            <text:p>0,00%</text:p>
          </table:table-cell>
          <table:table-cell table:style-name="ce57" office:value-type="float" office:value="17400">
            <text:p>17.4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84500">
            <text:p>84.500,00</text:p>
          </table:table-cell>
          <table:table-cell table:style-name="ce64" table:formula="of:=SUM([.F1057]-[.C1057])" office:value-type="float" office:value="1500">
            <text:p>1.500,00</text:p>
          </table:table-cell>
          <table:table-cell table:style-name="ce101" table:formula="of:=([.F1057]-[.C1057])/[.C1057]" office:value-type="percentage" office:value="0.0177514792899408">
            <text:p>1,78%</text:p>
          </table:table-cell>
          <table:table-cell table:style-name="ce64" office:value-type="float" office:value="86000">
            <text:p>8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4500">
            <text:p>84.500,00</text:p>
          </table:table-cell>
          <table:table-cell table:style-name="ce52" table:formula="of:=SUM([.F1058]-[.C1058])" office:value-type="float" office:value="1500">
            <text:p>1.500,00</text:p>
          </table:table-cell>
          <table:table-cell table:style-name="ce104" table:formula="of:=([.F1058]-[.C1058])/[.C1058]" office:value-type="percentage" office:value="0.0177514792899408">
            <text:p>1,78%</text:p>
          </table:table-cell>
          <table:table-cell table:style-name="ce52" office:value-type="float" office:value="86000">
            <text:p>8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4500">
            <text:p>84.500,00</text:p>
          </table:table-cell>
          <table:table-cell table:style-name="ce52" table:formula="of:=SUM([.F1059]-[.C1059])" office:value-type="float" office:value="1500">
            <text:p>1.500,00</text:p>
          </table:table-cell>
          <table:table-cell table:style-name="ce104" table:formula="of:=([.F1059]-[.C1059])/[.C1059]" office:value-type="percentage" office:value="0.0177514792899408">
            <text:p>1,78%</text:p>
          </table:table-cell>
          <table:table-cell table:style-name="ce52" office:value-type="float" office:value="86000">
            <text:p>8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3800">
            <text:p>53.800,00</text:p>
          </table:table-cell>
          <table:table-cell table:style-name="ce57" table:formula="of:=SUM([.F1060]-[.C1060])" office:value-type="float" office:value="1500">
            <text:p>1.500,00</text:p>
          </table:table-cell>
          <table:table-cell table:style-name="ce105" table:formula="of:=([.F1060]-[.C1060])/[.C1060]" office:value-type="percentage" office:value="0.0278810408921933">
            <text:p>2,79%</text:p>
          </table:table-cell>
          <table:table-cell table:style-name="ce57" office:value-type="float" office:value="55300">
            <text:p>55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0700">
            <text:p>30.700,00</text:p>
          </table:table-cell>
          <table:table-cell table:style-name="ce57" table:formula="of:=SUM([.F1061]-[.C1061])" office:value-type="float" office:value="0">
            <text:p>0,00</text:p>
          </table:table-cell>
          <table:table-cell table:style-name="ce105" table:formula="of:=([.F1061]-[.C1061])/[.C1061]" office:value-type="percentage" office:value="0">
            <text:p>0,00%</text:p>
          </table:table-cell>
          <table:table-cell table:style-name="ce57" office:value-type="float" office:value="30700">
            <text:p>30.7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5500">
            <text:p>5.500,00</text:p>
          </table:table-cell>
          <table:table-cell table:style-name="ce64" table:formula="of:=SUM([.F1062]-[.C1062])" office:value-type="float" office:value="21000">
            <text:p>21.000,00</text:p>
          </table:table-cell>
          <table:table-cell table:style-name="ce101" table:formula="of:=([.F1062]-[.C1062])/[.C1062]" office:value-type="percentage" office:value="3.81818181818182">
            <text:p>381,82%</text:p>
          </table:table-cell>
          <table:table-cell table:style-name="ce64" office:value-type="float" office:value="26500">
            <text:p>2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500">
            <text:p>5.500,00</text:p>
          </table:table-cell>
          <table:table-cell table:style-name="ce52" table:formula="of:=SUM([.F1063]-[.C1063])" office:value-type="float" office:value="21000">
            <text:p>21.000,00</text:p>
          </table:table-cell>
          <table:table-cell table:style-name="ce104" table:formula="of:=([.F1063]-[.C1063])/[.C1063]" office:value-type="percentage" office:value="3.81818181818182">
            <text:p>381,82%</text:p>
          </table:table-cell>
          <table:table-cell table:style-name="ce52" office:value-type="float" office:value="26500">
            <text:p>2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64]-[.C1064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65]-[.C1065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66]-[.C1066])" office:value-type="float" office:value="21000">
            <text:p>21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1000">
            <text:p>2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67]-[.C1067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68]-[.C1068])" office:value-type="float" office:value="21000">
            <text:p>21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1000">
            <text:p>2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5500">
            <text:p>5.500,00</text:p>
          </table:table-cell>
          <table:table-cell table:style-name="ce52" table:formula="of:=SUM([.F1069]-[.C1069])" office:value-type="float" office:value="0">
            <text:p>0,00</text:p>
          </table:table-cell>
          <table:table-cell table:style-name="ce104" table:formula="of:=([.F1069]-[.C1069])/[.C1069]" office:value-type="percentage" office:value="0">
            <text:p>0,00%</text:p>
          </table:table-cell>
          <table:table-cell table:style-name="ce52" office:value-type="float" office:value="5500">
            <text:p>5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5500">
            <text:p>5.500,00</text:p>
          </table:table-cell>
          <table:table-cell table:style-name="ce57" table:formula="of:=SUM([.F1070]-[.C1070])" office:value-type="float" office:value="0">
            <text:p>0,00</text:p>
          </table:table-cell>
          <table:table-cell table:style-name="ce105" table:formula="of:=([.F1070]-[.C1070])/[.C1070]" office:value-type="percentage" office:value="0">
            <text:p>0,00%</text:p>
          </table:table-cell>
          <table:table-cell table:style-name="ce57" office:value-type="float" office:value="5500">
            <text:p>5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71]-[.C1071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72]-[.C1072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73]-[.C1073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0. Prijenos sredstava EU - PK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074]-[.C1074])" office:value-type="float" office:value="77000">
            <text:p>77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77000">
            <text:p>7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75]-[.C1075])" office:value-type="float" office:value="77000">
            <text:p>77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77000">
            <text:p>7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76]-[.C1076])" office:value-type="float" office:value="74400">
            <text:p>74.4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74400">
            <text:p>74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77]-[.C1077])" office:value-type="float" office:value="64500">
            <text:p>64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64500">
            <text:p>6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78]-[.C1078])" office:value-type="float" office:value="9900">
            <text:p>9.9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9900">
            <text:p>9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079]-[.C1079])" office:value-type="float" office:value="2600">
            <text:p>2.6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600">
            <text:p>2.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080]-[.C1080])" office:value-type="float" office:value="2600">
            <text:p>2.6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600">
            <text:p>2.6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Gradska limena glazba</text:p>
          </table:table-cell>
          <table:table-cell table:style-name="ce26"/>
          <table:table-cell table:style-name="ce63" office:value-type="float" office:value="48000">
            <text:p>48.000,00</text:p>
          </table:table-cell>
          <table:table-cell table:style-name="ce63" table:formula="of:=SUM([.F1081]-[.C1081])" office:value-type="float" office:value="-7030">
            <text:p>-7.030,00</text:p>
          </table:table-cell>
          <table:table-cell table:style-name="ce103" table:formula="of:=([.F1081]-[.C1081])/[.C1081]" office:value-type="percentage" office:value="-0.146458333333333">
            <text:p>-14,65%</text:p>
          </table:table-cell>
          <table:table-cell table:style-name="ce63" office:value-type="float" office:value="40970">
            <text:p>40.97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9000">
            <text:p>9.000,00</text:p>
          </table:table-cell>
          <table:table-cell table:style-name="ce64" table:formula="of:=SUM([.F1082]-[.C1082])" office:value-type="float" office:value="-9000">
            <text:p>-9.000,00</text:p>
          </table:table-cell>
          <table:table-cell table:style-name="ce101" table:formula="of:=([.F1082]-[.C1082])/[.C1082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000">
            <text:p>9.000,00</text:p>
          </table:table-cell>
          <table:table-cell table:style-name="ce52" table:formula="of:=SUM([.F1083]-[.C1083])" office:value-type="float" office:value="-9000">
            <text:p>-9.000,00</text:p>
          </table:table-cell>
          <table:table-cell table:style-name="ce104" table:formula="of:=([.F1083]-[.C1083])/[.C108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000">
            <text:p>9.000,00</text:p>
          </table:table-cell>
          <table:table-cell table:style-name="ce52" table:formula="of:=SUM([.F1084]-[.C1084])" office:value-type="float" office:value="-9000">
            <text:p>-9.000,00</text:p>
          </table:table-cell>
          <table:table-cell table:style-name="ce104" table:formula="of:=([.F1084]-[.C1084])/[.C108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085]-[.C1085])" office:value-type="float" office:value="-4000">
            <text:p>-4.000,00</text:p>
          </table:table-cell>
          <table:table-cell table:style-name="ce105" table:formula="of:=([.F1085]-[.C1085])/[.C108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086]-[.C1086])" office:value-type="float" office:value="-5000">
            <text:p>-5.000,00</text:p>
          </table:table-cell>
          <table:table-cell table:style-name="ce105" table:formula="of:=([.F1086]-[.C1086])/[.C108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1087]-[.C1087])" office:value-type="float" office:value="0">
            <text:p>0,00</text:p>
          </table:table-cell>
          <table:table-cell table:style-name="ce101" table:formula="of:=([.F1087]-[.C1087])/[.C1087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088]-[.C1088])" office:value-type="float" office:value="0">
            <text:p>0,00</text:p>
          </table:table-cell>
          <table:table-cell table:style-name="ce104" table:formula="of:=([.F1088]-[.C1088])/[.C1088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089]-[.C1089])" office:value-type="float" office:value="0">
            <text:p>0,00</text:p>
          </table:table-cell>
          <table:table-cell table:style-name="ce104" table:formula="of:=([.F1089]-[.C1089])/[.C108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1090]-[.C1090])" office:value-type="float" office:value="0">
            <text:p>0,00</text:p>
          </table:table-cell>
          <table:table-cell table:style-name="ce105" table:formula="of:=([.F1090]-[.C1090])/[.C1090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4000">
            <text:p>4.000,00</text:p>
          </table:table-cell>
          <table:table-cell table:style-name="ce64" table:formula="of:=SUM([.F1091]-[.C1091])" office:value-type="float" office:value="0">
            <text:p>0,00</text:p>
          </table:table-cell>
          <table:table-cell table:style-name="ce101" table:formula="of:=([.F1091]-[.C1091])/[.C1091]" office:value-type="percentage" office:value="0">
            <text:p>0,00%</text:p>
          </table:table-cell>
          <table:table-cell table:style-name="ce64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092]-[.C1092])" office:value-type="float" office:value="0">
            <text:p>0,00</text:p>
          </table:table-cell>
          <table:table-cell table:style-name="ce104" table:formula="of:=([.F1092]-[.C1092])/[.C1092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093]-[.C1093])" office:value-type="float" office:value="0">
            <text:p>0,00</text:p>
          </table:table-cell>
          <table:table-cell table:style-name="ce104" table:formula="of:=([.F1093]-[.C1093])/[.C1093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094]-[.C1094])" office:value-type="float" office:value="0">
            <text:p>0,00</text:p>
          </table:table-cell>
          <table:table-cell table:style-name="ce105" table:formula="of:=([.F1094]-[.C1094])/[.C1094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095]-[.C1095])" office:value-type="float" office:value="1970">
            <text:p>1.970,00</text:p>
          </table:table-cell>
          <table:table-cell table:style-name="ce101" table:formula="of:=([.F1095]-[.C1095])/[.C1095]" office:value-type="percentage" office:value="0.131333333333333">
            <text:p>13,13%</text:p>
          </table:table-cell>
          <table:table-cell table:style-name="ce64" office:value-type="float" office:value="16970">
            <text:p>16.97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096]-[.C1096])" office:value-type="float" office:value="1970">
            <text:p>1.970,00</text:p>
          </table:table-cell>
          <table:table-cell table:style-name="ce104" table:formula="of:=([.F1096]-[.C1096])/[.C1096]" office:value-type="percentage" office:value="0.131333333333333">
            <text:p>13,13%</text:p>
          </table:table-cell>
          <table:table-cell table:style-name="ce52" office:value-type="float" office:value="16970">
            <text:p>16.97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097]-[.C1097])" office:value-type="float" office:value="1970">
            <text:p>1.970,00</text:p>
          </table:table-cell>
          <table:table-cell table:style-name="ce104" table:formula="of:=([.F1097]-[.C1097])/[.C1097]" office:value-type="percentage" office:value="0.131333333333333">
            <text:p>13,13%</text:p>
          </table:table-cell>
          <table:table-cell table:style-name="ce52" office:value-type="float" office:value="16970">
            <text:p>16.97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1098]-[.C1098])" office:value-type="float" office:value="1970">
            <text:p>1.970,00</text:p>
          </table:table-cell>
          <table:table-cell table:style-name="ce105" table:formula="of:=([.F1098]-[.C1098])/[.C1098]" office:value-type="percentage" office:value="0.131333333333333">
            <text:p>13,13%</text:p>
          </table:table-cell>
          <table:table-cell table:style-name="ce57" office:value-type="float" office:value="16970">
            <text:p>16.97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Folklorni ansambl</text:p>
          </table:table-cell>
          <table:table-cell table:style-name="ce26"/>
          <table:table-cell table:style-name="ce63" office:value-type="float" office:value="25500">
            <text:p>25.500,00</text:p>
          </table:table-cell>
          <table:table-cell table:style-name="ce63" table:formula="of:=SUM([.F1099]-[.C1099])" office:value-type="float" office:value="-15000">
            <text:p>-15.000,00</text:p>
          </table:table-cell>
          <table:table-cell table:style-name="ce103" table:formula="of:=([.F1099]-[.C1099])/[.C1099]" office:value-type="percentage" office:value="-0.588235294117647">
            <text:p>-58,82%</text:p>
          </table:table-cell>
          <table:table-cell table:style-name="ce63"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5500">
            <text:p>25.500,00</text:p>
          </table:table-cell>
          <table:table-cell table:style-name="ce64" table:formula="of:=SUM([.F1100]-[.C1100])" office:value-type="float" office:value="-15000">
            <text:p>-15.000,00</text:p>
          </table:table-cell>
          <table:table-cell table:style-name="ce101" table:formula="of:=([.F1100]-[.C1100])/[.C1100]" office:value-type="percentage" office:value="-0.588235294117647">
            <text:p>-58,82%</text:p>
          </table:table-cell>
          <table:table-cell table:style-name="ce64"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5500">
            <text:p>25.500,00</text:p>
          </table:table-cell>
          <table:table-cell table:style-name="ce52" table:formula="of:=SUM([.F1101]-[.C1101])" office:value-type="float" office:value="-15000">
            <text:p>-15.000,00</text:p>
          </table:table-cell>
          <table:table-cell table:style-name="ce104" table:formula="of:=([.F1101]-[.C1101])/[.C1101]" office:value-type="percentage" office:value="-0.588235294117647">
            <text:p>-58,82%</text:p>
          </table:table-cell>
          <table:table-cell table:style-name="ce52"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5500">
            <text:p>25.500,00</text:p>
          </table:table-cell>
          <table:table-cell table:style-name="ce52" table:formula="of:=SUM([.F1102]-[.C1102])" office:value-type="float" office:value="-15000">
            <text:p>-15.000,00</text:p>
          </table:table-cell>
          <table:table-cell table:style-name="ce104" table:formula="of:=([.F1102]-[.C1102])/[.C1102]" office:value-type="percentage" office:value="-0.588235294117647">
            <text:p>-58,82%</text:p>
          </table:table-cell>
          <table:table-cell table:style-name="ce52"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103]-[.C1103])" office:value-type="float" office:value="-5000">
            <text:p>-5.000,00</text:p>
          </table:table-cell>
          <table:table-cell table:style-name="ce105" table:formula="of:=([.F1103]-[.C1103])/[.C110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0500">
            <text:p>20.500,00</text:p>
          </table:table-cell>
          <table:table-cell table:style-name="ce57" table:formula="of:=SUM([.F1104]-[.C1104])" office:value-type="float" office:value="-10000">
            <text:p>-10.000,00</text:p>
          </table:table-cell>
          <table:table-cell table:style-name="ce105" table:formula="of:=([.F1104]-[.C1104])/[.C1104]" office:value-type="percentage" office:value="-0.487804878048781">
            <text:p>-48,78%</text:p>
          </table:table-cell>
          <table:table-cell table:style-name="ce57"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Tamburaški sastav</text:p>
          </table:table-cell>
          <table:table-cell table:style-name="ce26"/>
          <table:table-cell table:style-name="ce63" office:value-type="float" office:value="7000">
            <text:p>7.000,00</text:p>
          </table:table-cell>
          <table:table-cell table:style-name="ce63" table:formula="of:=SUM([.F1105]-[.C1105])" office:value-type="float" office:value="0">
            <text:p>0,00</text:p>
          </table:table-cell>
          <table:table-cell table:style-name="ce103" table:formula="of:=([.F1105]-[.C1105])/[.C1105]" office:value-type="percentage" office:value="0">
            <text:p>0,00%</text:p>
          </table:table-cell>
          <table:table-cell table:style-name="ce63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5000">
            <text:p>5.000,00</text:p>
          </table:table-cell>
          <table:table-cell table:style-name="ce64" table:formula="of:=SUM([.F1106]-[.C1106])" office:value-type="float" office:value="0">
            <text:p>0,00</text:p>
          </table:table-cell>
          <table:table-cell table:style-name="ce101" table:formula="of:=([.F1106]-[.C1106])/[.C1106]" office:value-type="percentage" office:value="0">
            <text:p>0,00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107]-[.C1107])" office:value-type="float" office:value="0">
            <text:p>0,00</text:p>
          </table:table-cell>
          <table:table-cell table:style-name="ce104" table:formula="of:=([.F1107]-[.C1107])/[.C1107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108]-[.C1108])" office:value-type="float" office:value="0">
            <text:p>0,00</text:p>
          </table:table-cell>
          <table:table-cell table:style-name="ce104" table:formula="of:=([.F1108]-[.C1108])/[.C1108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109]-[.C1109])" office:value-type="float" office:value="0">
            <text:p>0,00</text:p>
          </table:table-cell>
          <table:table-cell table:style-name="ce105" table:formula="of:=([.F1109]-[.C1109])/[.C1109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2000">
            <text:p>2.000,00</text:p>
          </table:table-cell>
          <table:table-cell table:style-name="ce64" table:formula="of:=SUM([.F1110]-[.C1110])" office:value-type="float" office:value="0">
            <text:p>0,00</text:p>
          </table:table-cell>
          <table:table-cell table:style-name="ce101" table:formula="of:=([.F1110]-[.C1110])/[.C1110]" office:value-type="percentage" office:value="0">
            <text:p>0,00%</text:p>
          </table:table-cell>
          <table:table-cell table:style-name="ce64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1111]-[.C1111])" office:value-type="float" office:value="0">
            <text:p>0,00</text:p>
          </table:table-cell>
          <table:table-cell table:style-name="ce104" table:formula="of:=([.F1111]-[.C1111])/[.C1111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1112]-[.C1112])" office:value-type="float" office:value="0">
            <text:p>0,00</text:p>
          </table:table-cell>
          <table:table-cell table:style-name="ce104" table:formula="of:=([.F1112]-[.C1112])/[.C1112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113]-[.C1113])" office:value-type="float" office:value="0">
            <text:p>0,00</text:p>
          </table:table-cell>
          <table:table-cell table:style-name="ce105" table:formula="of:=([.F1113]-[.C1113])/[.C1113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114]-[.C1114])" office:value-type="float" office:value="0">
            <text:p>0,00</text:p>
          </table:table-cell>
          <table:table-cell table:style-name="ce105" table:formula="of:=([.F1114]-[.C1114])/[.C1114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5 Plesna škola, ritmika i mažoretkinje</text:p>
          </table:table-cell>
          <table:table-cell table:style-name="ce26"/>
          <table:table-cell table:style-name="ce63" office:value-type="float" office:value="28500">
            <text:p>28.500,00</text:p>
          </table:table-cell>
          <table:table-cell table:style-name="ce63" table:formula="of:=SUM([.F1115]-[.C1115])" office:value-type="float" office:value="-21400">
            <text:p>-21.400,00</text:p>
          </table:table-cell>
          <table:table-cell table:style-name="ce103" table:formula="of:=([.F1115]-[.C1115])/[.C1115]" office:value-type="percentage" office:value="-0.750877192982456">
            <text:p>-75,09%</text:p>
          </table:table-cell>
          <table:table-cell table:style-name="ce63" office:value-type="float" office:value="7100">
            <text:p>7.1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8500">
            <text:p>28.500,00</text:p>
          </table:table-cell>
          <table:table-cell table:style-name="ce64" table:formula="of:=SUM([.F1116]-[.C1116])" office:value-type="float" office:value="-21400">
            <text:p>-21.400,00</text:p>
          </table:table-cell>
          <table:table-cell table:style-name="ce101" table:formula="of:=([.F1116]-[.C1116])/[.C1116]" office:value-type="percentage" office:value="-0.750877192982456">
            <text:p>-75,09%</text:p>
          </table:table-cell>
          <table:table-cell table:style-name="ce64" office:value-type="float" office:value="7100">
            <text:p>7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8500">
            <text:p>28.500,00</text:p>
          </table:table-cell>
          <table:table-cell table:style-name="ce52" table:formula="of:=SUM([.F1117]-[.C1117])" office:value-type="float" office:value="-21400">
            <text:p>-21.400,00</text:p>
          </table:table-cell>
          <table:table-cell table:style-name="ce104" table:formula="of:=([.F1117]-[.C1117])/[.C1117]" office:value-type="percentage" office:value="-0.750877192982456">
            <text:p>-75,09%</text:p>
          </table:table-cell>
          <table:table-cell table:style-name="ce52" office:value-type="float" office:value="7100">
            <text:p>7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8500">
            <text:p>28.500,00</text:p>
          </table:table-cell>
          <table:table-cell table:style-name="ce52" table:formula="of:=SUM([.F1118]-[.C1118])" office:value-type="float" office:value="-21400">
            <text:p>-21.400,00</text:p>
          </table:table-cell>
          <table:table-cell table:style-name="ce104" table:formula="of:=([.F1118]-[.C1118])/[.C1118]" office:value-type="percentage" office:value="-0.750877192982456">
            <text:p>-75,09%</text:p>
          </table:table-cell>
          <table:table-cell table:style-name="ce52" office:value-type="float" office:value="7100">
            <text:p>7.1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5000">
            <text:p>25.000,00</text:p>
          </table:table-cell>
          <table:table-cell table:style-name="ce57" table:formula="of:=SUM([.F1119]-[.C1119])" office:value-type="float" office:value="-20000">
            <text:p>-20.000,00</text:p>
          </table:table-cell>
          <table:table-cell table:style-name="ce105" table:formula="of:=([.F1119]-[.C1119])/[.C1119]" office:value-type="percentage" office:value="-0.8">
            <text:p>-8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1120]-[.C1120])" office:value-type="float" office:value="-1400">
            <text:p>-1.400,00</text:p>
          </table:table-cell>
          <table:table-cell table:style-name="ce105" table:formula="of:=([.F1120]-[.C1120])/[.C1120]" office:value-type="percentage" office:value="-0.4">
            <text:p>-40,00%</text:p>
          </table:table-cell>
          <table:table-cell table:style-name="ce57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6 Organizacija kulturnih programa</text:p>
          </table:table-cell>
          <table:table-cell table:style-name="ce26"/>
          <table:table-cell table:style-name="ce63" office:value-type="float" office:value="154603">
            <text:p>154.603,00</text:p>
          </table:table-cell>
          <table:table-cell table:style-name="ce63" table:formula="of:=SUM([.F1121]-[.C1121])" office:value-type="float" office:value="25697">
            <text:p>25.697,00</text:p>
          </table:table-cell>
          <table:table-cell table:style-name="ce103" table:formula="of:=([.F1121]-[.C1121])/[.C1121]" office:value-type="percentage" office:value="0.166212816051435">
            <text:p>16,62%</text:p>
          </table:table-cell>
          <table:table-cell table:style-name="ce63" office:value-type="float" office:value="180300">
            <text:p>180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603">
            <text:p>100.603,00</text:p>
          </table:table-cell>
          <table:table-cell table:style-name="ce64" table:formula="of:=SUM([.F1122]-[.C1122])" office:value-type="float" office:value="12597">
            <text:p>12.597,00</text:p>
          </table:table-cell>
          <table:table-cell table:style-name="ce101" table:formula="of:=([.F1122]-[.C1122])/[.C1122]" office:value-type="percentage" office:value="0.125214953828415">
            <text:p>12,52%</text:p>
          </table:table-cell>
          <table:table-cell table:style-name="ce64" office:value-type="float" office:value="113200">
            <text:p>113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603">
            <text:p>100.603,00</text:p>
          </table:table-cell>
          <table:table-cell table:style-name="ce52" table:formula="of:=SUM([.F1123]-[.C1123])" office:value-type="float" office:value="12597">
            <text:p>12.597,00</text:p>
          </table:table-cell>
          <table:table-cell table:style-name="ce104" table:formula="of:=([.F1123]-[.C1123])/[.C1123]" office:value-type="percentage" office:value="0.125214953828415">
            <text:p>12,52%</text:p>
          </table:table-cell>
          <table:table-cell table:style-name="ce52" office:value-type="float" office:value="113200">
            <text:p>113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603">
            <text:p>100.603,00</text:p>
          </table:table-cell>
          <table:table-cell table:style-name="ce52" table:formula="of:=SUM([.F1124]-[.C1124])" office:value-type="float" office:value="12597">
            <text:p>12.597,00</text:p>
          </table:table-cell>
          <table:table-cell table:style-name="ce104" table:formula="of:=([.F1124]-[.C1124])/[.C1124]" office:value-type="percentage" office:value="0.125214953828415">
            <text:p>12,52%</text:p>
          </table:table-cell>
          <table:table-cell table:style-name="ce52" office:value-type="float" office:value="113200">
            <text:p>113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400">
            <text:p>1.400,00</text:p>
          </table:table-cell>
          <table:table-cell table:style-name="ce57" table:formula="of:=SUM([.F1125]-[.C1125])" office:value-type="float" office:value="0">
            <text:p>0,00</text:p>
          </table:table-cell>
          <table:table-cell table:style-name="ce105" table:formula="of:=([.F1125]-[.C1125])/[.C1125]" office:value-type="percentage" office:value="0">
            <text:p>0,00%</text:p>
          </table:table-cell>
          <table:table-cell table:style-name="ce57" office:value-type="float" office:value="1400">
            <text:p>1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1703">
            <text:p>81.703,00</text:p>
          </table:table-cell>
          <table:table-cell table:style-name="ce57" table:formula="of:=SUM([.F1126]-[.C1126])" office:value-type="float" office:value="22597">
            <text:p>22.597,00</text:p>
          </table:table-cell>
          <table:table-cell table:style-name="ce105" table:formula="of:=([.F1126]-[.C1126])/[.C1126]" office:value-type="percentage" office:value="0.276574911569955">
            <text:p>27,66%</text:p>
          </table:table-cell>
          <table:table-cell table:style-name="ce57" office:value-type="float" office:value="104300">
            <text:p>104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7500">
            <text:p>17.500,00</text:p>
          </table:table-cell>
          <table:table-cell table:style-name="ce57" table:formula="of:=SUM([.F1127]-[.C1127])" office:value-type="float" office:value="-10000">
            <text:p>-10.000,00</text:p>
          </table:table-cell>
          <table:table-cell table:style-name="ce105" table:formula="of:=([.F1127]-[.C1127])/[.C1127]" office:value-type="percentage" office:value="-0.571428571428571">
            <text:p>-57,14%</text:p>
          </table:table-cell>
          <table:table-cell table:style-name="ce57" office:value-type="float" office:value="7500">
            <text:p>7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4000">
            <text:p>4.000,00</text:p>
          </table:table-cell>
          <table:table-cell table:style-name="ce64" table:formula="of:=SUM([.F1128]-[.C1128])" office:value-type="float" office:value="-1900">
            <text:p>-1.900,00</text:p>
          </table:table-cell>
          <table:table-cell table:style-name="ce101" table:formula="of:=([.F1128]-[.C1128])/[.C1128]" office:value-type="percentage" office:value="-0.475">
            <text:p>-47,50%</text:p>
          </table:table-cell>
          <table:table-cell table:style-name="ce64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129]-[.C1129])" office:value-type="float" office:value="-1900">
            <text:p>-1.900,00</text:p>
          </table:table-cell>
          <table:table-cell table:style-name="ce104" table:formula="of:=([.F1129]-[.C1129])/[.C1129]" office:value-type="percentage" office:value="-0.475">
            <text:p>-47,50%</text:p>
          </table:table-cell>
          <table:table-cell table:style-name="ce52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130]-[.C1130])" office:value-type="float" office:value="-1900">
            <text:p>-1.900,00</text:p>
          </table:table-cell>
          <table:table-cell table:style-name="ce104" table:formula="of:=([.F1130]-[.C1130])/[.C1130]" office:value-type="percentage" office:value="-0.475">
            <text:p>-47,50%</text:p>
          </table:table-cell>
          <table:table-cell table:style-name="ce52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131]-[.C1131])" office:value-type="float" office:value="-3000">
            <text:p>-3.000,00</text:p>
          </table:table-cell>
          <table:table-cell table:style-name="ce105" table:formula="of:=([.F1131]-[.C1131])/[.C113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132]-[.C1132])" office:value-type="float" office:value="1100">
            <text:p>1.100,00</text:p>
          </table:table-cell>
          <table:table-cell table:style-name="ce105" table:formula="of:=([.F1132]-[.C1132])/[.C1132]" office:value-type="percentage" office:value="1.1">
            <text:p>110,00%</text:p>
          </table:table-cell>
          <table:table-cell table:style-name="ce57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1133]-[.C1133])" office:value-type="float" office:value="15000">
            <text:p>15.000,00</text:p>
          </table:table-cell>
          <table:table-cell table:style-name="ce101" table:formula="of:=([.F1133]-[.C1133])/[.C1133]" office:value-type="percentage" office:value="0.3">
            <text:p>30,00%</text:p>
          </table:table-cell>
          <table:table-cell table:style-name="ce64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1134]-[.C1134])" office:value-type="float" office:value="15000">
            <text:p>15.000,00</text:p>
          </table:table-cell>
          <table:table-cell table:style-name="ce104" table:formula="of:=([.F1134]-[.C1134])/[.C1134]" office:value-type="percentage" office:value="0.3">
            <text:p>30,00%</text:p>
          </table:table-cell>
          <table:table-cell table:style-name="ce52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1135]-[.C1135])" office:value-type="float" office:value="15000">
            <text:p>15.000,00</text:p>
          </table:table-cell>
          <table:table-cell table:style-name="ce104" table:formula="of:=([.F1135]-[.C1135])/[.C1135]" office:value-type="percentage" office:value="0.3">
            <text:p>30,00%</text:p>
          </table:table-cell>
          <table:table-cell table:style-name="ce52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1136]-[.C1136])" office:value-type="float" office:value="15000">
            <text:p>15.000,00</text:p>
          </table:table-cell>
          <table:table-cell table:style-name="ce105" table:formula="of:=([.F1136]-[.C1136])/[.C1136]" office:value-type="percentage" office:value="0.3">
            <text:p>30,00%</text:p>
          </table:table-cell>
          <table:table-cell table:style-name="ce57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7 Kino Korzo</text:p>
          </table:table-cell>
          <table:table-cell table:style-name="ce26"/>
          <table:table-cell table:style-name="ce63" office:value-type="float" office:value="172400">
            <text:p>172.400,00</text:p>
          </table:table-cell>
          <table:table-cell table:style-name="ce63" table:formula="of:=SUM([.F1137]-[.C1137])" office:value-type="float" office:value="-6300">
            <text:p>-6.300,00</text:p>
          </table:table-cell>
          <table:table-cell table:style-name="ce103" table:formula="of:=([.F1137]-[.C1137])/[.C1137]" office:value-type="percentage" office:value="-0.0365429234338747">
            <text:p>-3,65%</text:p>
          </table:table-cell>
          <table:table-cell table:style-name="ce63" office:value-type="float" office:value="166100">
            <text:p>166.1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8000">
            <text:p>108.000,00</text:p>
          </table:table-cell>
          <table:table-cell table:style-name="ce64" table:formula="of:=SUM([.F1138]-[.C1138])" office:value-type="float" office:value="-5000">
            <text:p>-5.000,00</text:p>
          </table:table-cell>
          <table:table-cell table:style-name="ce101" table:formula="of:=([.F1138]-[.C1138])/[.C1138]" office:value-type="percentage" office:value="-0.0462962962962963">
            <text:p>-4,63%</text:p>
          </table:table-cell>
          <table:table-cell table:style-name="ce64" office:value-type="float" office:value="103000">
            <text:p>10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8000">
            <text:p>108.000,00</text:p>
          </table:table-cell>
          <table:table-cell table:style-name="ce52" table:formula="of:=SUM([.F1139]-[.C1139])" office:value-type="float" office:value="-5000">
            <text:p>-5.000,00</text:p>
          </table:table-cell>
          <table:table-cell table:style-name="ce104" table:formula="of:=([.F1139]-[.C1139])/[.C1139]" office:value-type="percentage" office:value="-0.0462962962962963">
            <text:p>-4,63%</text:p>
          </table:table-cell>
          <table:table-cell table:style-name="ce52" office:value-type="float" office:value="103000">
            <text:p>10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8000">
            <text:p>108.000,00</text:p>
          </table:table-cell>
          <table:table-cell table:style-name="ce52" table:formula="of:=SUM([.F1140]-[.C1140])" office:value-type="float" office:value="-5000">
            <text:p>-5.000,00</text:p>
          </table:table-cell>
          <table:table-cell table:style-name="ce104" table:formula="of:=([.F1140]-[.C1140])/[.C1140]" office:value-type="percentage" office:value="-0.0462962962962963">
            <text:p>-4,63%</text:p>
          </table:table-cell>
          <table:table-cell table:style-name="ce52" office:value-type="float" office:value="103000">
            <text:p>10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90000">
            <text:p>90.000,00</text:p>
          </table:table-cell>
          <table:table-cell table:style-name="ce57" table:formula="of:=SUM([.F1141]-[.C1141])" office:value-type="float" office:value="-5000">
            <text:p>-5.000,00</text:p>
          </table:table-cell>
          <table:table-cell table:style-name="ce105" table:formula="of:=([.F1141]-[.C1141])/[.C1141]" office:value-type="percentage" office:value="-0.0555555555555556">
            <text:p>-5,56%</text:p>
          </table:table-cell>
          <table:table-cell table:style-name="ce57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8000">
            <text:p>18.000,00</text:p>
          </table:table-cell>
          <table:table-cell table:style-name="ce57" table:formula="of:=SUM([.F1142]-[.C1142])" office:value-type="float" office:value="0">
            <text:p>0,00</text:p>
          </table:table-cell>
          <table:table-cell table:style-name="ce105" table:formula="of:=([.F1142]-[.C1142])/[.C1142]" office:value-type="percentage" office:value="0">
            <text:p>0,00%</text:p>
          </table:table-cell>
          <table:table-cell table:style-name="ce57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3400">
            <text:p>3.400,00</text:p>
          </table:table-cell>
          <table:table-cell table:style-name="ce64" table:formula="of:=SUM([.F1143]-[.C1143])" office:value-type="float" office:value="-1300">
            <text:p>-1.300,00</text:p>
          </table:table-cell>
          <table:table-cell table:style-name="ce101" table:formula="of:=([.F1143]-[.C1143])/[.C1143]" office:value-type="percentage" office:value="-0.382352941176471">
            <text:p>-38,24%</text:p>
          </table:table-cell>
          <table:table-cell table:style-name="ce64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400">
            <text:p>3.400,00</text:p>
          </table:table-cell>
          <table:table-cell table:style-name="ce52" table:formula="of:=SUM([.F1144]-[.C1144])" office:value-type="float" office:value="-1300">
            <text:p>-1.300,00</text:p>
          </table:table-cell>
          <table:table-cell table:style-name="ce104" table:formula="of:=([.F1144]-[.C1144])/[.C1144]" office:value-type="percentage" office:value="-0.382352941176471">
            <text:p>-38,24%</text:p>
          </table:table-cell>
          <table:table-cell table:style-name="ce52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400">
            <text:p>3.400,00</text:p>
          </table:table-cell>
          <table:table-cell table:style-name="ce52" table:formula="of:=SUM([.F1145]-[.C1145])" office:value-type="float" office:value="-1300">
            <text:p>-1.300,00</text:p>
          </table:table-cell>
          <table:table-cell table:style-name="ce104" table:formula="of:=([.F1145]-[.C1145])/[.C1145]" office:value-type="percentage" office:value="-0.382352941176471">
            <text:p>-38,24%</text:p>
          </table:table-cell>
          <table:table-cell table:style-name="ce52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400">
            <text:p>3.400,00</text:p>
          </table:table-cell>
          <table:table-cell table:style-name="ce57" table:formula="of:=SUM([.F1146]-[.C1146])" office:value-type="float" office:value="-1300">
            <text:p>-1.300,00</text:p>
          </table:table-cell>
          <table:table-cell table:style-name="ce105" table:formula="of:=([.F1146]-[.C1146])/[.C1146]" office:value-type="percentage" office:value="-0.382352941176471">
            <text:p>-38,24%</text:p>
          </table:table-cell>
          <table:table-cell table:style-name="ce57"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31000">
            <text:p>31.000,00</text:p>
          </table:table-cell>
          <table:table-cell table:style-name="ce64" table:formula="of:=SUM([.F1147]-[.C1147])" office:value-type="float" office:value="0">
            <text:p>0,00</text:p>
          </table:table-cell>
          <table:table-cell table:style-name="ce101" table:formula="of:=([.F1147]-[.C1147])/[.C1147]" office:value-type="percentage" office:value="0">
            <text:p>0,00%</text:p>
          </table:table-cell>
          <table:table-cell table:style-name="ce64" office:value-type="float" office:value="31000">
            <text:p>3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1000">
            <text:p>31.000,00</text:p>
          </table:table-cell>
          <table:table-cell table:style-name="ce52" table:formula="of:=SUM([.F1148]-[.C1148])" office:value-type="float" office:value="0">
            <text:p>0,00</text:p>
          </table:table-cell>
          <table:table-cell table:style-name="ce104" table:formula="of:=([.F1148]-[.C1148])/[.C1148]" office:value-type="percentage" office:value="0">
            <text:p>0,00%</text:p>
          </table:table-cell>
          <table:table-cell table:style-name="ce52" office:value-type="float" office:value="31000">
            <text:p>3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1149]-[.C1149])" office:value-type="float" office:value="0">
            <text:p>0,00</text:p>
          </table:table-cell>
          <table:table-cell table:style-name="ce104" table:formula="of:=([.F1149]-[.C1149])/[.C1149]" office:value-type="percentage" office:value="0">
            <text:p>0,00%</text:p>
          </table:table-cell>
          <table:table-cell table:style-name="ce5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7000">
            <text:p>27.000,00</text:p>
          </table:table-cell>
          <table:table-cell table:style-name="ce57" table:formula="of:=SUM([.F1150]-[.C1150])" office:value-type="float" office:value="0">
            <text:p>0,00</text:p>
          </table:table-cell>
          <table:table-cell table:style-name="ce105" table:formula="of:=([.F1150]-[.C1150])/[.C1150]" office:value-type="percentage" office:value="0">
            <text:p>0,00%</text:p>
          </table:table-cell>
          <table:table-cell table:style-name="ce57" office:value-type="float" office:value="27000">
            <text:p>2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151]-[.C1151])" office:value-type="float" office:value="0">
            <text:p>0,00</text:p>
          </table:table-cell>
          <table:table-cell table:style-name="ce105" table:formula="of:=([.F1151]-[.C1151])/[.C1151]" office:value-type="percentage" office:value="0">
            <text:p>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1000">
            <text:p>1.000,00</text:p>
          </table:table-cell>
          <table:table-cell table:style-name="ce52" table:formula="of:=SUM([.F1152]-[.C1152])" office:value-type="float" office:value="0">
            <text:p>0,00</text:p>
          </table:table-cell>
          <table:table-cell table:style-name="ce104" table:formula="of:=([.F1152]-[.C1152])/[.C1152]" office:value-type="percentage" office:value="0">
            <text:p>0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153]-[.C1153])" office:value-type="float" office:value="0">
            <text:p>0,00</text:p>
          </table:table-cell>
          <table:table-cell table:style-name="ce105" table:formula="of:=([.F1153]-[.C1153])/[.C1153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30000">
            <text:p>30.000,00</text:p>
          </table:table-cell>
          <table:table-cell table:style-name="ce64" table:formula="of:=SUM([.F1154]-[.C1154])" office:value-type="float" office:value="0">
            <text:p>0,00</text:p>
          </table:table-cell>
          <table:table-cell table:style-name="ce101" table:formula="of:=([.F1154]-[.C1154])/[.C1154]" office:value-type="percentage" office:value="0">
            <text:p>0,00%</text:p>
          </table:table-cell>
          <table:table-cell table:style-name="ce64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1155]-[.C1155])" office:value-type="float" office:value="0">
            <text:p>0,00</text:p>
          </table:table-cell>
          <table:table-cell table:style-name="ce104" table:formula="of:=([.F1155]-[.C1155])/[.C1155]" office:value-type="percentage" office:value="0">
            <text:p>0,00%</text:p>
          </table:table-cell>
          <table:table-cell table:style-name="ce5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1156]-[.C1156])" office:value-type="float" office:value="0">
            <text:p>0,00</text:p>
          </table:table-cell>
          <table:table-cell table:style-name="ce104" table:formula="of:=([.F1156]-[.C1156])/[.C1156]" office:value-type="percentage" office:value="0">
            <text:p>0,00%</text:p>
          </table:table-cell>
          <table:table-cell table:style-name="ce5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1157]-[.C1157])" office:value-type="float" office:value="0">
            <text:p>0,00</text:p>
          </table:table-cell>
          <table:table-cell table:style-name="ce105" table:formula="of:=([.F1157]-[.C1157])/[.C1157]" office:value-type="percentage" office:value="0">
            <text:p>0,00%</text:p>
          </table:table-cell>
          <table:table-cell table:style-name="ce57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8 Programi tradicijske kulture</text:p>
          </table:table-cell>
          <table:table-cell table:style-name="ce26"/>
          <table:table-cell table:style-name="ce63" office:value-type="float" office:value="53950">
            <text:p>53.950,00</text:p>
          </table:table-cell>
          <table:table-cell table:style-name="ce63" table:formula="of:=SUM([.F1158]-[.C1158])" office:value-type="float" office:value="5050">
            <text:p>5.050,00</text:p>
          </table:table-cell>
          <table:table-cell table:style-name="ce103" table:formula="of:=([.F1158]-[.C1158])/[.C1158]" office:value-type="percentage" office:value="0.0936051899907322">
            <text:p>9,36%</text:p>
          </table:table-cell>
          <table:table-cell table:style-name="ce63" office:value-type="float" office:value="59000">
            <text:p>59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800">
            <text:p>5.800,00</text:p>
          </table:table-cell>
          <table:table-cell table:style-name="ce64" table:formula="of:=SUM([.F1159]-[.C1159])" office:value-type="float" office:value="-5800">
            <text:p>-5.800,00</text:p>
          </table:table-cell>
          <table:table-cell table:style-name="ce101" table:formula="of:=([.F1159]-[.C1159])/[.C1159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800">
            <text:p>5.800,00</text:p>
          </table:table-cell>
          <table:table-cell table:style-name="ce52" table:formula="of:=SUM([.F1160]-[.C1160])" office:value-type="float" office:value="-5800">
            <text:p>-5.800,00</text:p>
          </table:table-cell>
          <table:table-cell table:style-name="ce104" table:formula="of:=([.F1160]-[.C1160])/[.C116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800">
            <text:p>5.800,00</text:p>
          </table:table-cell>
          <table:table-cell table:style-name="ce52" table:formula="of:=SUM([.F1161]-[.C1161])" office:value-type="float" office:value="-5800">
            <text:p>-5.800,00</text:p>
          </table:table-cell>
          <table:table-cell table:style-name="ce104" table:formula="of:=([.F1161]-[.C1161])/[.C116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3200">
            <text:p>3.200,00</text:p>
          </table:table-cell>
          <table:table-cell table:style-name="ce57" table:formula="of:=SUM([.F1162]-[.C1162])" office:value-type="float" office:value="-3200">
            <text:p>-3.200,00</text:p>
          </table:table-cell>
          <table:table-cell table:style-name="ce105" table:formula="of:=([.F1162]-[.C1162])/[.C116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1163]-[.C1163])" office:value-type="float" office:value="-2000">
            <text:p>-2.000,00</text:p>
          </table:table-cell>
          <table:table-cell table:style-name="ce105" table:formula="of:=([.F1163]-[.C1163])/[.C116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600">
            <text:p>600,00</text:p>
          </table:table-cell>
          <table:table-cell table:style-name="ce57" table:formula="of:=SUM([.F1164]-[.C1164])" office:value-type="float" office:value="-600">
            <text:p>-600,00</text:p>
          </table:table-cell>
          <table:table-cell table:style-name="ce105" table:formula="of:=([.F1164]-[.C1164])/[.C116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6000">
            <text:p>6.000,00</text:p>
          </table:table-cell>
          <table:table-cell table:style-name="ce64" table:formula="of:=SUM([.F1165]-[.C1165])" office:value-type="float" office:value="6000">
            <text:p>6.000,00</text:p>
          </table:table-cell>
          <table:table-cell table:style-name="ce101" table:formula="of:=([.F1165]-[.C1165])/[.C1165]" office:value-type="percentage" office:value="1">
            <text:p>100,00%</text:p>
          </table:table-cell>
          <table:table-cell table:style-name="ce64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1166]-[.C1166])" office:value-type="float" office:value="6000">
            <text:p>6.000,00</text:p>
          </table:table-cell>
          <table:table-cell table:style-name="ce104" table:formula="of:=([.F1166]-[.C1166])/[.C1166]" office:value-type="percentage" office:value="1">
            <text:p>100,00%</text:p>
          </table:table-cell>
          <table:table-cell table:style-name="ce52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1167]-[.C1167])" office:value-type="float" office:value="6000">
            <text:p>6.000,00</text:p>
          </table:table-cell>
          <table:table-cell table:style-name="ce104" table:formula="of:=([.F1167]-[.C1167])/[.C1167]" office:value-type="percentage" office:value="1">
            <text:p>100,00%</text:p>
          </table:table-cell>
          <table:table-cell table:style-name="ce52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000">
            <text:p>6.000,00</text:p>
          </table:table-cell>
          <table:table-cell table:style-name="ce57" table:formula="of:=SUM([.F1168]-[.C1168])" office:value-type="float" office:value="6000">
            <text:p>6.000,00</text:p>
          </table:table-cell>
          <table:table-cell table:style-name="ce105" table:formula="of:=([.F1168]-[.C1168])/[.C1168]" office:value-type="percentage" office:value="1">
            <text:p>100,00%</text:p>
          </table:table-cell>
          <table:table-cell table:style-name="ce57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169]-[.C1169])" office:value-type="float" office:value="0">
            <text:p>0,00</text:p>
          </table:table-cell>
          <table:table-cell table:style-name="ce101" table:formula="of:=([.F1169]-[.C1169])/[.C1169]" office:value-type="percentage" office:value="0">
            <text:p>0,00%</text:p>
          </table:table-cell>
          <table:table-cell table:style-name="ce64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170]-[.C1170])" office:value-type="float" office:value="0">
            <text:p>0,00</text:p>
          </table:table-cell>
          <table:table-cell table:style-name="ce104" table:formula="of:=([.F1170]-[.C1170])/[.C1170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171]-[.C1171])" office:value-type="float" office:value="0">
            <text:p>0,00</text:p>
          </table:table-cell>
          <table:table-cell table:style-name="ce104" table:formula="of:=([.F1171]-[.C1171])/[.C1171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172]-[.C1172])" office:value-type="float" office:value="0">
            <text:p>0,00</text:p>
          </table:table-cell>
          <table:table-cell table:style-name="ce105" table:formula="of:=([.F1172]-[.C1172])/[.C1172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173]-[.C1173])" office:value-type="float" office:value="0">
            <text:p>0,00</text:p>
          </table:table-cell>
          <table:table-cell table:style-name="ce105" table:formula="of:=([.F1173]-[.C1173])/[.C1173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27150">
            <text:p>27.150,00</text:p>
          </table:table-cell>
          <table:table-cell table:style-name="ce64" table:formula="of:=SUM([.F1174]-[.C1174])" office:value-type="float" office:value="4850">
            <text:p>4.850,00</text:p>
          </table:table-cell>
          <table:table-cell table:style-name="ce101" table:formula="of:=([.F1174]-[.C1174])/[.C1174]" office:value-type="percentage" office:value="0.178637200736648">
            <text:p>17,86%</text:p>
          </table:table-cell>
          <table:table-cell table:style-name="ce64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7150">
            <text:p>27.150,00</text:p>
          </table:table-cell>
          <table:table-cell table:style-name="ce52" table:formula="of:=SUM([.F1175]-[.C1175])" office:value-type="float" office:value="4850">
            <text:p>4.850,00</text:p>
          </table:table-cell>
          <table:table-cell table:style-name="ce104" table:formula="of:=([.F1175]-[.C1175])/[.C1175]" office:value-type="percentage" office:value="0.178637200736648">
            <text:p>17,86%</text:p>
          </table:table-cell>
          <table:table-cell table:style-name="ce52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7150">
            <text:p>27.150,00</text:p>
          </table:table-cell>
          <table:table-cell table:style-name="ce52" table:formula="of:=SUM([.F1176]-[.C1176])" office:value-type="float" office:value="4850">
            <text:p>4.850,00</text:p>
          </table:table-cell>
          <table:table-cell table:style-name="ce104" table:formula="of:=([.F1176]-[.C1176])/[.C1176]" office:value-type="percentage" office:value="0.178637200736648">
            <text:p>17,86%</text:p>
          </table:table-cell>
          <table:table-cell table:style-name="ce52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5150">
            <text:p>5.150,00</text:p>
          </table:table-cell>
          <table:table-cell table:style-name="ce57" table:formula="of:=SUM([.F1177]-[.C1177])" office:value-type="float" office:value="-5150">
            <text:p>-5.150,00</text:p>
          </table:table-cell>
          <table:table-cell table:style-name="ce105" table:formula="of:=([.F1177]-[.C1177])/[.C117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2000">
            <text:p>22.000,00</text:p>
          </table:table-cell>
          <table:table-cell table:style-name="ce57" table:formula="of:=SUM([.F1178]-[.C1178])" office:value-type="float" office:value="10000">
            <text:p>10.000,00</text:p>
          </table:table-cell>
          <table:table-cell table:style-name="ce105" table:formula="of:=([.F1178]-[.C1178])/[.C1178]" office:value-type="percentage" office:value="0.454545454545455">
            <text:p>45,45%</text:p>
          </table:table-cell>
          <table:table-cell table:style-name="ce57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9 Amatersko kazalište</text:p>
          </table:table-cell>
          <table:table-cell table:style-name="ce26"/>
          <table:table-cell table:style-name="ce63" office:value-type="float" office:value="33300">
            <text:p>33.300,00</text:p>
          </table:table-cell>
          <table:table-cell table:style-name="ce63" table:formula="of:=SUM([.F1179]-[.C1179])" office:value-type="float" office:value="-2000">
            <text:p>-2.000,00</text:p>
          </table:table-cell>
          <table:table-cell table:style-name="ce103" table:formula="of:=([.F1179]-[.C1179])/[.C1179]" office:value-type="percentage" office:value="-0.0600600600600601">
            <text:p>-6,01%</text:p>
          </table:table-cell>
          <table:table-cell table:style-name="ce63" office:value-type="float" office:value="31300">
            <text:p>31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1300">
            <text:p>21.300,00</text:p>
          </table:table-cell>
          <table:table-cell table:style-name="ce64" table:formula="of:=SUM([.F1180]-[.C1180])" office:value-type="float" office:value="0">
            <text:p>0,00</text:p>
          </table:table-cell>
          <table:table-cell table:style-name="ce101" table:formula="of:=([.F1180]-[.C1180])/[.C1180]" office:value-type="percentage" office:value="0">
            <text:p>0,00%</text:p>
          </table:table-cell>
          <table:table-cell table:style-name="ce64" office:value-type="float" office:value="21300">
            <text:p>21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300">
            <text:p>21.300,00</text:p>
          </table:table-cell>
          <table:table-cell table:style-name="ce52" table:formula="of:=SUM([.F1181]-[.C1181])" office:value-type="float" office:value="0">
            <text:p>0,00</text:p>
          </table:table-cell>
          <table:table-cell table:style-name="ce104" table:formula="of:=([.F1181]-[.C1181])/[.C1181]" office:value-type="percentage" office:value="0">
            <text:p>0,00%</text:p>
          </table:table-cell>
          <table:table-cell table:style-name="ce52" office:value-type="float" office:value="21300">
            <text:p>21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300">
            <text:p>21.300,00</text:p>
          </table:table-cell>
          <table:table-cell table:style-name="ce52" table:formula="of:=SUM([.F1182]-[.C1182])" office:value-type="float" office:value="0">
            <text:p>0,00</text:p>
          </table:table-cell>
          <table:table-cell table:style-name="ce104" table:formula="of:=([.F1182]-[.C1182])/[.C1182]" office:value-type="percentage" office:value="0">
            <text:p>0,00%</text:p>
          </table:table-cell>
          <table:table-cell table:style-name="ce52" office:value-type="float" office:value="21300">
            <text:p>21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1300">
            <text:p>21.300,00</text:p>
          </table:table-cell>
          <table:table-cell table:style-name="ce57" table:formula="of:=SUM([.F1183]-[.C1183])" office:value-type="float" office:value="0">
            <text:p>0,00</text:p>
          </table:table-cell>
          <table:table-cell table:style-name="ce105" table:formula="of:=([.F1183]-[.C1183])/[.C1183]" office:value-type="percentage" office:value="0">
            <text:p>0,00%</text:p>
          </table:table-cell>
          <table:table-cell table:style-name="ce57" office:value-type="float" office:value="21300">
            <text:p>21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2000">
            <text:p>2.000,00</text:p>
          </table:table-cell>
          <table:table-cell table:style-name="ce64" table:formula="of:=SUM([.F1184]-[.C1184])" office:value-type="float" office:value="0">
            <text:p>0,00</text:p>
          </table:table-cell>
          <table:table-cell table:style-name="ce101" table:formula="of:=([.F1184]-[.C1184])/[.C1184]" office:value-type="percentage" office:value="0">
            <text:p>0,00%</text:p>
          </table:table-cell>
          <table:table-cell table:style-name="ce64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1185]-[.C1185])" office:value-type="float" office:value="0">
            <text:p>0,00</text:p>
          </table:table-cell>
          <table:table-cell table:style-name="ce104" table:formula="of:=([.F1185]-[.C1185])/[.C1185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1186]-[.C1186])" office:value-type="float" office:value="0">
            <text:p>0,00</text:p>
          </table:table-cell>
          <table:table-cell table:style-name="ce104" table:formula="of:=([.F1186]-[.C1186])/[.C1186]" office:value-type="percentage" office:value="0">
            <text:p>0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1187]-[.C1187])" office:value-type="float" office:value="0">
            <text:p>0,00</text:p>
          </table:table-cell>
          <table:table-cell table:style-name="ce105" table:formula="of:=([.F1187]-[.C1187])/[.C1187]" office:value-type="percentage" office:value="0">
            <text:p>0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188]-[.C1188])" office:value-type="float" office:value="0">
            <text:p>0,00</text:p>
          </table:table-cell>
          <table:table-cell table:style-name="ce105" table:formula="of:=([.F1188]-[.C1188])/[.C1188]" office:value-type="percentage" office:value="0">
            <text:p>#DIV/0!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189]-[.C1189])" office:value-type="float" office:value="-2000">
            <text:p>-2.000,00</text:p>
          </table:table-cell>
          <table:table-cell table:style-name="ce101" table:formula="of:=([.F1189]-[.C1189])/[.C1189]" office:value-type="percentage" office:value="-0.2">
            <text:p>-20,00%</text:p>
          </table:table-cell>
          <table:table-cell table:style-name="ce64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190]-[.C1190])" office:value-type="float" office:value="-2000">
            <text:p>-2.000,00</text:p>
          </table:table-cell>
          <table:table-cell table:style-name="ce104" table:formula="of:=([.F1190]-[.C1190])/[.C1190]" office:value-type="percentage" office:value="-0.2">
            <text:p>-20,00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191]-[.C1191])" office:value-type="float" office:value="-2000">
            <text:p>-2.000,00</text:p>
          </table:table-cell>
          <table:table-cell table:style-name="ce104" table:formula="of:=([.F1191]-[.C1191])/[.C1191]" office:value-type="percentage" office:value="-0.2">
            <text:p>-20,00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192]-[.C1192])" office:value-type="float" office:value="-2000">
            <text:p>-2.000,00</text:p>
          </table:table-cell>
          <table:table-cell table:style-name="ce105" table:formula="of:=([.F1192]-[.C1192])/[.C1192]" office:value-type="percentage" office:value="-0.2">
            <text:p>-20,00%</text:p>
          </table:table-cell>
          <table:table-cell table:style-name="ce57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11 Tečajevi i osposobljavanje</text:p>
          </table:table-cell>
          <table:table-cell table:style-name="ce26"/>
          <table:table-cell table:style-name="ce63" office:value-type="float" office:value="104825">
            <text:p>104.825,00</text:p>
          </table:table-cell>
          <table:table-cell table:style-name="ce63" table:formula="of:=SUM([.F1193]-[.C1193])" office:value-type="float" office:value="-44825">
            <text:p>-44.825,00</text:p>
          </table:table-cell>
          <table:table-cell table:style-name="ce103" table:formula="of:=([.F1193]-[.C1193])/[.C1193]" office:value-type="percentage" office:value="-0.427617457667541">
            <text:p>-42,76%</text:p>
          </table:table-cell>
          <table:table-cell table:style-name="ce63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104825">
            <text:p>104.825,00</text:p>
          </table:table-cell>
          <table:table-cell table:style-name="ce64" table:formula="of:=SUM([.F1194]-[.C1194])" office:value-type="float" office:value="-44825">
            <text:p>-44.825,00</text:p>
          </table:table-cell>
          <table:table-cell table:style-name="ce101" table:formula="of:=([.F1194]-[.C1194])/[.C1194]" office:value-type="percentage" office:value="-0.427617457667541">
            <text:p>-42,76%</text:p>
          </table:table-cell>
          <table:table-cell table:style-name="ce64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4825">
            <text:p>104.825,00</text:p>
          </table:table-cell>
          <table:table-cell table:style-name="ce52" table:formula="of:=SUM([.F1195]-[.C1195])" office:value-type="float" office:value="-44825">
            <text:p>-44.825,00</text:p>
          </table:table-cell>
          <table:table-cell table:style-name="ce104" table:formula="of:=([.F1195]-[.C1195])/[.C1195]" office:value-type="percentage" office:value="-0.427617457667541">
            <text:p>-42,76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4825">
            <text:p>104.825,00</text:p>
          </table:table-cell>
          <table:table-cell table:style-name="ce52" table:formula="of:=SUM([.F1196]-[.C1196])" office:value-type="float" office:value="-44825">
            <text:p>-44.825,00</text:p>
          </table:table-cell>
          <table:table-cell table:style-name="ce104" table:formula="of:=([.F1196]-[.C1196])/[.C1196]" office:value-type="percentage" office:value="-0.427617457667541">
            <text:p>-42,76%</text:p>
          </table:table-cell>
          <table:table-cell table:style-name="ce52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4825">
            <text:p>104.825,00</text:p>
          </table:table-cell>
          <table:table-cell table:style-name="ce57" table:formula="of:=SUM([.F1197]-[.C1197])" office:value-type="float" office:value="-44825">
            <text:p>-44.825,00</text:p>
          </table:table-cell>
          <table:table-cell table:style-name="ce105" table:formula="of:=([.F1197]-[.C1197])/[.C1197]" office:value-type="percentage" office:value="-0.427617457667541">
            <text:p>-42,76%</text:p>
          </table:table-cell>
          <table:table-cell table:style-name="ce57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2 Oprema za GLG</text:p>
          </table:table-cell>
          <table:table-cell table:style-name="ce26"/>
          <table:table-cell table:style-name="ce63" office:value-type="float" office:value="11000">
            <text:p>11.000,00</text:p>
          </table:table-cell>
          <table:table-cell table:style-name="ce63" table:formula="of:=SUM([.F1198]-[.C1198])" office:value-type="float" office:value="-11000">
            <text:p>-11.000,00</text:p>
          </table:table-cell>
          <table:table-cell table:style-name="ce103" table:formula="of:=([.F1198]-[.C1198])/[.C1198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1000">
            <text:p>11.000,00</text:p>
          </table:table-cell>
          <table:table-cell table:style-name="ce64" table:formula="of:=SUM([.F1199]-[.C1199])" office:value-type="float" office:value="-11000">
            <text:p>-11.000,00</text:p>
          </table:table-cell>
          <table:table-cell table:style-name="ce101" table:formula="of:=([.F1199]-[.C1199])/[.C1199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1000">
            <text:p>11.000,00</text:p>
          </table:table-cell>
          <table:table-cell table:style-name="ce52" table:formula="of:=SUM([.F1200]-[.C1200])" office:value-type="float" office:value="-11000">
            <text:p>-11.000,00</text:p>
          </table:table-cell>
          <table:table-cell table:style-name="ce104" table:formula="of:=([.F1200]-[.C1200])/[.C120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1000">
            <text:p>11.000,00</text:p>
          </table:table-cell>
          <table:table-cell table:style-name="ce52" table:formula="of:=SUM([.F1201]-[.C1201])" office:value-type="float" office:value="-11000">
            <text:p>-11.000,00</text:p>
          </table:table-cell>
          <table:table-cell table:style-name="ce104" table:formula="of:=([.F1201]-[.C1201])/[.C120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1000">
            <text:p>11.000,00</text:p>
          </table:table-cell>
          <table:table-cell table:style-name="ce57" table:formula="of:=SUM([.F1202]-[.C1202])" office:value-type="float" office:value="-11000">
            <text:p>-11.000,00</text:p>
          </table:table-cell>
          <table:table-cell table:style-name="ce105" table:formula="of:=([.F1202]-[.C1202])/[.C120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3 Oprema za folklor</text:p>
          </table:table-cell>
          <table:table-cell table:style-name="ce26"/>
          <table:table-cell table:style-name="ce63" office:value-type="float" office:value="23200">
            <text:p>23.200,00</text:p>
          </table:table-cell>
          <table:table-cell table:style-name="ce63" table:formula="of:=SUM([.F1203]-[.C1203])" office:value-type="float" office:value="-13200">
            <text:p>-13.200,00</text:p>
          </table:table-cell>
          <table:table-cell table:style-name="ce103" table:formula="of:=([.F1203]-[.C1203])/[.C1203]" office:value-type="percentage" office:value="-0.568965517241379">
            <text:p>-56,90%</text:p>
          </table:table-cell>
          <table:table-cell table:style-name="ce63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4800">
            <text:p>4.800,00</text:p>
          </table:table-cell>
          <table:table-cell table:style-name="ce64" table:formula="of:=SUM([.F1204]-[.C1204])" office:value-type="float" office:value="-4800">
            <text:p>-4.800,00</text:p>
          </table:table-cell>
          <table:table-cell table:style-name="ce101" table:formula="of:=([.F1204]-[.C1204])/[.C1204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800">
            <text:p>4.800,00</text:p>
          </table:table-cell>
          <table:table-cell table:style-name="ce52" table:formula="of:=SUM([.F1205]-[.C1205])" office:value-type="float" office:value="-4800">
            <text:p>-4.800,00</text:p>
          </table:table-cell>
          <table:table-cell table:style-name="ce104" table:formula="of:=([.F1205]-[.C1205])/[.C120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800">
            <text:p>4.800,00</text:p>
          </table:table-cell>
          <table:table-cell table:style-name="ce52" table:formula="of:=SUM([.F1206]-[.C1206])" office:value-type="float" office:value="-4800">
            <text:p>-4.800,00</text:p>
          </table:table-cell>
          <table:table-cell table:style-name="ce104" table:formula="of:=([.F1206]-[.C1206])/[.C120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4800">
            <text:p>4.800,00</text:p>
          </table:table-cell>
          <table:table-cell table:style-name="ce57" table:formula="of:=SUM([.F1207]-[.C1207])" office:value-type="float" office:value="-4800">
            <text:p>-4.800,00</text:p>
          </table:table-cell>
          <table:table-cell table:style-name="ce105" table:formula="of:=([.F1207]-[.C1207])/[.C120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5. Vlastiti prihodi POU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208]-[.C1208])" office:value-type="float" office:value="0">
            <text:p>0,00</text:p>
          </table:table-cell>
          <table:table-cell table:style-name="ce101" table:formula="of:=([.F1208]-[.C1208])/[.C1208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209]-[.C1209])" office:value-type="float" office:value="0">
            <text:p>0,00</text:p>
          </table:table-cell>
          <table:table-cell table:style-name="ce104" table:formula="of:=([.F1209]-[.C1209])/[.C1209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210]-[.C1210])" office:value-type="float" office:value="0">
            <text:p>0,00</text:p>
          </table:table-cell>
          <table:table-cell table:style-name="ce104" table:formula="of:=([.F1210]-[.C1210])/[.C1210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211]-[.C1211])" office:value-type="float" office:value="0">
            <text:p>0,00</text:p>
          </table:table-cell>
          <table:table-cell table:style-name="ce105" table:formula="of:=([.F1211]-[.C1211])/[.C1211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8. Kapitalne pomoći PK</text:p>
          </table:table-cell>
          <table:table-cell table:style-name="ce27"/>
          <table:table-cell table:style-name="ce64" office:value-type="float" office:value="8400">
            <text:p>8.400,00</text:p>
          </table:table-cell>
          <table:table-cell table:style-name="ce64" table:formula="of:=SUM([.F1212]-[.C1212])" office:value-type="float" office:value="-8400">
            <text:p>-8.400,00</text:p>
          </table:table-cell>
          <table:table-cell table:style-name="ce101" table:formula="of:=([.F1212]-[.C1212])/[.C1212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8400">
            <text:p>8.400,00</text:p>
          </table:table-cell>
          <table:table-cell table:style-name="ce52" table:formula="of:=SUM([.F1213]-[.C1213])" office:value-type="float" office:value="-8400">
            <text:p>-8.400,00</text:p>
          </table:table-cell>
          <table:table-cell table:style-name="ce104" table:formula="of:=([.F1213]-[.C1213])/[.C121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8400">
            <text:p>8.400,00</text:p>
          </table:table-cell>
          <table:table-cell table:style-name="ce52" table:formula="of:=SUM([.F1214]-[.C1214])" office:value-type="float" office:value="-8400">
            <text:p>-8.400,00</text:p>
          </table:table-cell>
          <table:table-cell table:style-name="ce104" table:formula="of:=([.F1214]-[.C1214])/[.C121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8400">
            <text:p>8.400,00</text:p>
          </table:table-cell>
          <table:table-cell table:style-name="ce57" table:formula="of:=SUM([.F1215]-[.C1215])" office:value-type="float" office:value="-8400">
            <text:p>-8.400,00</text:p>
          </table:table-cell>
          <table:table-cell table:style-name="ce105" table:formula="of:=([.F1215]-[.C1215])/[.C121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4 Oprema za tamburaški sastav</text:p>
          </table:table-cell>
          <table:table-cell table:style-name="ce26"/>
          <table:table-cell table:style-name="ce63" office:value-type="float" office:value="10000">
            <text:p>10.000,00</text:p>
          </table:table-cell>
          <table:table-cell table:style-name="ce63" table:formula="of:=SUM([.F1216]-[.C1216])" office:value-type="float" office:value="-10000">
            <text:p>-10.000,00</text:p>
          </table:table-cell>
          <table:table-cell table:style-name="ce103" table:formula="of:=([.F1216]-[.C1216])/[.C1216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217]-[.C1217])" office:value-type="float" office:value="-10000">
            <text:p>-10.000,00</text:p>
          </table:table-cell>
          <table:table-cell table:style-name="ce101" table:formula="of:=([.F1217]-[.C1217])/[.C1217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218]-[.C1218])" office:value-type="float" office:value="-10000">
            <text:p>-10.000,00</text:p>
          </table:table-cell>
          <table:table-cell table:style-name="ce104" table:formula="of:=([.F1218]-[.C1218])/[.C1218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219]-[.C1219])" office:value-type="float" office:value="-10000">
            <text:p>-10.000,00</text:p>
          </table:table-cell>
          <table:table-cell table:style-name="ce104" table:formula="of:=([.F1219]-[.C1219])/[.C121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220]-[.C1220])" office:value-type="float" office:value="-10000">
            <text:p>-10.000,00</text:p>
          </table:table-cell>
          <table:table-cell table:style-name="ce105" table:formula="of:=([.F1220]-[.C1220])/[.C1220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6 Interventna sanacija krova Kina Korzo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1221]-[.C1221])" office:value-type="float" office:value="-200000">
            <text:p>-200.000,00</text:p>
          </table:table-cell>
          <table:table-cell table:style-name="ce103" table:formula="of:=([.F1221]-[.C1221])/[.C1221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222]-[.C1222])" office:value-type="float" office:value="-200000">
            <text:p>-200.000,00</text:p>
          </table:table-cell>
          <table:table-cell table:style-name="ce101" table:formula="of:=([.F1222]-[.C1222])/[.C1222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223]-[.C1223])" office:value-type="float" office:value="-200000">
            <text:p>-200.000,00</text:p>
          </table:table-cell>
          <table:table-cell table:style-name="ce104" table:formula="of:=([.F1223]-[.C1223])/[.C122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224]-[.C1224])" office:value-type="float" office:value="-200000">
            <text:p>-200.000,00</text:p>
          </table:table-cell>
          <table:table-cell table:style-name="ce104" table:formula="of:=([.F1224]-[.C1224])/[.C122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225]-[.C1225])" office:value-type="float" office:value="-200000">
            <text:p>-200.000,00</text:p>
          </table:table-cell>
          <table:table-cell table:style-name="ce105" table:formula="of:=([.F1225]-[.C1225])/[.C122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12 Obilježavanje Dana Grada</text:p>
          </table:table-cell>
          <table:table-cell table:style-name="ce26"/>
          <table:table-cell table:style-name="ce63" office:value-type="float" office:value="97000">
            <text:p>97.000,00</text:p>
          </table:table-cell>
          <table:table-cell table:style-name="ce63" table:formula="of:=SUM([.F1226]-[.C1226])" office:value-type="float" office:value="-1000">
            <text:p>-1.000,00</text:p>
          </table:table-cell>
          <table:table-cell table:style-name="ce103" table:formula="of:=([.F1226]-[.C1226])/[.C1226]" office:value-type="percentage" office:value="-0.0103092783505155">
            <text:p>-1,03%</text:p>
          </table:table-cell>
          <table:table-cell table:style-name="ce63" office:value-type="float" office:value="96000">
            <text:p>96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97000">
            <text:p>97.000,00</text:p>
          </table:table-cell>
          <table:table-cell table:style-name="ce64" table:formula="of:=SUM([.F1227]-[.C1227])" office:value-type="float" office:value="-1000">
            <text:p>-1.000,00</text:p>
          </table:table-cell>
          <table:table-cell table:style-name="ce101" table:formula="of:=([.F1227]-[.C1227])/[.C1227]" office:value-type="percentage" office:value="-0.0103092783505155">
            <text:p>-1,03%</text:p>
          </table:table-cell>
          <table:table-cell table:style-name="ce64" office:value-type="float" office:value="96000">
            <text:p>9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7000">
            <text:p>97.000,00</text:p>
          </table:table-cell>
          <table:table-cell table:style-name="ce52" table:formula="of:=SUM([.F1228]-[.C1228])" office:value-type="float" office:value="-1000">
            <text:p>-1.000,00</text:p>
          </table:table-cell>
          <table:table-cell table:style-name="ce104" table:formula="of:=([.F1228]-[.C1228])/[.C1228]" office:value-type="percentage" office:value="-0.0103092783505155">
            <text:p>-1,03%</text:p>
          </table:table-cell>
          <table:table-cell table:style-name="ce52" office:value-type="float" office:value="96000">
            <text:p>9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7000">
            <text:p>97.000,00</text:p>
          </table:table-cell>
          <table:table-cell table:style-name="ce52" table:formula="of:=SUM([.F1229]-[.C1229])" office:value-type="float" office:value="-1000">
            <text:p>-1.000,00</text:p>
          </table:table-cell>
          <table:table-cell table:style-name="ce104" table:formula="of:=([.F1229]-[.C1229])/[.C1229]" office:value-type="percentage" office:value="-0.0103092783505155">
            <text:p>-1,03%</text:p>
          </table:table-cell>
          <table:table-cell table:style-name="ce52" office:value-type="float" office:value="96000">
            <text:p>9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94000">
            <text:p>94.000,00</text:p>
          </table:table-cell>
          <table:table-cell table:style-name="ce57" table:formula="of:=SUM([.F1230]-[.C1230])" office:value-type="float" office:value="2000">
            <text:p>2.000,00</text:p>
          </table:table-cell>
          <table:table-cell table:style-name="ce105" table:formula="of:=([.F1230]-[.C1230])/[.C1230]" office:value-type="percentage" office:value="0.0212765957446808">
            <text:p>2,13%</text:p>
          </table:table-cell>
          <table:table-cell table:style-name="ce57" office:value-type="float" office:value="96000">
            <text:p>9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231]-[.C1231])" office:value-type="float" office:value="-3000">
            <text:p>-3.000,00</text:p>
          </table:table-cell>
          <table:table-cell table:style-name="ce105" table:formula="of:=([.F1231]-[.C1231])/[.C123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15 Pripreme za maturu</text:p>
          </table:table-cell>
          <table:table-cell table:style-name="ce26"/>
          <table:table-cell table:style-name="ce63" office:value-type="float" office:value="64000">
            <text:p>64.000,00</text:p>
          </table:table-cell>
          <table:table-cell table:style-name="ce63" table:formula="of:=SUM([.F1232]-[.C1232])" office:value-type="float" office:value="-35800">
            <text:p>-35.800,00</text:p>
          </table:table-cell>
          <table:table-cell table:style-name="ce103" table:formula="of:=([.F1232]-[.C1232])/[.C1232]" office:value-type="percentage" office:value="-0.559375">
            <text:p>-55,94%</text:p>
          </table:table-cell>
          <table:table-cell table:style-name="ce63" office:value-type="float" office:value="28200">
            <text:p>28.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64000">
            <text:p>64.000,00</text:p>
          </table:table-cell>
          <table:table-cell table:style-name="ce64" table:formula="of:=SUM([.F1233]-[.C1233])" office:value-type="float" office:value="-35800">
            <text:p>-35.800,00</text:p>
          </table:table-cell>
          <table:table-cell table:style-name="ce101" table:formula="of:=([.F1233]-[.C1233])/[.C1233]" office:value-type="percentage" office:value="-0.559375">
            <text:p>-55,94%</text:p>
          </table:table-cell>
          <table:table-cell table:style-name="ce64" office:value-type="float" office:value="28200">
            <text:p>28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4000">
            <text:p>64.000,00</text:p>
          </table:table-cell>
          <table:table-cell table:style-name="ce52" table:formula="of:=SUM([.F1234]-[.C1234])" office:value-type="float" office:value="-35800">
            <text:p>-35.800,00</text:p>
          </table:table-cell>
          <table:table-cell table:style-name="ce104" table:formula="of:=([.F1234]-[.C1234])/[.C1234]" office:value-type="percentage" office:value="-0.559375">
            <text:p>-55,94%</text:p>
          </table:table-cell>
          <table:table-cell table:style-name="ce52" office:value-type="float" office:value="28200">
            <text:p>28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4000">
            <text:p>64.000,00</text:p>
          </table:table-cell>
          <table:table-cell table:style-name="ce52" table:formula="of:=SUM([.F1235]-[.C1235])" office:value-type="float" office:value="-35800">
            <text:p>-35.800,00</text:p>
          </table:table-cell>
          <table:table-cell table:style-name="ce104" table:formula="of:=([.F1235]-[.C1235])/[.C1235]" office:value-type="percentage" office:value="-0.559375">
            <text:p>-55,94%</text:p>
          </table:table-cell>
          <table:table-cell table:style-name="ce52" office:value-type="float" office:value="28200">
            <text:p>28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4000">
            <text:p>64.000,00</text:p>
          </table:table-cell>
          <table:table-cell table:style-name="ce57" table:formula="of:=SUM([.F1236]-[.C1236])" office:value-type="float" office:value="-35800">
            <text:p>-35.800,00</text:p>
          </table:table-cell>
          <table:table-cell table:style-name="ce105" table:formula="of:=([.F1236]-[.C1236])/[.C1236]" office:value-type="percentage" office:value="-0.559375">
            <text:p>-55,94%</text:p>
          </table:table-cell>
          <table:table-cell table:style-name="ce57" office:value-type="float" office:value="28200">
            <text:p>28.2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19 Program za djecu</text:p>
          </table:table-cell>
          <table:table-cell table:style-name="ce26"/>
          <table:table-cell table:style-name="ce63" office:value-type="float" office:value="30250">
            <text:p>30.250,00</text:p>
          </table:table-cell>
          <table:table-cell table:style-name="ce63" table:formula="of:=SUM([.F1237]-[.C1237])" office:value-type="float" office:value="2000">
            <text:p>2.000,00</text:p>
          </table:table-cell>
          <table:table-cell table:style-name="ce103" table:formula="of:=([.F1237]-[.C1237])/[.C1237]" office:value-type="percentage" office:value="0.0661157024793388">
            <text:p>6,61%</text:p>
          </table:table-cell>
          <table:table-cell table:style-name="ce63" office:value-type="float" office:value="32250">
            <text:p>32.25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2250">
            <text:p>12.250,00</text:p>
          </table:table-cell>
          <table:table-cell table:style-name="ce64" table:formula="of:=SUM([.F1238]-[.C1238])" office:value-type="float" office:value="0">
            <text:p>0,00</text:p>
          </table:table-cell>
          <table:table-cell table:style-name="ce101" table:formula="of:=([.F1238]-[.C1238])/[.C1238]" office:value-type="percentage" office:value="0">
            <text:p>0,00%</text:p>
          </table:table-cell>
          <table:table-cell table:style-name="ce64" office:value-type="float" office:value="12250">
            <text:p>12.25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250">
            <text:p>12.250,00</text:p>
          </table:table-cell>
          <table:table-cell table:style-name="ce52" table:formula="of:=SUM([.F1239]-[.C1239])" office:value-type="float" office:value="0">
            <text:p>0,00</text:p>
          </table:table-cell>
          <table:table-cell table:style-name="ce104" table:formula="of:=([.F1239]-[.C1239])/[.C1239]" office:value-type="percentage" office:value="0">
            <text:p>0,00%</text:p>
          </table:table-cell>
          <table:table-cell table:style-name="ce52" office:value-type="float" office:value="12250">
            <text:p>12.25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250">
            <text:p>12.250,00</text:p>
          </table:table-cell>
          <table:table-cell table:style-name="ce52" table:formula="of:=SUM([.F1240]-[.C1240])" office:value-type="float" office:value="0">
            <text:p>0,00</text:p>
          </table:table-cell>
          <table:table-cell table:style-name="ce104" table:formula="of:=([.F1240]-[.C1240])/[.C1240]" office:value-type="percentage" office:value="0">
            <text:p>0,00%</text:p>
          </table:table-cell>
          <table:table-cell table:style-name="ce52" office:value-type="float" office:value="12250">
            <text:p>12.2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050">
            <text:p>2.050,00</text:p>
          </table:table-cell>
          <table:table-cell table:style-name="ce57" table:formula="of:=SUM([.F1241]-[.C1241])" office:value-type="float" office:value="0">
            <text:p>0,00</text:p>
          </table:table-cell>
          <table:table-cell table:style-name="ce105" table:formula="of:=([.F1241]-[.C1241])/[.C1241]" office:value-type="percentage" office:value="0">
            <text:p>0,00%</text:p>
          </table:table-cell>
          <table:table-cell table:style-name="ce57" office:value-type="float" office:value="2050">
            <text:p>2.0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242]-[.C1242])" office:value-type="float" office:value="0">
            <text:p>0,00</text:p>
          </table:table-cell>
          <table:table-cell table:style-name="ce105" table:formula="of:=([.F1242]-[.C1242])/[.C1242]" office:value-type="percentage" office:value="0">
            <text:p>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1243]-[.C1243])" office:value-type="float" office:value="0">
            <text:p>0,00</text:p>
          </table:table-cell>
          <table:table-cell table:style-name="ce105" table:formula="of:=([.F1243]-[.C1243])/[.C1243]" office:value-type="percentage" office:value="0">
            <text:p>0,00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">
            <text:p>200,00</text:p>
          </table:table-cell>
          <table:table-cell table:style-name="ce57" table:formula="of:=SUM([.F1244]-[.C1244])" office:value-type="float" office:value="0">
            <text:p>0,00</text:p>
          </table:table-cell>
          <table:table-cell table:style-name="ce105" table:formula="of:=([.F1244]-[.C1244])/[.C1244]" office:value-type="percentage" office:value="0">
            <text:p>0,00%</text:p>
          </table:table-cell>
          <table:table-cell table:style-name="ce57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8000">
            <text:p>18.000,00</text:p>
          </table:table-cell>
          <table:table-cell table:style-name="ce64" table:formula="of:=SUM([.F1245]-[.C1245])" office:value-type="float" office:value="2000">
            <text:p>2.000,00</text:p>
          </table:table-cell>
          <table:table-cell table:style-name="ce101" table:formula="of:=([.F1245]-[.C1245])/[.C1245]" office:value-type="percentage" office:value="0.111111111111111">
            <text:p>11,11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8000">
            <text:p>18.000,00</text:p>
          </table:table-cell>
          <table:table-cell table:style-name="ce52" table:formula="of:=SUM([.F1246]-[.C1246])" office:value-type="float" office:value="2000">
            <text:p>2.000,00</text:p>
          </table:table-cell>
          <table:table-cell table:style-name="ce104" table:formula="of:=([.F1246]-[.C1246])/[.C1246]" office:value-type="percentage" office:value="0.111111111111111">
            <text:p>11,11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8000">
            <text:p>18.000,00</text:p>
          </table:table-cell>
          <table:table-cell table:style-name="ce52" table:formula="of:=SUM([.F1247]-[.C1247])" office:value-type="float" office:value="2000">
            <text:p>2.000,00</text:p>
          </table:table-cell>
          <table:table-cell table:style-name="ce104" table:formula="of:=([.F1247]-[.C1247])/[.C1247]" office:value-type="percentage" office:value="0.111111111111111">
            <text:p>11,11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8000">
            <text:p>18.000,00</text:p>
          </table:table-cell>
          <table:table-cell table:style-name="ce57" table:formula="of:=SUM([.F1248]-[.C1248])" office:value-type="float" office:value="2000">
            <text:p>2.000,00</text:p>
          </table:table-cell>
          <table:table-cell table:style-name="ce105" table:formula="of:=([.F1248]-[.C1248])/[.C1248]" office:value-type="percentage" office:value="0.111111111111111">
            <text:p>11,11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2 SAMOSTALNA NARODNA KNJIŽNICA Gospić</text:p>
          </table:table-cell>
          <table:table-cell table:style-name="ce40"/>
          <table:table-cell table:style-name="ce75" office:value-type="float" office:value="5272361">
            <text:p>5.272.361,00</text:p>
          </table:table-cell>
          <table:table-cell table:style-name="ce75" table:formula="of:=SUM([.F1249]-[.C1249])" office:value-type="float" office:value="-3678099">
            <text:p>-3.678.099,00</text:p>
          </table:table-cell>
          <table:table-cell table:style-name="ce113" table:formula="of:=([.F1249]-[.C1249])/[.C1249]" office:value-type="percentage" office:value="-0.697618960461926">
            <text:p>-69,76%</text:p>
          </table:table-cell>
          <table:table-cell table:style-name="ce75" office:value-type="float" office:value="1594262">
            <text:p>1.594.262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0 Redovna djelatnost ustanova u kulturi</text:p>
          </table:table-cell>
          <table:table-cell table:style-name="ce25"/>
          <table:table-cell table:style-name="ce62" office:value-type="float" office:value="5272361">
            <text:p>5.272.361,00</text:p>
          </table:table-cell>
          <table:table-cell table:style-name="ce62" table:formula="of:=SUM([.F1250]-[.C1250])" office:value-type="float" office:value="-3678099">
            <text:p>-3.678.099,00</text:p>
          </table:table-cell>
          <table:table-cell table:style-name="ce100" table:formula="of:=([.F1250]-[.C1250])/[.C1250]" office:value-type="percentage" office:value="-0.697618960461926">
            <text:p>-69,76%</text:p>
          </table:table-cell>
          <table:table-cell table:style-name="ce62" office:value-type="float" office:value="1594262">
            <text:p>1.594.262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1 Redovna djelatnost Knjižnice</text:p>
          </table:table-cell>
          <table:table-cell table:style-name="ce26"/>
          <table:table-cell table:style-name="ce63" office:value-type="float" office:value="1323662">
            <text:p>1.323.662,00</text:p>
          </table:table-cell>
          <table:table-cell table:style-name="ce63" table:formula="of:=SUM([.F1251]-[.C1251])" office:value-type="float" office:value="5300">
            <text:p>5.300,00</text:p>
          </table:table-cell>
          <table:table-cell table:style-name="ce103" table:formula="of:=([.F1251]-[.C1251])/[.C1251]" office:value-type="percentage" office:value="0.00400404332828169">
            <text:p>0,40%</text:p>
          </table:table-cell>
          <table:table-cell table:style-name="ce63" office:value-type="float" office:value="1328962">
            <text:p>1.328.96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167086">
            <text:p>1.167.086,00</text:p>
          </table:table-cell>
          <table:table-cell table:style-name="ce64" table:formula="of:=SUM([.F1252]-[.C1252])" office:value-type="float" office:value="0">
            <text:p>0,00</text:p>
          </table:table-cell>
          <table:table-cell table:style-name="ce101" table:formula="of:=([.F1252]-[.C1252])/[.C1252]" office:value-type="percentage" office:value="0">
            <text:p>0,00%</text:p>
          </table:table-cell>
          <table:table-cell table:style-name="ce64" office:value-type="float" office:value="1167086">
            <text:p>1.167.08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67086">
            <text:p>1.167.086,00</text:p>
          </table:table-cell>
          <table:table-cell table:style-name="ce52" table:formula="of:=SUM([.F1253]-[.C1253])" office:value-type="float" office:value="0">
            <text:p>0,00</text:p>
          </table:table-cell>
          <table:table-cell table:style-name="ce104" table:formula="of:=([.F1253]-[.C1253])/[.C1253]" office:value-type="percentage" office:value="0">
            <text:p>0,00%</text:p>
          </table:table-cell>
          <table:table-cell table:style-name="ce52" office:value-type="float" office:value="1167086">
            <text:p>1.167.08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805868">
            <text:p>805.868,00</text:p>
          </table:table-cell>
          <table:table-cell table:style-name="ce52" table:formula="of:=SUM([.F1254]-[.C1254])" office:value-type="float" office:value="47811">
            <text:p>47.811,00</text:p>
          </table:table-cell>
          <table:table-cell table:style-name="ce104" table:formula="of:=([.F1254]-[.C1254])/[.C1254]" office:value-type="percentage" office:value="0.0593285749030859">
            <text:p>5,93%</text:p>
          </table:table-cell>
          <table:table-cell table:style-name="ce52" office:value-type="float" office:value="853679">
            <text:p>853.67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666152">
            <text:p>666.152,00</text:p>
          </table:table-cell>
          <table:table-cell table:style-name="ce57" table:formula="of:=SUM([.F1255]-[.C1255])" office:value-type="float" office:value="41755">
            <text:p>41.755,00</text:p>
          </table:table-cell>
          <table:table-cell table:style-name="ce105" table:formula="of:=([.F1255]-[.C1255])/[.C1255]" office:value-type="percentage" office:value="0.0626808896468073">
            <text:p>6,27%</text:p>
          </table:table-cell>
          <table:table-cell table:style-name="ce57" office:value-type="float" office:value="707907">
            <text:p>707.90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9800">
            <text:p>29.800,00</text:p>
          </table:table-cell>
          <table:table-cell table:style-name="ce57" table:formula="of:=SUM([.F1256]-[.C1256])" office:value-type="float" office:value="-750">
            <text:p>-750,00</text:p>
          </table:table-cell>
          <table:table-cell table:style-name="ce105" table:formula="of:=([.F1256]-[.C1256])/[.C1256]" office:value-type="percentage" office:value="-0.0251677852348993">
            <text:p>-2,52%</text:p>
          </table:table-cell>
          <table:table-cell table:style-name="ce57" office:value-type="float" office:value="29050">
            <text:p>29.0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09916">
            <text:p>109.916,00</text:p>
          </table:table-cell>
          <table:table-cell table:style-name="ce57" table:formula="of:=SUM([.F1257]-[.C1257])" office:value-type="float" office:value="6806">
            <text:p>6.806,00</text:p>
          </table:table-cell>
          <table:table-cell table:style-name="ce105" table:formula="of:=([.F1257]-[.C1257])/[.C1257]" office:value-type="percentage" office:value="0.0619200116452564">
            <text:p>6,19%</text:p>
          </table:table-cell>
          <table:table-cell table:style-name="ce57" office:value-type="float" office:value="116722">
            <text:p>116.72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58218">
            <text:p>358.218,00</text:p>
          </table:table-cell>
          <table:table-cell table:style-name="ce52" table:formula="of:=SUM([.F1258]-[.C1258])" office:value-type="float" office:value="-47811">
            <text:p>-47.811,00</text:p>
          </table:table-cell>
          <table:table-cell table:style-name="ce104" table:formula="of:=([.F1258]-[.C1258])/[.C1258]" office:value-type="percentage" office:value="-0.133469004907626">
            <text:p>-13,35%</text:p>
          </table:table-cell>
          <table:table-cell table:style-name="ce52" office:value-type="float" office:value="310407">
            <text:p>310.40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1259]-[.C1259])" office:value-type="float" office:value="-1055.7">
            <text:p>-1.055,70</text:p>
          </table:table-cell>
          <table:table-cell table:style-name="ce105" table:formula="of:=([.F1259]-[.C1259])/[.C1259]" office:value-type="percentage" office:value="-0.03519">
            <text:p>-3,52%</text:p>
          </table:table-cell>
          <table:table-cell table:style-name="ce57" office:value-type="float" office:value="28944.3">
            <text:p>28.944,3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51750">
            <text:p>151.750,00</text:p>
          </table:table-cell>
          <table:table-cell table:style-name="ce57" table:formula="of:=SUM([.F1260]-[.C1260])" office:value-type="float" office:value="-22199.3">
            <text:p>-22.199,30</text:p>
          </table:table-cell>
          <table:table-cell table:style-name="ce105" table:formula="of:=([.F1260]-[.C1260])/[.C1260]" office:value-type="percentage" office:value="-0.14628863261944">
            <text:p>-14,63%</text:p>
          </table:table-cell>
          <table:table-cell table:style-name="ce57" office:value-type="float" office:value="129550.7">
            <text:p>129.550,7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3295">
            <text:p>133.295,00</text:p>
          </table:table-cell>
          <table:table-cell table:style-name="ce57" table:formula="of:=SUM([.F1261]-[.C1261])" office:value-type="float" office:value="-22156">
            <text:p>-22.156,00</text:p>
          </table:table-cell>
          <table:table-cell table:style-name="ce105" table:formula="of:=([.F1261]-[.C1261])/[.C1261]" office:value-type="percentage" office:value="-0.166217787613939">
            <text:p>-16,62%</text:p>
          </table:table-cell>
          <table:table-cell table:style-name="ce57" office:value-type="float" office:value="111139">
            <text:p>111.13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3173">
            <text:p>43.173,00</text:p>
          </table:table-cell>
          <table:table-cell table:style-name="ce57" table:formula="of:=SUM([.F1262]-[.C1262])" office:value-type="float" office:value="-2400">
            <text:p>-2.400,00</text:p>
          </table:table-cell>
          <table:table-cell table:style-name="ce105" table:formula="of:=([.F1262]-[.C1262])/[.C1262]" office:value-type="percentage" office:value="-0.0555902994927385">
            <text:p>-5,56%</text:p>
          </table:table-cell>
          <table:table-cell table:style-name="ce57" office:value-type="float" office:value="40773">
            <text:p>40.77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3000">
            <text:p>3.000,00</text:p>
          </table:table-cell>
          <table:table-cell table:style-name="ce52" table:formula="of:=SUM([.F1263]-[.C1263])" office:value-type="float" office:value="0">
            <text:p>0,00</text:p>
          </table:table-cell>
          <table:table-cell table:style-name="ce104" table:formula="of:=([.F1263]-[.C1263])/[.C1263]" office:value-type="percentage" office:value="0">
            <text:p>0,00%</text:p>
          </table:table-cell>
          <table:table-cell table:style-name="ce52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264]-[.C1264])" office:value-type="float" office:value="0">
            <text:p>0,00</text:p>
          </table:table-cell>
          <table:table-cell table:style-name="ce105" table:formula="of:=([.F1264]-[.C1264])/[.C1264]" office:value-type="percentage" office:value="0">
            <text:p>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7. Vlastiti prihodi Knjižnica</text:p>
          </table:table-cell>
          <table:table-cell table:style-name="ce27"/>
          <table:table-cell table:style-name="ce64" office:value-type="float" office:value="16010">
            <text:p>16.010,00</text:p>
          </table:table-cell>
          <table:table-cell table:style-name="ce64" table:formula="of:=SUM([.F1265]-[.C1265])" office:value-type="float" office:value="0">
            <text:p>0,00</text:p>
          </table:table-cell>
          <table:table-cell table:style-name="ce101" table:formula="of:=([.F1265]-[.C1265])/[.C1265]" office:value-type="percentage" office:value="0">
            <text:p>0,00%</text:p>
          </table:table-cell>
          <table:table-cell table:style-name="ce64" office:value-type="float" office:value="16010">
            <text:p>16.0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010">
            <text:p>16.010,00</text:p>
          </table:table-cell>
          <table:table-cell table:style-name="ce52" table:formula="of:=SUM([.F1266]-[.C1266])" office:value-type="float" office:value="0">
            <text:p>0,00</text:p>
          </table:table-cell>
          <table:table-cell table:style-name="ce104" table:formula="of:=([.F1266]-[.C1266])/[.C1266]" office:value-type="percentage" office:value="0">
            <text:p>0,00%</text:p>
          </table:table-cell>
          <table:table-cell table:style-name="ce52" office:value-type="float" office:value="16010">
            <text:p>16.0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150">
            <text:p>15.150,00</text:p>
          </table:table-cell>
          <table:table-cell table:style-name="ce52" table:formula="of:=SUM([.F1267]-[.C1267])" office:value-type="float" office:value="0">
            <text:p>0,00</text:p>
          </table:table-cell>
          <table:table-cell table:style-name="ce104" table:formula="of:=([.F1267]-[.C1267])/[.C1267]" office:value-type="percentage" office:value="0">
            <text:p>0,00%</text:p>
          </table:table-cell>
          <table:table-cell table:style-name="ce52" office:value-type="float" office:value="15150">
            <text:p>15.1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9150">
            <text:p>9.150,00</text:p>
          </table:table-cell>
          <table:table-cell table:style-name="ce57" table:formula="of:=SUM([.F1268]-[.C1268])" office:value-type="float" office:value="0">
            <text:p>0,00</text:p>
          </table:table-cell>
          <table:table-cell table:style-name="ce105" table:formula="of:=([.F1268]-[.C1268])/[.C1268]" office:value-type="percentage" office:value="0">
            <text:p>0,00%</text:p>
          </table:table-cell>
          <table:table-cell table:style-name="ce57" office:value-type="float" office:value="9150">
            <text:p>9.1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000">
            <text:p>6.000,00</text:p>
          </table:table-cell>
          <table:table-cell table:style-name="ce57" table:formula="of:=SUM([.F1269]-[.C1269])" office:value-type="float" office:value="0">
            <text:p>0,00</text:p>
          </table:table-cell>
          <table:table-cell table:style-name="ce105" table:formula="of:=([.F1269]-[.C1269])/[.C1269]" office:value-type="percentage" office:value="0">
            <text:p>0,00%</text:p>
          </table:table-cell>
          <table:table-cell table:style-name="ce57" office:value-type="float" office:value="6000">
            <text:p>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270]-[.C1270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860">
            <text:p>860,00</text:p>
          </table:table-cell>
          <table:table-cell table:style-name="ce52" table:formula="of:=SUM([.F1271]-[.C1271])" office:value-type="float" office:value="0">
            <text:p>0,00</text:p>
          </table:table-cell>
          <table:table-cell table:style-name="ce104" table:formula="of:=([.F1271]-[.C1271])/[.C1271]" office:value-type="percentage" office:value="0">
            <text:p>0,00%</text:p>
          </table:table-cell>
          <table:table-cell table:style-name="ce52" office:value-type="float" office:value="860">
            <text:p>8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860">
            <text:p>860,00</text:p>
          </table:table-cell>
          <table:table-cell table:style-name="ce57" table:formula="of:=SUM([.F1272]-[.C1272])" office:value-type="float" office:value="0">
            <text:p>0,00</text:p>
          </table:table-cell>
          <table:table-cell table:style-name="ce105" table:formula="of:=([.F1272]-[.C1272])/[.C1272]" office:value-type="percentage" office:value="0">
            <text:p>0,00%</text:p>
          </table:table-cell>
          <table:table-cell table:style-name="ce57" office:value-type="float" office:value="860">
            <text:p>8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40566">
            <text:p>140.566,00</text:p>
          </table:table-cell>
          <table:table-cell table:style-name="ce64" table:formula="of:=SUM([.F1273]-[.C1273])" office:value-type="float" office:value="5300">
            <text:p>5.300,00</text:p>
          </table:table-cell>
          <table:table-cell table:style-name="ce101" table:formula="of:=([.F1273]-[.C1273])/[.C1273]" office:value-type="percentage" office:value="0.0377047081086465">
            <text:p>3,77%</text:p>
          </table:table-cell>
          <table:table-cell table:style-name="ce64" office:value-type="float" office:value="145866">
            <text:p>145.86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0566">
            <text:p>140.566,00</text:p>
          </table:table-cell>
          <table:table-cell table:style-name="ce52" table:formula="of:=SUM([.F1274]-[.C1274])" office:value-type="float" office:value="5300">
            <text:p>5.300,00</text:p>
          </table:table-cell>
          <table:table-cell table:style-name="ce104" table:formula="of:=([.F1274]-[.C1274])/[.C1274]" office:value-type="percentage" office:value="0.0377047081086465">
            <text:p>3,77%</text:p>
          </table:table-cell>
          <table:table-cell table:style-name="ce52" office:value-type="float" office:value="145866">
            <text:p>145.86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22666">
            <text:p>122.666,00</text:p>
          </table:table-cell>
          <table:table-cell table:style-name="ce52" table:formula="of:=SUM([.F1275]-[.C1275])" office:value-type="float" office:value="2290">
            <text:p>2.290,00</text:p>
          </table:table-cell>
          <table:table-cell table:style-name="ce104" table:formula="of:=([.F1275]-[.C1275])/[.C1275]" office:value-type="percentage" office:value="0.018668579720542">
            <text:p>1,87%</text:p>
          </table:table-cell>
          <table:table-cell table:style-name="ce52" office:value-type="float" office:value="124956">
            <text:p>124.95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02202">
            <text:p>102.202,00</text:p>
          </table:table-cell>
          <table:table-cell table:style-name="ce57" table:formula="of:=SUM([.F1276]-[.C1276])" office:value-type="float" office:value="1587">
            <text:p>1.587,00</text:p>
          </table:table-cell>
          <table:table-cell table:style-name="ce105" table:formula="of:=([.F1276]-[.C1276])/[.C1276]" office:value-type="percentage" office:value="0.0155280718576936">
            <text:p>1,55%</text:p>
          </table:table-cell>
          <table:table-cell table:style-name="ce57" office:value-type="float" office:value="103789">
            <text:p>103.78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3600">
            <text:p>3.600,00</text:p>
          </table:table-cell>
          <table:table-cell table:style-name="ce57" table:formula="of:=SUM([.F1277]-[.C1277])" office:value-type="float" office:value="403">
            <text:p>403,00</text:p>
          </table:table-cell>
          <table:table-cell table:style-name="ce105" table:formula="of:=([.F1277]-[.C1277])/[.C1277]" office:value-type="percentage" office:value="0.111944444444444">
            <text:p>11,19%</text:p>
          </table:table-cell>
          <table:table-cell table:style-name="ce57" office:value-type="float" office:value="4003">
            <text:p>4.00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6864">
            <text:p>16.864,00</text:p>
          </table:table-cell>
          <table:table-cell table:style-name="ce57" table:formula="of:=SUM([.F1278]-[.C1278])" office:value-type="float" office:value="300">
            <text:p>300,00</text:p>
          </table:table-cell>
          <table:table-cell table:style-name="ce105" table:formula="of:=([.F1278]-[.C1278])/[.C1278]" office:value-type="percentage" office:value="0.0177893738140417">
            <text:p>1,78%</text:p>
          </table:table-cell>
          <table:table-cell table:style-name="ce57" office:value-type="float" office:value="17164">
            <text:p>17.16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900">
            <text:p>17.900,00</text:p>
          </table:table-cell>
          <table:table-cell table:style-name="ce52" table:formula="of:=SUM([.F1279]-[.C1279])" office:value-type="float" office:value="3010">
            <text:p>3.010,00</text:p>
          </table:table-cell>
          <table:table-cell table:style-name="ce104" table:formula="of:=([.F1279]-[.C1279])/[.C1279]" office:value-type="percentage" office:value="0.168156424581006">
            <text:p>16,82%</text:p>
          </table:table-cell>
          <table:table-cell table:style-name="ce52" office:value-type="float" office:value="20910">
            <text:p>20.9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5500">
            <text:p>15.500,00</text:p>
          </table:table-cell>
          <table:table-cell table:style-name="ce57" table:formula="of:=SUM([.F1280]-[.C1280])" office:value-type="float" office:value="0">
            <text:p>0,00</text:p>
          </table:table-cell>
          <table:table-cell table:style-name="ce105" table:formula="of:=([.F1280]-[.C1280])/[.C1280]" office:value-type="percentage" office:value="0">
            <text:p>0,00%</text:p>
          </table:table-cell>
          <table:table-cell table:style-name="ce57" office:value-type="float" office:value="15500">
            <text:p>15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600">
            <text:p>600,00</text:p>
          </table:table-cell>
          <table:table-cell table:style-name="ce57" table:formula="of:=SUM([.F1281]-[.C1281])" office:value-type="float" office:value="0">
            <text:p>0,00</text:p>
          </table:table-cell>
          <table:table-cell table:style-name="ce105" table:formula="of:=([.F1281]-[.C1281])/[.C1281]" office:value-type="percentage" office:value="0">
            <text:p>0,00%</text:p>
          </table:table-cell>
          <table:table-cell table:style-name="ce57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800">
            <text:p>1.800,00</text:p>
          </table:table-cell>
          <table:table-cell table:style-name="ce57" table:formula="of:=SUM([.F1282]-[.C1282])" office:value-type="float" office:value="3010">
            <text:p>3.010,00</text:p>
          </table:table-cell>
          <table:table-cell table:style-name="ce105" table:formula="of:=([.F1282]-[.C1282])/[.C1282]" office:value-type="percentage" office:value="1.67222222222222">
            <text:p>167,22%</text:p>
          </table:table-cell>
          <table:table-cell table:style-name="ce57" office:value-type="float" office:value="4810">
            <text:p>4.81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200001 Nabava knjižne i neknjižne građe</text:p>
          </table:table-cell>
          <table:table-cell table:style-name="ce26"/>
          <table:table-cell table:style-name="ce63" office:value-type="float" office:value="261300">
            <text:p>261.300,00</text:p>
          </table:table-cell>
          <table:table-cell table:style-name="ce63" table:formula="of:=SUM([.F1283]-[.C1283])" office:value-type="float" office:value="0">
            <text:p>0,00</text:p>
          </table:table-cell>
          <table:table-cell table:style-name="ce103" table:formula="of:=([.F1283]-[.C1283])/[.C1283]" office:value-type="percentage" office:value="0">
            <text:p>0,00%</text:p>
          </table:table-cell>
          <table:table-cell table:style-name="ce63" office:value-type="float" office:value="261300">
            <text:p>261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300">
            <text:p>4.300,00</text:p>
          </table:table-cell>
          <table:table-cell table:style-name="ce64" table:formula="of:=SUM([.F1284]-[.C1284])" office:value-type="float" office:value="0">
            <text:p>0,00</text:p>
          </table:table-cell>
          <table:table-cell table:style-name="ce101" table:formula="of:=([.F1284]-[.C1284])/[.C1284]" office:value-type="percentage" office:value="0">
            <text:p>0,00%</text:p>
          </table:table-cell>
          <table:table-cell table:style-name="ce64" office:value-type="float" office:value="4300">
            <text:p>4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300">
            <text:p>4.300,00</text:p>
          </table:table-cell>
          <table:table-cell table:style-name="ce52" table:formula="of:=SUM([.F1285]-[.C1285])" office:value-type="float" office:value="0">
            <text:p>0,00</text:p>
          </table:table-cell>
          <table:table-cell table:style-name="ce104" table:formula="of:=([.F1285]-[.C1285])/[.C1285]" office:value-type="percentage" office:value="0">
            <text:p>0,00%</text:p>
          </table:table-cell>
          <table:table-cell table:style-name="ce52" office:value-type="float" office:value="4300">
            <text:p>4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300">
            <text:p>4.300,00</text:p>
          </table:table-cell>
          <table:table-cell table:style-name="ce52" table:formula="of:=SUM([.F1286]-[.C1286])" office:value-type="float" office:value="0">
            <text:p>0,00</text:p>
          </table:table-cell>
          <table:table-cell table:style-name="ce104" table:formula="of:=([.F1286]-[.C1286])/[.C1286]" office:value-type="percentage" office:value="0">
            <text:p>0,00%</text:p>
          </table:table-cell>
          <table:table-cell table:style-name="ce52" office:value-type="float" office:value="4300">
            <text:p>4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300">
            <text:p>4.300,00</text:p>
          </table:table-cell>
          <table:table-cell table:style-name="ce57" table:formula="of:=SUM([.F1287]-[.C1287])" office:value-type="float" office:value="0">
            <text:p>0,00</text:p>
          </table:table-cell>
          <table:table-cell table:style-name="ce105" table:formula="of:=([.F1287]-[.C1287])/[.C1287]" office:value-type="percentage" office:value="0">
            <text:p>0,00%</text:p>
          </table:table-cell>
          <table:table-cell table:style-name="ce57" office:value-type="float" office:value="4300">
            <text:p>4.3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40000">
            <text:p>40.000,00</text:p>
          </table:table-cell>
          <table:table-cell table:style-name="ce64" table:formula="of:=SUM([.F1288]-[.C1288])" office:value-type="float" office:value="0">
            <text:p>0,00</text:p>
          </table:table-cell>
          <table:table-cell table:style-name="ce101" table:formula="of:=([.F1288]-[.C1288])/[.C1288]" office:value-type="percentage" office:value="0">
            <text:p>0,00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289]-[.C1289])" office:value-type="float" office:value="0">
            <text:p>0,00</text:p>
          </table:table-cell>
          <table:table-cell table:style-name="ce104" table:formula="of:=([.F1289]-[.C1289])/[.C1289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290]-[.C1290])" office:value-type="float" office:value="0">
            <text:p>0,00</text:p>
          </table:table-cell>
          <table:table-cell table:style-name="ce104" table:formula="of:=([.F1290]-[.C1290])/[.C1290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1291]-[.C1291])" office:value-type="float" office:value="0">
            <text:p>0,00</text:p>
          </table:table-cell>
          <table:table-cell table:style-name="ce105" table:formula="of:=([.F1291]-[.C1291])/[.C1291]" office:value-type="percentage" office:value="0">
            <text:p>0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7. Vlastiti prihodi Knjižnica</text:p>
          </table:table-cell>
          <table:table-cell table:style-name="ce27"/>
          <table:table-cell table:style-name="ce64" office:value-type="float" office:value="17000">
            <text:p>17.000,00</text:p>
          </table:table-cell>
          <table:table-cell table:style-name="ce64" table:formula="of:=SUM([.F1292]-[.C1292])" office:value-type="float" office:value="0">
            <text:p>0,00</text:p>
          </table:table-cell>
          <table:table-cell table:style-name="ce101" table:formula="of:=([.F1292]-[.C1292])/[.C1292]" office:value-type="percentage" office:value="0">
            <text:p>0,00%</text:p>
          </table:table-cell>
          <table:table-cell table:style-name="ce64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7000">
            <text:p>17.000,00</text:p>
          </table:table-cell>
          <table:table-cell table:style-name="ce52" table:formula="of:=SUM([.F1293]-[.C1293])" office:value-type="float" office:value="0">
            <text:p>0,00</text:p>
          </table:table-cell>
          <table:table-cell table:style-name="ce104" table:formula="of:=([.F1293]-[.C1293])/[.C1293]" office:value-type="percentage" office:value="0">
            <text:p>0,00%</text:p>
          </table:table-cell>
          <table:table-cell table:style-name="ce52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7000">
            <text:p>17.000,00</text:p>
          </table:table-cell>
          <table:table-cell table:style-name="ce52" table:formula="of:=SUM([.F1294]-[.C1294])" office:value-type="float" office:value="0">
            <text:p>0,00</text:p>
          </table:table-cell>
          <table:table-cell table:style-name="ce104" table:formula="of:=([.F1294]-[.C1294])/[.C1294]" office:value-type="percentage" office:value="0">
            <text:p>0,00%</text:p>
          </table:table-cell>
          <table:table-cell table:style-name="ce52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17000">
            <text:p>17.000,00</text:p>
          </table:table-cell>
          <table:table-cell table:style-name="ce57" table:formula="of:=SUM([.F1295]-[.C1295])" office:value-type="float" office:value="0">
            <text:p>0,00</text:p>
          </table:table-cell>
          <table:table-cell table:style-name="ce105" table:formula="of:=([.F1295]-[.C1295])/[.C1295]" office:value-type="percentage" office:value="0">
            <text:p>0,00%</text:p>
          </table:table-cell>
          <table:table-cell table:style-name="ce57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8. Kapitalne pomoći PK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296]-[.C1296])" office:value-type="float" office:value="0">
            <text:p>0,00</text:p>
          </table:table-cell>
          <table:table-cell table:style-name="ce101" table:formula="of:=([.F1296]-[.C1296])/[.C1296]" office:value-type="percentage" office:value="0">
            <text:p>0,00%</text:p>
          </table:table-cell>
          <table:table-cell table:style-name="ce64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297]-[.C1297])" office:value-type="float" office:value="0">
            <text:p>0,00</text:p>
          </table:table-cell>
          <table:table-cell table:style-name="ce104" table:formula="of:=([.F1297]-[.C1297])/[.C1297]" office:value-type="percentage" office:value="0">
            <text:p>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298]-[.C1298])" office:value-type="float" office:value="0">
            <text:p>0,00</text:p>
          </table:table-cell>
          <table:table-cell table:style-name="ce104" table:formula="of:=([.F1298]-[.C1298])/[.C1298]" office:value-type="percentage" office:value="0">
            <text:p>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175000">
            <text:p>175.000,00</text:p>
          </table:table-cell>
          <table:table-cell table:style-name="ce57" table:formula="of:=SUM([.F1299]-[.C1299])" office:value-type="float" office:value="0">
            <text:p>0,00</text:p>
          </table:table-cell>
          <table:table-cell table:style-name="ce105" table:formula="of:=([.F1299]-[.C1299])/[.C1299]" office:value-type="percentage" office:value="0">
            <text:p>0,00%</text:p>
          </table:table-cell>
          <table:table-cell table:style-name="ce57" office:value-type="float" office:value="175000">
            <text:p>17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25000">
            <text:p>25.000,00</text:p>
          </table:table-cell>
          <table:table-cell table:style-name="ce57" table:formula="of:=SUM([.F1300]-[.C1300])" office:value-type="float" office:value="0">
            <text:p>0,00</text:p>
          </table:table-cell>
          <table:table-cell table:style-name="ce105" table:formula="of:=([.F1300]-[.C1300])/[.C1300]" office:value-type="percentage" office:value="0">
            <text:p>0,00%</text:p>
          </table:table-cell>
          <table:table-cell table:style-name="ce57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200002 Nabava opreme Knjižnica</text:p>
          </table:table-cell>
          <table:table-cell table:style-name="ce26"/>
          <table:table-cell table:style-name="ce63" office:value-type="float" office:value="4000">
            <text:p>4.000,00</text:p>
          </table:table-cell>
          <table:table-cell table:style-name="ce63" table:formula="of:=SUM([.F1301]-[.C1301])" office:value-type="float" office:value="0">
            <text:p>0,00</text:p>
          </table:table-cell>
          <table:table-cell table:style-name="ce103" table:formula="of:=([.F1301]-[.C1301])/[.C1301]" office:value-type="percentage" office:value="0">
            <text:p>0,00%</text:p>
          </table:table-cell>
          <table:table-cell table:style-name="ce63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7. Vlastiti prihodi Knjižnica</text:p>
          </table:table-cell>
          <table:table-cell table:style-name="ce27"/>
          <table:table-cell table:style-name="ce64" office:value-type="float" office:value="4000">
            <text:p>4.000,00</text:p>
          </table:table-cell>
          <table:table-cell table:style-name="ce64" table:formula="of:=SUM([.F1302]-[.C1302])" office:value-type="float" office:value="0">
            <text:p>0,00</text:p>
          </table:table-cell>
          <table:table-cell table:style-name="ce101" table:formula="of:=([.F1302]-[.C1302])/[.C1302]" office:value-type="percentage" office:value="0">
            <text:p>0,00%</text:p>
          </table:table-cell>
          <table:table-cell table:style-name="ce64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303]-[.C1303])" office:value-type="float" office:value="0">
            <text:p>0,00</text:p>
          </table:table-cell>
          <table:table-cell table:style-name="ce104" table:formula="of:=([.F1303]-[.C1303])/[.C1303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304]-[.C1304])" office:value-type="float" office:value="0">
            <text:p>0,00</text:p>
          </table:table-cell>
          <table:table-cell table:style-name="ce104" table:formula="of:=([.F1304]-[.C1304])/[.C1304]" office:value-type="percentage" office:value="0">
            <text:p>0,00%</text:p>
          </table:table-cell>
          <table:table-cell table:style-name="ce52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305]-[.C1305])" office:value-type="float" office:value="0">
            <text:p>0,00</text:p>
          </table:table-cell>
          <table:table-cell table:style-name="ce105" table:formula="of:=([.F1305]-[.C1305])/[.C1305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200003 Radost čitanja</text:p>
          </table:table-cell>
          <table:table-cell table:style-name="ce26"/>
          <table:table-cell table:style-name="ce63" office:value-type="float" office:value="3683399">
            <text:p>3.683.399,00</text:p>
          </table:table-cell>
          <table:table-cell table:style-name="ce63" table:formula="of:=SUM([.F1306]-[.C1306])" office:value-type="float" office:value="-3683399">
            <text:p>-3.683.399,00</text:p>
          </table:table-cell>
          <table:table-cell table:style-name="ce103" table:formula="of:=([.F1306]-[.C1306])/[.C1306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632382">
            <text:p>632.382,00</text:p>
          </table:table-cell>
          <table:table-cell table:style-name="ce64" table:formula="of:=SUM([.F1307]-[.C1307])" office:value-type="float" office:value="-632382">
            <text:p>-632.382,00</text:p>
          </table:table-cell>
          <table:table-cell table:style-name="ce101" table:formula="of:=([.F1307]-[.C1307])/[.C1307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7988">
            <text:p>147.988,00</text:p>
          </table:table-cell>
          <table:table-cell table:style-name="ce52" table:formula="of:=SUM([.F1308]-[.C1308])" office:value-type="float" office:value="-147988">
            <text:p>-147.988,00</text:p>
          </table:table-cell>
          <table:table-cell table:style-name="ce104" table:formula="of:=([.F1308]-[.C1308])/[.C1308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9149">
            <text:p>9.149,00</text:p>
          </table:table-cell>
          <table:table-cell table:style-name="ce52" table:formula="of:=SUM([.F1309]-[.C1309])" office:value-type="float" office:value="-9149">
            <text:p>-9.149,00</text:p>
          </table:table-cell>
          <table:table-cell table:style-name="ce104" table:formula="of:=([.F1309]-[.C1309])/[.C130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7853">
            <text:p>7.853,00</text:p>
          </table:table-cell>
          <table:table-cell table:style-name="ce57" table:formula="of:=SUM([.F1310]-[.C1310])" office:value-type="float" office:value="-7853">
            <text:p>-7.853,00</text:p>
          </table:table-cell>
          <table:table-cell table:style-name="ce105" table:formula="of:=([.F1310]-[.C1310])/[.C1310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296">
            <text:p>1.296,00</text:p>
          </table:table-cell>
          <table:table-cell table:style-name="ce57" table:formula="of:=SUM([.F1311]-[.C1311])" office:value-type="float" office:value="-1296">
            <text:p>-1.296,00</text:p>
          </table:table-cell>
          <table:table-cell table:style-name="ce105" table:formula="of:=([.F1311]-[.C1311])/[.C131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38839">
            <text:p>138.839,00</text:p>
          </table:table-cell>
          <table:table-cell table:style-name="ce52" table:formula="of:=SUM([.F1312]-[.C1312])" office:value-type="float" office:value="-138839">
            <text:p>-138.839,00</text:p>
          </table:table-cell>
          <table:table-cell table:style-name="ce104" table:formula="of:=([.F1312]-[.C1312])/[.C131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867">
            <text:p>1.867,00</text:p>
          </table:table-cell>
          <table:table-cell table:style-name="ce57" table:formula="of:=SUM([.F1313]-[.C1313])" office:value-type="float" office:value="-1867">
            <text:p>-1.867,00</text:p>
          </table:table-cell>
          <table:table-cell table:style-name="ce105" table:formula="of:=([.F1313]-[.C1313])/[.C131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6972">
            <text:p>136.972,00</text:p>
          </table:table-cell>
          <table:table-cell table:style-name="ce57" table:formula="of:=SUM([.F1314]-[.C1314])" office:value-type="float" office:value="-136972">
            <text:p>-136.972,00</text:p>
          </table:table-cell>
          <table:table-cell table:style-name="ce105" table:formula="of:=([.F1314]-[.C1314])/[.C131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84394">
            <text:p>484.394,00</text:p>
          </table:table-cell>
          <table:table-cell table:style-name="ce52" table:formula="of:=SUM([.F1315]-[.C1315])" office:value-type="float" office:value="-484394">
            <text:p>-484.394,00</text:p>
          </table:table-cell>
          <table:table-cell table:style-name="ce104" table:formula="of:=([.F1315]-[.C1315])/[.C131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84394">
            <text:p>484.394,00</text:p>
          </table:table-cell>
          <table:table-cell table:style-name="ce52" table:formula="of:=SUM([.F1316]-[.C1316])" office:value-type="float" office:value="-484394">
            <text:p>-484.394,00</text:p>
          </table:table-cell>
          <table:table-cell table:style-name="ce104" table:formula="of:=([.F1316]-[.C1316])/[.C131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3</text:p>
          </table:table-cell>
          <table:table-cell table:style-name="ce14" office:value-type="string">
            <text:p>Prijevozna sredstva</text:p>
          </table:table-cell>
          <table:table-cell table:style-name="ce57" office:value-type="float" office:value="377200">
            <text:p>377.200,00</text:p>
          </table:table-cell>
          <table:table-cell table:style-name="ce57" table:formula="of:=SUM([.F1317]-[.C1317])" office:value-type="float" office:value="-377200">
            <text:p>-377.200,00</text:p>
          </table:table-cell>
          <table:table-cell table:style-name="ce105" table:formula="of:=([.F1317]-[.C1317])/[.C131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88524">
            <text:p>88.524,00</text:p>
          </table:table-cell>
          <table:table-cell table:style-name="ce57" table:formula="of:=SUM([.F1318]-[.C1318])" office:value-type="float" office:value="-88524">
            <text:p>-88.524,00</text:p>
          </table:table-cell>
          <table:table-cell table:style-name="ce105" table:formula="of:=([.F1318]-[.C1318])/[.C131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18670">
            <text:p>18.670,00</text:p>
          </table:table-cell>
          <table:table-cell table:style-name="ce57" table:formula="of:=SUM([.F1319]-[.C1319])" office:value-type="float" office:value="-18670">
            <text:p>-18.670,00</text:p>
          </table:table-cell>
          <table:table-cell table:style-name="ce105" table:formula="of:=([.F1319]-[.C1319])/[.C1319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8. Kapitalne pomoći PK</text:p>
          </table:table-cell>
          <table:table-cell table:style-name="ce27"/>
          <table:table-cell table:style-name="ce64" office:value-type="float" office:value="2308017">
            <text:p>2.308.017,00</text:p>
          </table:table-cell>
          <table:table-cell table:style-name="ce64" table:formula="of:=SUM([.F1320]-[.C1320])" office:value-type="float" office:value="-2308017">
            <text:p>-2.308.017,00</text:p>
          </table:table-cell>
          <table:table-cell table:style-name="ce101" table:formula="of:=([.F1320]-[.C1320])/[.C1320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48335">
            <text:p>248.335,00</text:p>
          </table:table-cell>
          <table:table-cell table:style-name="ce52" table:formula="of:=SUM([.F1321]-[.C1321])" office:value-type="float" office:value="-248335">
            <text:p>-248.335,00</text:p>
          </table:table-cell>
          <table:table-cell table:style-name="ce104" table:formula="of:=([.F1321]-[.C1321])/[.C132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5351">
            <text:p>15.351,00</text:p>
          </table:table-cell>
          <table:table-cell table:style-name="ce52" table:formula="of:=SUM([.F1322]-[.C1322])" office:value-type="float" office:value="-15351">
            <text:p>-15.351,00</text:p>
          </table:table-cell>
          <table:table-cell table:style-name="ce104" table:formula="of:=([.F1322]-[.C1322])/[.C132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3176">
            <text:p>13.176,00</text:p>
          </table:table-cell>
          <table:table-cell table:style-name="ce57" table:formula="of:=SUM([.F1323]-[.C1323])" office:value-type="float" office:value="-13176">
            <text:p>-13.176,00</text:p>
          </table:table-cell>
          <table:table-cell table:style-name="ce105" table:formula="of:=([.F1323]-[.C1323])/[.C132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2175">
            <text:p>2.175,00</text:p>
          </table:table-cell>
          <table:table-cell table:style-name="ce57" table:formula="of:=SUM([.F1324]-[.C1324])" office:value-type="float" office:value="-2175">
            <text:p>-2.175,00</text:p>
          </table:table-cell>
          <table:table-cell table:style-name="ce105" table:formula="of:=([.F1324]-[.C1324])/[.C132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32984">
            <text:p>232.984,00</text:p>
          </table:table-cell>
          <table:table-cell table:style-name="ce52" table:formula="of:=SUM([.F1325]-[.C1325])" office:value-type="float" office:value="-232984">
            <text:p>-232.984,00</text:p>
          </table:table-cell>
          <table:table-cell table:style-name="ce104" table:formula="of:=([.F1325]-[.C1325])/[.C132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133">
            <text:p>3.133,00</text:p>
          </table:table-cell>
          <table:table-cell table:style-name="ce57" table:formula="of:=SUM([.F1326]-[.C1326])" office:value-type="float" office:value="-3133">
            <text:p>-3.133,00</text:p>
          </table:table-cell>
          <table:table-cell table:style-name="ce105" table:formula="of:=([.F1326]-[.C1326])/[.C132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29851">
            <text:p>229.851,00</text:p>
          </table:table-cell>
          <table:table-cell table:style-name="ce57" table:formula="of:=SUM([.F1327]-[.C1327])" office:value-type="float" office:value="-229851">
            <text:p>-229.851,00</text:p>
          </table:table-cell>
          <table:table-cell table:style-name="ce105" table:formula="of:=([.F1327]-[.C1327])/[.C132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59682">
            <text:p>2.059.682,00</text:p>
          </table:table-cell>
          <table:table-cell table:style-name="ce52" table:formula="of:=SUM([.F1328]-[.C1328])" office:value-type="float" office:value="-2059682">
            <text:p>-2.059.682,00</text:p>
          </table:table-cell>
          <table:table-cell table:style-name="ce104" table:formula="of:=([.F1328]-[.C1328])/[.C1328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59682">
            <text:p>2.059.682,00</text:p>
          </table:table-cell>
          <table:table-cell table:style-name="ce52" table:formula="of:=SUM([.F1329]-[.C1329])" office:value-type="float" office:value="-2059682">
            <text:p>-2.059.682,00</text:p>
          </table:table-cell>
          <table:table-cell table:style-name="ce104" table:formula="of:=([.F1329]-[.C1329])/[.C132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3</text:p>
          </table:table-cell>
          <table:table-cell table:style-name="ce14" office:value-type="string">
            <text:p>Prijevozna sredstva</text:p>
          </table:table-cell>
          <table:table-cell table:style-name="ce57" office:value-type="float" office:value="1879800">
            <text:p>1.879.800,00</text:p>
          </table:table-cell>
          <table:table-cell table:style-name="ce57" table:formula="of:=SUM([.F1330]-[.C1330])" office:value-type="float" office:value="-1879800">
            <text:p>-1.879.800,00</text:p>
          </table:table-cell>
          <table:table-cell table:style-name="ce105" table:formula="of:=([.F1330]-[.C1330])/[.C1330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4</text:p>
          </table:table-cell>
          <table:table-cell table:style-name="ce14" office:value-type="string">
            <text:p>Knjige, umjetnička djela i ostale izložbene vrijednosti</text:p>
          </table:table-cell>
          <table:table-cell table:style-name="ce57" office:value-type="float" office:value="148552">
            <text:p>148.552,00</text:p>
          </table:table-cell>
          <table:table-cell table:style-name="ce57" table:formula="of:=SUM([.F1331]-[.C1331])" office:value-type="float" office:value="-148552">
            <text:p>-148.552,00</text:p>
          </table:table-cell>
          <table:table-cell table:style-name="ce105" table:formula="of:=([.F1331]-[.C1331])/[.C133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31330">
            <text:p>31.330,00</text:p>
          </table:table-cell>
          <table:table-cell table:style-name="ce57" table:formula="of:=SUM([.F1332]-[.C1332])" office:value-type="float" office:value="-31330">
            <text:p>-31.330,00</text:p>
          </table:table-cell>
          <table:table-cell table:style-name="ce105" table:formula="of:=([.F1332]-[.C1332])/[.C133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1. Prihodi od prodaje neproizvedene imovine</text:p>
          </table:table-cell>
          <table:table-cell table:style-name="ce27"/>
          <table:table-cell table:style-name="ce64" office:value-type="float" office:value="743000">
            <text:p>743.000,00</text:p>
          </table:table-cell>
          <table:table-cell table:style-name="ce64" table:formula="of:=SUM([.F1333]-[.C1333])" office:value-type="float" office:value="-743000">
            <text:p>-743.000,00</text:p>
          </table:table-cell>
          <table:table-cell table:style-name="ce101" table:formula="of:=([.F1333]-[.C1333])/[.C1333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743000">
            <text:p>743.000,00</text:p>
          </table:table-cell>
          <table:table-cell table:style-name="ce52" table:formula="of:=SUM([.F1334]-[.C1334])" office:value-type="float" office:value="-743000">
            <text:p>-743.000,00</text:p>
          </table:table-cell>
          <table:table-cell table:style-name="ce104" table:formula="of:=([.F1334]-[.C1334])/[.C133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743000">
            <text:p>743.000,00</text:p>
          </table:table-cell>
          <table:table-cell table:style-name="ce52" table:formula="of:=SUM([.F1335]-[.C1335])" office:value-type="float" office:value="-743000">
            <text:p>-743.000,00</text:p>
          </table:table-cell>
          <table:table-cell table:style-name="ce104" table:formula="of:=([.F1335]-[.C1335])/[.C133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3</text:p>
          </table:table-cell>
          <table:table-cell table:style-name="ce14" office:value-type="string">
            <text:p>Prijevozna sredstva</text:p>
          </table:table-cell>
          <table:table-cell table:style-name="ce57" office:value-type="float" office:value="743000">
            <text:p>743.000,00</text:p>
          </table:table-cell>
          <table:table-cell table:style-name="ce57" table:formula="of:=SUM([.F1336]-[.C1336])" office:value-type="float" office:value="-743000">
            <text:p>-743.000,00</text:p>
          </table:table-cell>
          <table:table-cell table:style-name="ce105" table:formula="of:=([.F1336]-[.C1336])/[.C133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3 MUZEJ LIKE Gospić</text:p>
          </table:table-cell>
          <table:table-cell table:style-name="ce40"/>
          <table:table-cell table:style-name="ce75" office:value-type="float" office:value="4330000">
            <text:p>4.330.000,00</text:p>
          </table:table-cell>
          <table:table-cell table:style-name="ce75" table:formula="of:=SUM([.F1337]-[.C1337])" office:value-type="float" office:value="174698">
            <text:p>174.698,00</text:p>
          </table:table-cell>
          <table:table-cell table:style-name="ce113" table:formula="of:=([.F1337]-[.C1337])/[.C1337]" office:value-type="percentage" office:value="0.0403459584295612">
            <text:p>4,03%</text:p>
          </table:table-cell>
          <table:table-cell table:style-name="ce75" office:value-type="float" office:value="4504698">
            <text:p>4.504.698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0 Redovna djelatnost ustanova u kulturi</text:p>
          </table:table-cell>
          <table:table-cell table:style-name="ce25"/>
          <table:table-cell table:style-name="ce62" office:value-type="float" office:value="4330000">
            <text:p>4.330.000,00</text:p>
          </table:table-cell>
          <table:table-cell table:style-name="ce62" table:formula="of:=SUM([.F1338]-[.C1338])" office:value-type="float" office:value="174698">
            <text:p>174.698,00</text:p>
          </table:table-cell>
          <table:table-cell table:style-name="ce100" table:formula="of:=([.F1338]-[.C1338])/[.C1338]" office:value-type="percentage" office:value="0.0403459584295612">
            <text:p>4,03%</text:p>
          </table:table-cell>
          <table:table-cell table:style-name="ce62" office:value-type="float" office:value="4504698">
            <text:p>4.504.698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1 Redovna djelatnost Muzeja</text:p>
          </table:table-cell>
          <table:table-cell table:style-name="ce26"/>
          <table:table-cell table:style-name="ce63" office:value-type="float" office:value="2429510">
            <text:p>2.429.510,00</text:p>
          </table:table-cell>
          <table:table-cell table:style-name="ce63" table:formula="of:=SUM([.F1339]-[.C1339])" office:value-type="float" office:value="-7392">
            <text:p>-7.392,00</text:p>
          </table:table-cell>
          <table:table-cell table:style-name="ce103" table:formula="of:=([.F1339]-[.C1339])/[.C1339]" office:value-type="percentage" office:value="-0.00304258883478562">
            <text:p>-0,30%</text:p>
          </table:table-cell>
          <table:table-cell table:style-name="ce63" office:value-type="float" office:value="2422118">
            <text:p>2.422.11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394000">
            <text:p>2.394.000,00</text:p>
          </table:table-cell>
          <table:table-cell table:style-name="ce64" table:formula="of:=SUM([.F1340]-[.C1340])" office:value-type="float" office:value="-87792">
            <text:p>-87.792,00</text:p>
          </table:table-cell>
          <table:table-cell table:style-name="ce101" table:formula="of:=([.F1340]-[.C1340])/[.C1340]" office:value-type="percentage" office:value="-0.036671679197995">
            <text:p>-3,67%</text:p>
          </table:table-cell>
          <table:table-cell table:style-name="ce64" office:value-type="float" office:value="2306208">
            <text:p>2.306.20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394000">
            <text:p>2.394.000,00</text:p>
          </table:table-cell>
          <table:table-cell table:style-name="ce52" table:formula="of:=SUM([.F1341]-[.C1341])" office:value-type="float" office:value="-87792">
            <text:p>-87.792,00</text:p>
          </table:table-cell>
          <table:table-cell table:style-name="ce104" table:formula="of:=([.F1341]-[.C1341])/[.C1341]" office:value-type="percentage" office:value="-0.036671679197995">
            <text:p>-3,67%</text:p>
          </table:table-cell>
          <table:table-cell table:style-name="ce52" office:value-type="float" office:value="2306208">
            <text:p>2.306.20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220208">
            <text:p>2.220.208,00</text:p>
          </table:table-cell>
          <table:table-cell table:style-name="ce52" table:formula="of:=SUM([.F1342]-[.C1342])" office:value-type="float" office:value="-14000">
            <text:p>-14.000,00</text:p>
          </table:table-cell>
          <table:table-cell table:style-name="ce104" table:formula="of:=([.F1342]-[.C1342])/[.C1342]" office:value-type="percentage" office:value="-0.00630571550052968">
            <text:p>-0,63%</text:p>
          </table:table-cell>
          <table:table-cell table:style-name="ce52" office:value-type="float" office:value="2206208">
            <text:p>2.206.20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842520">
            <text:p>1.842.520,00</text:p>
          </table:table-cell>
          <table:table-cell table:style-name="ce57" table:formula="of:=SUM([.F1343]-[.C1343])" office:value-type="float" office:value="0">
            <text:p>0,00</text:p>
          </table:table-cell>
          <table:table-cell table:style-name="ce105" table:formula="of:=([.F1343]-[.C1343])/[.C1343]" office:value-type="percentage" office:value="0">
            <text:p>0,00%</text:p>
          </table:table-cell>
          <table:table-cell table:style-name="ce57" office:value-type="float" office:value="1842520">
            <text:p>1.842.5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99700">
            <text:p>99.700,00</text:p>
          </table:table-cell>
          <table:table-cell table:style-name="ce57" table:formula="of:=SUM([.F1344]-[.C1344])" office:value-type="float" office:value="-14000">
            <text:p>-14.000,00</text:p>
          </table:table-cell>
          <table:table-cell table:style-name="ce105" table:formula="of:=([.F1344]-[.C1344])/[.C1344]" office:value-type="percentage" office:value="-0.140421263791374">
            <text:p>-14,04%</text:p>
          </table:table-cell>
          <table:table-cell table:style-name="ce57" office:value-type="float" office:value="85700">
            <text:p>85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277988">
            <text:p>277.988,00</text:p>
          </table:table-cell>
          <table:table-cell table:style-name="ce57" table:formula="of:=SUM([.F1345]-[.C1345])" office:value-type="float" office:value="0">
            <text:p>0,00</text:p>
          </table:table-cell>
          <table:table-cell table:style-name="ce105" table:formula="of:=([.F1345]-[.C1345])/[.C1345]" office:value-type="percentage" office:value="0">
            <text:p>0,00%</text:p>
          </table:table-cell>
          <table:table-cell table:style-name="ce57" office:value-type="float" office:value="277988">
            <text:p>277.98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3792">
            <text:p>173.792,00</text:p>
          </table:table-cell>
          <table:table-cell table:style-name="ce52" table:formula="of:=SUM([.F1346]-[.C1346])" office:value-type="float" office:value="-73792">
            <text:p>-73.792,00</text:p>
          </table:table-cell>
          <table:table-cell table:style-name="ce104" table:formula="of:=([.F1346]-[.C1346])/[.C1346]" office:value-type="percentage" office:value="-0.424599521266802">
            <text:p>-42,46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08000">
            <text:p>108.000,00</text:p>
          </table:table-cell>
          <table:table-cell table:style-name="ce57" table:formula="of:=SUM([.F1347]-[.C1347])" office:value-type="float" office:value="-8000">
            <text:p>-8.000,00</text:p>
          </table:table-cell>
          <table:table-cell table:style-name="ce105" table:formula="of:=([.F1347]-[.C1347])/[.C1347]" office:value-type="percentage" office:value="-0.0740740740740741">
            <text:p>-7,41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50792">
            <text:p>50.792,00</text:p>
          </table:table-cell>
          <table:table-cell table:style-name="ce57" table:formula="of:=SUM([.F1348]-[.C1348])" office:value-type="float" office:value="-50792">
            <text:p>-50.792,00</text:p>
          </table:table-cell>
          <table:table-cell table:style-name="ce105" table:formula="of:=([.F1348]-[.C1348])/[.C134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1349]-[.C1349])" office:value-type="float" office:value="-15000">
            <text:p>-15.000,00</text:p>
          </table:table-cell>
          <table:table-cell table:style-name="ce105" table:formula="of:=([.F1349]-[.C1349])/[.C1349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35510">
            <text:p>35.510,00</text:p>
          </table:table-cell>
          <table:table-cell table:style-name="ce64" table:formula="of:=SUM([.F1350]-[.C1350])" office:value-type="float" office:value="80400">
            <text:p>80.400,00</text:p>
          </table:table-cell>
          <table:table-cell table:style-name="ce101" table:formula="of:=([.F1350]-[.C1350])/[.C1350]" office:value-type="percentage" office:value="2.26415094339623">
            <text:p>226,42%</text:p>
          </table:table-cell>
          <table:table-cell table:style-name="ce64" office:value-type="float" office:value="115910">
            <text:p>115.9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5510">
            <text:p>35.510,00</text:p>
          </table:table-cell>
          <table:table-cell table:style-name="ce52" table:formula="of:=SUM([.F1351]-[.C1351])" office:value-type="float" office:value="80400">
            <text:p>80.400,00</text:p>
          </table:table-cell>
          <table:table-cell table:style-name="ce104" table:formula="of:=([.F1351]-[.C1351])/[.C1351]" office:value-type="percentage" office:value="2.26415094339623">
            <text:p>226,42%</text:p>
          </table:table-cell>
          <table:table-cell table:style-name="ce52" office:value-type="float" office:value="115910">
            <text:p>115.9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3000">
            <text:p>3.000,00</text:p>
          </table:table-cell>
          <table:table-cell table:style-name="ce52" table:formula="of:=SUM([.F1352]-[.C1352])" office:value-type="float" office:value="34500">
            <text:p>34.500,00</text:p>
          </table:table-cell>
          <table:table-cell table:style-name="ce104" table:formula="of:=([.F1352]-[.C1352])/[.C1352]" office:value-type="percentage" office:value="11.5">
            <text:p>1150,00%</text:p>
          </table:table-cell>
          <table:table-cell table:style-name="ce52" office:value-type="float" office:value="37500">
            <text:p>37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1353]-[.C1353])" office:value-type="float" office:value="4700">
            <text:p>4.7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4700">
            <text:p>4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354]-[.C1354])" office:value-type="float" office:value="29000">
            <text:p>29.000,00</text:p>
          </table:table-cell>
          <table:table-cell table:style-name="ce105" table:formula="of:=([.F1354]-[.C1354])/[.C1354]" office:value-type="percentage" office:value="9.66666666666667">
            <text:p>966,67%</text:p>
          </table:table-cell>
          <table:table-cell table:style-name="ce57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355]-[.C1355])" office:value-type="float" office:value="800">
            <text:p>8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1910">
            <text:p>31.910,00</text:p>
          </table:table-cell>
          <table:table-cell table:style-name="ce52" table:formula="of:=SUM([.F1356]-[.C1356])" office:value-type="float" office:value="45900">
            <text:p>45.900,00</text:p>
          </table:table-cell>
          <table:table-cell table:style-name="ce104" table:formula="of:=([.F1356]-[.C1356])/[.C1356]" office:value-type="percentage" office:value="1.43842055781887">
            <text:p>143,84%</text:p>
          </table:table-cell>
          <table:table-cell table:style-name="ce52" office:value-type="float" office:value="77810">
            <text:p>77.8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357]-[.C1357])" office:value-type="float" office:value="4900">
            <text:p>4.900,00</text:p>
          </table:table-cell>
          <table:table-cell table:style-name="ce105" table:formula="of:=([.F1357]-[.C1357])/[.C1357]" office:value-type="percentage" office:value="0.6125">
            <text:p>61,25%</text:p>
          </table:table-cell>
          <table:table-cell table:style-name="ce57" office:value-type="float" office:value="12900">
            <text:p>12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7010">
            <text:p>7.010,00</text:p>
          </table:table-cell>
          <table:table-cell table:style-name="ce57" table:formula="of:=SUM([.F1358]-[.C1358])" office:value-type="float" office:value="-2500">
            <text:p>-2.500,00</text:p>
          </table:table-cell>
          <table:table-cell table:style-name="ce105" table:formula="of:=([.F1358]-[.C1358])/[.C1358]" office:value-type="percentage" office:value="-0.356633380884451">
            <text:p>-35,66%</text:p>
          </table:table-cell>
          <table:table-cell table:style-name="ce57" office:value-type="float" office:value="4510">
            <text:p>4.5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900">
            <text:p>3.900,00</text:p>
          </table:table-cell>
          <table:table-cell table:style-name="ce57" table:formula="of:=SUM([.F1359]-[.C1359])" office:value-type="float" office:value="-3900">
            <text:p>-3.900,00</text:p>
          </table:table-cell>
          <table:table-cell table:style-name="ce105" table:formula="of:=([.F1359]-[.C1359])/[.C1359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3000">
            <text:p>13.000,00</text:p>
          </table:table-cell>
          <table:table-cell table:style-name="ce57" table:formula="of:=SUM([.F1360]-[.C1360])" office:value-type="float" office:value="47400">
            <text:p>47.400,00</text:p>
          </table:table-cell>
          <table:table-cell table:style-name="ce105" table:formula="of:=([.F1360]-[.C1360])/[.C1360]" office:value-type="percentage" office:value="3.64615384615385">
            <text:p>364,62%</text:p>
          </table:table-cell>
          <table:table-cell table:style-name="ce57" office:value-type="float" office:value="60400">
            <text:p>60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600">
            <text:p>600,00</text:p>
          </table:table-cell>
          <table:table-cell table:style-name="ce52" table:formula="of:=SUM([.F1361]-[.C1361])" office:value-type="float" office:value="0">
            <text:p>0,00</text:p>
          </table:table-cell>
          <table:table-cell table:style-name="ce104" table:formula="of:=([.F1361]-[.C1361])/[.C1361]" office:value-type="percentage" office:value="0">
            <text:p>0,00%</text:p>
          </table:table-cell>
          <table:table-cell table:style-name="ce52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600">
            <text:p>600,00</text:p>
          </table:table-cell>
          <table:table-cell table:style-name="ce57" table:formula="of:=SUM([.F1362]-[.C1362])" office:value-type="float" office:value="0">
            <text:p>0,00</text:p>
          </table:table-cell>
          <table:table-cell table:style-name="ce105" table:formula="of:=([.F1362]-[.C1362])/[.C1362]" office:value-type="percentage" office:value="0">
            <text:p>0,00%</text:p>
          </table:table-cell>
          <table:table-cell table:style-name="ce57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2 Izlaganje umjetničkih djela</text:p>
          </table:table-cell>
          <table:table-cell table:style-name="ce26"/>
          <table:table-cell table:style-name="ce63" office:value-type="float" office:value="74500">
            <text:p>74.500,00</text:p>
          </table:table-cell>
          <table:table-cell table:style-name="ce63" table:formula="of:=SUM([.F1363]-[.C1363])" office:value-type="float" office:value="-12100">
            <text:p>-12.100,00</text:p>
          </table:table-cell>
          <table:table-cell table:style-name="ce103" table:formula="of:=([.F1363]-[.C1363])/[.C1363]" office:value-type="percentage" office:value="-0.16241610738255">
            <text:p>-16,24%</text:p>
          </table:table-cell>
          <table:table-cell table:style-name="ce63" office:value-type="float" office:value="62400">
            <text:p>62.4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7000">
            <text:p>17.000,00</text:p>
          </table:table-cell>
          <table:table-cell table:style-name="ce64" table:formula="of:=SUM([.F1364]-[.C1364])" office:value-type="float" office:value="-8100">
            <text:p>-8.100,00</text:p>
          </table:table-cell>
          <table:table-cell table:style-name="ce101" table:formula="of:=([.F1364]-[.C1364])/[.C1364]" office:value-type="percentage" office:value="-0.476470588235294">
            <text:p>-47,65%</text:p>
          </table:table-cell>
          <table:table-cell table:style-name="ce64" office:value-type="float" office:value="8900">
            <text:p>8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7000">
            <text:p>17.000,00</text:p>
          </table:table-cell>
          <table:table-cell table:style-name="ce52" table:formula="of:=SUM([.F1365]-[.C1365])" office:value-type="float" office:value="-8100">
            <text:p>-8.100,00</text:p>
          </table:table-cell>
          <table:table-cell table:style-name="ce104" table:formula="of:=([.F1365]-[.C1365])/[.C1365]" office:value-type="percentage" office:value="-0.476470588235294">
            <text:p>-47,65%</text:p>
          </table:table-cell>
          <table:table-cell table:style-name="ce52" office:value-type="float" office:value="8900">
            <text:p>8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000">
            <text:p>17.000,00</text:p>
          </table:table-cell>
          <table:table-cell table:style-name="ce52" table:formula="of:=SUM([.F1366]-[.C1366])" office:value-type="float" office:value="-8100">
            <text:p>-8.100,00</text:p>
          </table:table-cell>
          <table:table-cell table:style-name="ce104" table:formula="of:=([.F1366]-[.C1366])/[.C1366]" office:value-type="percentage" office:value="-0.476470588235294">
            <text:p>-47,65%</text:p>
          </table:table-cell>
          <table:table-cell table:style-name="ce52" office:value-type="float" office:value="8900">
            <text:p>8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367]-[.C1367])" office:value-type="float" office:value="-10000">
            <text:p>-10.000,00</text:p>
          </table:table-cell>
          <table:table-cell table:style-name="ce105" table:formula="of:=([.F1367]-[.C1367])/[.C136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1368]-[.C1368])" office:value-type="float" office:value="1900">
            <text:p>1.900,00</text:p>
          </table:table-cell>
          <table:table-cell table:style-name="ce105" table:formula="of:=([.F1368]-[.C1368])/[.C1368]" office:value-type="percentage" office:value="0.271428571428571">
            <text:p>27,14%</text:p>
          </table:table-cell>
          <table:table-cell table:style-name="ce57" office:value-type="float" office:value="8900">
            <text:p>8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11500">
            <text:p>11.500,00</text:p>
          </table:table-cell>
          <table:table-cell table:style-name="ce64" table:formula="of:=SUM([.F1369]-[.C1369])" office:value-type="float" office:value="25000">
            <text:p>25.000,00</text:p>
          </table:table-cell>
          <table:table-cell table:style-name="ce101" table:formula="of:=([.F1369]-[.C1369])/[.C1369]" office:value-type="percentage" office:value="2.17391304347826">
            <text:p>217,39%</text:p>
          </table:table-cell>
          <table:table-cell table:style-name="ce64" office:value-type="float" office:value="36500">
            <text:p>3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500">
            <text:p>11.500,00</text:p>
          </table:table-cell>
          <table:table-cell table:style-name="ce52" table:formula="of:=SUM([.F1370]-[.C1370])" office:value-type="float" office:value="25000">
            <text:p>25.000,00</text:p>
          </table:table-cell>
          <table:table-cell table:style-name="ce104" table:formula="of:=([.F1370]-[.C1370])/[.C1370]" office:value-type="percentage" office:value="2.17391304347826">
            <text:p>217,39%</text:p>
          </table:table-cell>
          <table:table-cell table:style-name="ce52" office:value-type="float" office:value="36500">
            <text:p>3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500">
            <text:p>11.500,00</text:p>
          </table:table-cell>
          <table:table-cell table:style-name="ce52" table:formula="of:=SUM([.F1371]-[.C1371])" office:value-type="float" office:value="25000">
            <text:p>25.000,00</text:p>
          </table:table-cell>
          <table:table-cell table:style-name="ce104" table:formula="of:=([.F1371]-[.C1371])/[.C1371]" office:value-type="percentage" office:value="2.17391304347826">
            <text:p>217,39%</text:p>
          </table:table-cell>
          <table:table-cell table:style-name="ce52" office:value-type="float" office:value="36500">
            <text:p>3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372]-[.C1372])" office:value-type="float" office:value="22000">
            <text:p>22.000,00</text:p>
          </table:table-cell>
          <table:table-cell table:style-name="ce105" table:formula="of:=([.F1372]-[.C1372])/[.C1372]" office:value-type="percentage" office:value="2.75">
            <text:p>275,00%</text:p>
          </table:table-cell>
          <table:table-cell table:style-name="ce57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1373]-[.C1373])" office:value-type="float" office:value="3000">
            <text:p>3.000,00</text:p>
          </table:table-cell>
          <table:table-cell table:style-name="ce105" table:formula="of:=([.F1373]-[.C1373])/[.C1373]" office:value-type="percentage" office:value="0.857142857142857">
            <text:p>85,71%</text:p>
          </table:table-cell>
          <table:table-cell table:style-name="ce57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46000">
            <text:p>46.000,00</text:p>
          </table:table-cell>
          <table:table-cell table:style-name="ce64" table:formula="of:=SUM([.F1374]-[.C1374])" office:value-type="float" office:value="-29000">
            <text:p>-29.000,00</text:p>
          </table:table-cell>
          <table:table-cell table:style-name="ce101" table:formula="of:=([.F1374]-[.C1374])/[.C1374]" office:value-type="percentage" office:value="-0.630434782608696">
            <text:p>-63,04%</text:p>
          </table:table-cell>
          <table:table-cell table:style-name="ce64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1375]-[.C1375])" office:value-type="float" office:value="-29000">
            <text:p>-29.000,00</text:p>
          </table:table-cell>
          <table:table-cell table:style-name="ce104" table:formula="of:=([.F1375]-[.C1375])/[.C1375]" office:value-type="percentage" office:value="-0.630434782608696">
            <text:p>-63,04%</text:p>
          </table:table-cell>
          <table:table-cell table:style-name="ce52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6000">
            <text:p>46.000,00</text:p>
          </table:table-cell>
          <table:table-cell table:style-name="ce52" table:formula="of:=SUM([.F1376]-[.C1376])" office:value-type="float" office:value="-29000">
            <text:p>-29.000,00</text:p>
          </table:table-cell>
          <table:table-cell table:style-name="ce104" table:formula="of:=([.F1376]-[.C1376])/[.C1376]" office:value-type="percentage" office:value="-0.630434782608696">
            <text:p>-63,04%</text:p>
          </table:table-cell>
          <table:table-cell table:style-name="ce52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9000">
            <text:p>39.000,00</text:p>
          </table:table-cell>
          <table:table-cell table:style-name="ce57" table:formula="of:=SUM([.F1377]-[.C1377])" office:value-type="float" office:value="-22000">
            <text:p>-22.000,00</text:p>
          </table:table-cell>
          <table:table-cell table:style-name="ce105" table:formula="of:=([.F1377]-[.C1377])/[.C1377]" office:value-type="percentage" office:value="-0.564102564102564">
            <text:p>-56,41%</text:p>
          </table:table-cell>
          <table:table-cell table:style-name="ce57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1378]-[.C1378])" office:value-type="float" office:value="-7000">
            <text:p>-7.000,00</text:p>
          </table:table-cell>
          <table:table-cell table:style-name="ce105" table:formula="of:=([.F1378]-[.C1378])/[.C137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3 Restauracija muzejske građe i konzervatorski radovi</text:p>
          </table:table-cell>
          <table:table-cell table:style-name="ce26"/>
          <table:table-cell table:style-name="ce63" office:value-type="float" office:value="127738">
            <text:p>127.738,00</text:p>
          </table:table-cell>
          <table:table-cell table:style-name="ce63" table:formula="of:=SUM([.F1379]-[.C1379])" office:value-type="float" office:value="-20550">
            <text:p>-20.550,00</text:p>
          </table:table-cell>
          <table:table-cell table:style-name="ce103" table:formula="of:=([.F1379]-[.C1379])/[.C1379]" office:value-type="percentage" office:value="-0.160876168407208">
            <text:p>-16,09%</text:p>
          </table:table-cell>
          <table:table-cell table:style-name="ce63" office:value-type="float" office:value="107188">
            <text:p>107.18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7738">
            <text:p>7.738,00</text:p>
          </table:table-cell>
          <table:table-cell table:style-name="ce64" table:formula="of:=SUM([.F1380]-[.C1380])" office:value-type="float" office:value="44450">
            <text:p>44.450,00</text:p>
          </table:table-cell>
          <table:table-cell table:style-name="ce101" table:formula="of:=([.F1380]-[.C1380])/[.C1380]" office:value-type="percentage" office:value="5.74437839234945">
            <text:p>574,44%</text:p>
          </table:table-cell>
          <table:table-cell table:style-name="ce64" office:value-type="float" office:value="52188">
            <text:p>52.18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738">
            <text:p>7.738,00</text:p>
          </table:table-cell>
          <table:table-cell table:style-name="ce52" table:formula="of:=SUM([.F1381]-[.C1381])" office:value-type="float" office:value="44450">
            <text:p>44.450,00</text:p>
          </table:table-cell>
          <table:table-cell table:style-name="ce104" table:formula="of:=([.F1381]-[.C1381])/[.C1381]" office:value-type="percentage" office:value="5.74437839234945">
            <text:p>574,44%</text:p>
          </table:table-cell>
          <table:table-cell table:style-name="ce52" office:value-type="float" office:value="52188">
            <text:p>52.18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7738">
            <text:p>7.738,00</text:p>
          </table:table-cell>
          <table:table-cell table:style-name="ce52" table:formula="of:=SUM([.F1382]-[.C1382])" office:value-type="float" office:value="44450">
            <text:p>44.450,00</text:p>
          </table:table-cell>
          <table:table-cell table:style-name="ce104" table:formula="of:=([.F1382]-[.C1382])/[.C1382]" office:value-type="percentage" office:value="5.74437839234945">
            <text:p>574,44%</text:p>
          </table:table-cell>
          <table:table-cell table:style-name="ce52" office:value-type="float" office:value="52188">
            <text:p>52.18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738">
            <text:p>7.738,00</text:p>
          </table:table-cell>
          <table:table-cell table:style-name="ce57" table:formula="of:=SUM([.F1383]-[.C1383])" office:value-type="float" office:value="44450">
            <text:p>44.450,00</text:p>
          </table:table-cell>
          <table:table-cell table:style-name="ce105" table:formula="of:=([.F1383]-[.C1383])/[.C1383]" office:value-type="percentage" office:value="5.74437839234945">
            <text:p>574,44%</text:p>
          </table:table-cell>
          <table:table-cell table:style-name="ce57" office:value-type="float" office:value="52188">
            <text:p>52.18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20000">
            <text:p>120.000,00</text:p>
          </table:table-cell>
          <table:table-cell table:style-name="ce64" table:formula="of:=SUM([.F1384]-[.C1384])" office:value-type="float" office:value="-65000">
            <text:p>-65.000,00</text:p>
          </table:table-cell>
          <table:table-cell table:style-name="ce101" table:formula="of:=([.F1384]-[.C1384])/[.C1384]" office:value-type="percentage" office:value="-0.541666666666667">
            <text:p>-54,17%</text:p>
          </table:table-cell>
          <table:table-cell table:style-name="ce64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0000">
            <text:p>120.000,00</text:p>
          </table:table-cell>
          <table:table-cell table:style-name="ce52" table:formula="of:=SUM([.F1385]-[.C1385])" office:value-type="float" office:value="-65000">
            <text:p>-65.000,00</text:p>
          </table:table-cell>
          <table:table-cell table:style-name="ce104" table:formula="of:=([.F1385]-[.C1385])/[.C1385]" office:value-type="percentage" office:value="-0.541666666666667">
            <text:p>-54,17%</text:p>
          </table:table-cell>
          <table:table-cell table:style-name="ce52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0000">
            <text:p>120.000,00</text:p>
          </table:table-cell>
          <table:table-cell table:style-name="ce52" table:formula="of:=SUM([.F1386]-[.C1386])" office:value-type="float" office:value="-65000">
            <text:p>-65.000,00</text:p>
          </table:table-cell>
          <table:table-cell table:style-name="ce104" table:formula="of:=([.F1386]-[.C1386])/[.C1386]" office:value-type="percentage" office:value="-0.541666666666667">
            <text:p>-54,17%</text:p>
          </table:table-cell>
          <table:table-cell table:style-name="ce52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20000">
            <text:p>120.000,00</text:p>
          </table:table-cell>
          <table:table-cell table:style-name="ce57" table:formula="of:=SUM([.F1387]-[.C1387])" office:value-type="float" office:value="-65000">
            <text:p>-65.000,00</text:p>
          </table:table-cell>
          <table:table-cell table:style-name="ce105" table:formula="of:=([.F1387]-[.C1387])/[.C1387]" office:value-type="percentage" office:value="-0.541666666666667">
            <text:p>-54,17%</text:p>
          </table:table-cell>
          <table:table-cell table:style-name="ce57" office:value-type="float" office:value="55000">
            <text:p>5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4 Arheološka istraživanja Smiljan - Bogdanić i Ribnik - Grad</text:p>
          </table:table-cell>
          <table:table-cell table:style-name="ce26"/>
          <table:table-cell table:style-name="ce63" office:value-type="float" office:value="160000">
            <text:p>160.000,00</text:p>
          </table:table-cell>
          <table:table-cell table:style-name="ce63" table:formula="of:=SUM([.F1388]-[.C1388])" office:value-type="float" office:value="-160000">
            <text:p>-160.000,00</text:p>
          </table:table-cell>
          <table:table-cell table:style-name="ce103" table:formula="of:=([.F1388]-[.C1388])/[.C1388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60000">
            <text:p>160.000,00</text:p>
          </table:table-cell>
          <table:table-cell table:style-name="ce64" table:formula="of:=SUM([.F1389]-[.C1389])" office:value-type="float" office:value="-160000">
            <text:p>-160.000,00</text:p>
          </table:table-cell>
          <table:table-cell table:style-name="ce101" table:formula="of:=([.F1389]-[.C1389])/[.C1389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0000">
            <text:p>160.000,00</text:p>
          </table:table-cell>
          <table:table-cell table:style-name="ce52" table:formula="of:=SUM([.F1390]-[.C1390])" office:value-type="float" office:value="-160000">
            <text:p>-160.000,00</text:p>
          </table:table-cell>
          <table:table-cell table:style-name="ce104" table:formula="of:=([.F1390]-[.C1390])/[.C139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60000">
            <text:p>160.000,00</text:p>
          </table:table-cell>
          <table:table-cell table:style-name="ce52" table:formula="of:=SUM([.F1391]-[.C1391])" office:value-type="float" office:value="-160000">
            <text:p>-160.000,00</text:p>
          </table:table-cell>
          <table:table-cell table:style-name="ce104" table:formula="of:=([.F1391]-[.C1391])/[.C139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9000">
            <text:p>9.000,00</text:p>
          </table:table-cell>
          <table:table-cell table:style-name="ce57" table:formula="of:=SUM([.F1392]-[.C1392])" office:value-type="float" office:value="-9000">
            <text:p>-9.000,00</text:p>
          </table:table-cell>
          <table:table-cell table:style-name="ce105" table:formula="of:=([.F1392]-[.C1392])/[.C139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48000">
            <text:p>148.000,00</text:p>
          </table:table-cell>
          <table:table-cell table:style-name="ce57" table:formula="of:=SUM([.F1393]-[.C1393])" office:value-type="float" office:value="-148000">
            <text:p>-148.000,00</text:p>
          </table:table-cell>
          <table:table-cell table:style-name="ce105" table:formula="of:=([.F1393]-[.C1393])/[.C139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394]-[.C1394])" office:value-type="float" office:value="-3000">
            <text:p>-3.000,00</text:p>
          </table:table-cell>
          <table:table-cell table:style-name="ce105" table:formula="of:=([.F1394]-[.C1394])/[.C139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5 Memorijalni centar N. Tesla</text:p>
          </table:table-cell>
          <table:table-cell table:style-name="ce26"/>
          <table:table-cell table:style-name="ce63" office:value-type="float" office:value="917252">
            <text:p>917.252,00</text:p>
          </table:table-cell>
          <table:table-cell table:style-name="ce63" table:formula="of:=SUM([.F1395]-[.C1395])" office:value-type="float" office:value="373200">
            <text:p>373.200,00</text:p>
          </table:table-cell>
          <table:table-cell table:style-name="ce103" table:formula="of:=([.F1395]-[.C1395])/[.C1395]" office:value-type="percentage" office:value="0.406867469354114">
            <text:p>40,69%</text:p>
          </table:table-cell>
          <table:table-cell table:style-name="ce63" office:value-type="float" office:value="1290452">
            <text:p>1.290.45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917252">
            <text:p>917.252,00</text:p>
          </table:table-cell>
          <table:table-cell table:style-name="ce64" table:formula="of:=SUM([.F1396]-[.C1396])" office:value-type="float" office:value="373200">
            <text:p>373.200,00</text:p>
          </table:table-cell>
          <table:table-cell table:style-name="ce101" table:formula="of:=([.F1396]-[.C1396])/[.C1396]" office:value-type="percentage" office:value="0.406867469354114">
            <text:p>40,69%</text:p>
          </table:table-cell>
          <table:table-cell table:style-name="ce64" office:value-type="float" office:value="1290452">
            <text:p>1.290.45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17252">
            <text:p>917.252,00</text:p>
          </table:table-cell>
          <table:table-cell table:style-name="ce52" table:formula="of:=SUM([.F1397]-[.C1397])" office:value-type="float" office:value="373200">
            <text:p>373.200,00</text:p>
          </table:table-cell>
          <table:table-cell table:style-name="ce104" table:formula="of:=([.F1397]-[.C1397])/[.C1397]" office:value-type="percentage" office:value="0.406867469354114">
            <text:p>40,69%</text:p>
          </table:table-cell>
          <table:table-cell table:style-name="ce52" office:value-type="float" office:value="1290452">
            <text:p>1.290.45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97252">
            <text:p>897.252,00</text:p>
          </table:table-cell>
          <table:table-cell table:style-name="ce52" table:formula="of:=SUM([.F1398]-[.C1398])" office:value-type="float" office:value="322200">
            <text:p>322.200,00</text:p>
          </table:table-cell>
          <table:table-cell table:style-name="ce104" table:formula="of:=([.F1398]-[.C1398])/[.C1398]" office:value-type="percentage" office:value="0.359096441133595">
            <text:p>35,91%</text:p>
          </table:table-cell>
          <table:table-cell table:style-name="ce52" office:value-type="float" office:value="1219452">
            <text:p>1.219.45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2000">
            <text:p>12.000,00</text:p>
          </table:table-cell>
          <table:table-cell table:style-name="ce57" table:formula="of:=SUM([.F1399]-[.C1399])" office:value-type="float" office:value="-500">
            <text:p>-500,00</text:p>
          </table:table-cell>
          <table:table-cell table:style-name="ce105" table:formula="of:=([.F1399]-[.C1399])/[.C1399]" office:value-type="percentage" office:value="-0.0416666666666667">
            <text:p>-4,17%</text:p>
          </table:table-cell>
          <table:table-cell table:style-name="ce57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85000">
            <text:p>285.000,00</text:p>
          </table:table-cell>
          <table:table-cell table:style-name="ce57" table:formula="of:=SUM([.F1400]-[.C1400])" office:value-type="float" office:value="65000">
            <text:p>65.000,00</text:p>
          </table:table-cell>
          <table:table-cell table:style-name="ce105" table:formula="of:=([.F1400]-[.C1400])/[.C1400]" office:value-type="percentage" office:value="0.228070175438596">
            <text:p>22,81%</text:p>
          </table:table-cell>
          <table:table-cell table:style-name="ce57" office:value-type="float" office:value="350000">
            <text:p>3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41252">
            <text:p>541.252,00</text:p>
          </table:table-cell>
          <table:table-cell table:style-name="ce57" table:formula="of:=SUM([.F1401]-[.C1401])" office:value-type="float" office:value="281700">
            <text:p>281.700,00</text:p>
          </table:table-cell>
          <table:table-cell table:style-name="ce105" table:formula="of:=([.F1401]-[.C1401])/[.C1401]" office:value-type="percentage" office:value="0.520459970586714">
            <text:p>52,05%</text:p>
          </table:table-cell>
          <table:table-cell table:style-name="ce57" office:value-type="float" office:value="822952">
            <text:p>822.95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9000">
            <text:p>59.000,00</text:p>
          </table:table-cell>
          <table:table-cell table:style-name="ce57" table:formula="of:=SUM([.F1402]-[.C1402])" office:value-type="float" office:value="-24000">
            <text:p>-24.000,00</text:p>
          </table:table-cell>
          <table:table-cell table:style-name="ce105" table:formula="of:=([.F1402]-[.C1402])/[.C1402]" office:value-type="percentage" office:value="-0.406779661016949">
            <text:p>-40,68%</text:p>
          </table:table-cell>
          <table:table-cell table:style-name="ce57" office:value-type="float" office:value="35000">
            <text:p>3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403]-[.C1403])" office:value-type="float" office:value="1000">
            <text:p>1.000,00</text:p>
          </table:table-cell>
          <table:table-cell table:style-name="ce104" table:formula="of:=([.F1403]-[.C1403])/[.C1403]" office:value-type="percentage" office:value="0.05">
            <text:p>5,00%</text:p>
          </table:table-cell>
          <table:table-cell table:style-name="ce52" office:value-type="float" office:value="21000">
            <text:p>2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1404]-[.C1404])" office:value-type="float" office:value="1000">
            <text:p>1.000,00</text:p>
          </table:table-cell>
          <table:table-cell table:style-name="ce105" table:formula="of:=([.F1404]-[.C1404])/[.C1404]" office:value-type="percentage" office:value="0.05">
            <text:p>5,00%</text:p>
          </table:table-cell>
          <table:table-cell table:style-name="ce57" office:value-type="float" office:value="21000">
            <text:p>2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405]-[.C1405])" office:value-type="float" office:value="50000">
            <text:p>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406]-[.C1406])" office:value-type="float" office:value="50000">
            <text:p>5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6 Arheološka istraživanja Udbina - Gradina</text:p>
          </table:table-cell>
          <table:table-cell table:style-name="ce26"/>
          <table:table-cell table:style-name="ce63" office:value-type="float" office:value="180000">
            <text:p>180.000,00</text:p>
          </table:table-cell>
          <table:table-cell table:style-name="ce63" table:formula="of:=SUM([.F1407]-[.C1407])" office:value-type="float" office:value="-180000">
            <text:p>-180.000,00</text:p>
          </table:table-cell>
          <table:table-cell table:style-name="ce103" table:formula="of:=([.F1407]-[.C1407])/[.C1407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80000">
            <text:p>180.000,00</text:p>
          </table:table-cell>
          <table:table-cell table:style-name="ce64" table:formula="of:=SUM([.F1408]-[.C1408])" office:value-type="float" office:value="-180000">
            <text:p>-180.000,00</text:p>
          </table:table-cell>
          <table:table-cell table:style-name="ce101" table:formula="of:=([.F1408]-[.C1408])/[.C1408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80000">
            <text:p>180.000,00</text:p>
          </table:table-cell>
          <table:table-cell table:style-name="ce52" table:formula="of:=SUM([.F1409]-[.C1409])" office:value-type="float" office:value="-180000">
            <text:p>-180.000,00</text:p>
          </table:table-cell>
          <table:table-cell table:style-name="ce104" table:formula="of:=([.F1409]-[.C1409])/[.C140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80000">
            <text:p>180.000,00</text:p>
          </table:table-cell>
          <table:table-cell table:style-name="ce52" table:formula="of:=SUM([.F1410]-[.C1410])" office:value-type="float" office:value="-180000">
            <text:p>-180.000,00</text:p>
          </table:table-cell>
          <table:table-cell table:style-name="ce104" table:formula="of:=([.F1410]-[.C1410])/[.C141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5100">
            <text:p>5.100,00</text:p>
          </table:table-cell>
          <table:table-cell table:style-name="ce57" table:formula="of:=SUM([.F1411]-[.C1411])" office:value-type="float" office:value="-5100">
            <text:p>-5.100,00</text:p>
          </table:table-cell>
          <table:table-cell table:style-name="ce105" table:formula="of:=([.F1411]-[.C1411])/[.C141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500">
            <text:p>4.500,00</text:p>
          </table:table-cell>
          <table:table-cell table:style-name="ce57" table:formula="of:=SUM([.F1412]-[.C1412])" office:value-type="float" office:value="-4500">
            <text:p>-4.500,00</text:p>
          </table:table-cell>
          <table:table-cell table:style-name="ce105" table:formula="of:=([.F1412]-[.C1412])/[.C1412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6700">
            <text:p>156.700,00</text:p>
          </table:table-cell>
          <table:table-cell table:style-name="ce57" table:formula="of:=SUM([.F1413]-[.C1413])" office:value-type="float" office:value="-156700">
            <text:p>-156.700,00</text:p>
          </table:table-cell>
          <table:table-cell table:style-name="ce105" table:formula="of:=([.F1413]-[.C1413])/[.C141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3700">
            <text:p>13.700,00</text:p>
          </table:table-cell>
          <table:table-cell table:style-name="ce57" table:formula="of:=SUM([.F1414]-[.C1414])" office:value-type="float" office:value="-13700">
            <text:p>-13.700,00</text:p>
          </table:table-cell>
          <table:table-cell table:style-name="ce105" table:formula="of:=([.F1414]-[.C1414])/[.C141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7 Suvenirnica MC</text:p>
          </table:table-cell>
          <table:table-cell table:style-name="ce26"/>
          <table:table-cell table:style-name="ce63" office:value-type="float" office:value="227000">
            <text:p>227.000,00</text:p>
          </table:table-cell>
          <table:table-cell table:style-name="ce63" table:formula="of:=SUM([.F1415]-[.C1415])" office:value-type="float" office:value="178000">
            <text:p>178.000,00</text:p>
          </table:table-cell>
          <table:table-cell table:style-name="ce103" table:formula="of:=([.F1415]-[.C1415])/[.C1415]" office:value-type="percentage" office:value="0.784140969162996">
            <text:p>78,41%</text:p>
          </table:table-cell>
          <table:table-cell table:style-name="ce63" office:value-type="float" office:value="405000">
            <text:p>40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227000">
            <text:p>227.000,00</text:p>
          </table:table-cell>
          <table:table-cell table:style-name="ce64" table:formula="of:=SUM([.F1416]-[.C1416])" office:value-type="float" office:value="178000">
            <text:p>178.000,00</text:p>
          </table:table-cell>
          <table:table-cell table:style-name="ce101" table:formula="of:=([.F1416]-[.C1416])/[.C1416]" office:value-type="percentage" office:value="0.784140969162996">
            <text:p>78,41%</text:p>
          </table:table-cell>
          <table:table-cell table:style-name="ce64" office:value-type="float" office:value="405000">
            <text:p>40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27000">
            <text:p>227.000,00</text:p>
          </table:table-cell>
          <table:table-cell table:style-name="ce52" table:formula="of:=SUM([.F1417]-[.C1417])" office:value-type="float" office:value="178000">
            <text:p>178.000,00</text:p>
          </table:table-cell>
          <table:table-cell table:style-name="ce104" table:formula="of:=([.F1417]-[.C1417])/[.C1417]" office:value-type="percentage" office:value="0.784140969162996">
            <text:p>78,41%</text:p>
          </table:table-cell>
          <table:table-cell table:style-name="ce52" office:value-type="float" office:value="405000">
            <text:p>40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24000">
            <text:p>224.000,00</text:p>
          </table:table-cell>
          <table:table-cell table:style-name="ce52" table:formula="of:=SUM([.F1418]-[.C1418])" office:value-type="float" office:value="176000">
            <text:p>176.000,00</text:p>
          </table:table-cell>
          <table:table-cell table:style-name="ce104" table:formula="of:=([.F1418]-[.C1418])/[.C1418]" office:value-type="percentage" office:value="0.785714285714286">
            <text:p>78,57%</text:p>
          </table:table-cell>
          <table:table-cell table:style-name="ce52" office:value-type="float" office:value="400000">
            <text:p>4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419]-[.C1419])" office:value-type="float" office:value="150000">
            <text:p>150.000,00</text:p>
          </table:table-cell>
          <table:table-cell table:style-name="ce105" table:formula="of:=([.F1419]-[.C1419])/[.C1419]" office:value-type="percentage" office:value="0.75">
            <text:p>75,00%</text:p>
          </table:table-cell>
          <table:table-cell table:style-name="ce57" office:value-type="float" office:value="350000">
            <text:p>3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4000">
            <text:p>24.000,00</text:p>
          </table:table-cell>
          <table:table-cell table:style-name="ce57" table:formula="of:=SUM([.F1420]-[.C1420])" office:value-type="float" office:value="26000">
            <text:p>26.000,00</text:p>
          </table:table-cell>
          <table:table-cell table:style-name="ce105" table:formula="of:=([.F1420]-[.C1420])/[.C1420]" office:value-type="percentage" office:value="1.08333333333333">
            <text:p>108,33%</text:p>
          </table:table-cell>
          <table:table-cell table:style-name="ce57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3000">
            <text:p>3.000,00</text:p>
          </table:table-cell>
          <table:table-cell table:style-name="ce52" table:formula="of:=SUM([.F1421]-[.C1421])" office:value-type="float" office:value="2000">
            <text:p>2.000,00</text:p>
          </table:table-cell>
          <table:table-cell table:style-name="ce104" table:formula="of:=([.F1421]-[.C1421])/[.C1421]" office:value-type="percentage" office:value="0.666666666666667">
            <text:p>66,67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422]-[.C1422])" office:value-type="float" office:value="2000">
            <text:p>2.000,00</text:p>
          </table:table-cell>
          <table:table-cell table:style-name="ce105" table:formula="of:=([.F1422]-[.C1422])/[.C1422]" office:value-type="percentage" office:value="0.666666666666667">
            <text:p>66,67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300009 Popularizacija muzeja -edukativni</text:p>
          </table:table-cell>
          <table:table-cell table:style-name="ce26"/>
          <table:table-cell table:style-name="ce63" office:value-type="float" office:value="4500">
            <text:p>4.500,00</text:p>
          </table:table-cell>
          <table:table-cell table:style-name="ce63" table:formula="of:=SUM([.F1423]-[.C1423])" office:value-type="float" office:value="0">
            <text:p>0,00</text:p>
          </table:table-cell>
          <table:table-cell table:style-name="ce103" table:formula="of:=([.F1423]-[.C1423])/[.C1423]" office:value-type="percentage" office:value="0">
            <text:p>0,00%</text:p>
          </table:table-cell>
          <table:table-cell table:style-name="ce63" office:value-type="float" office:value="4500">
            <text:p>4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4500">
            <text:p>4.500,00</text:p>
          </table:table-cell>
          <table:table-cell table:style-name="ce64" table:formula="of:=SUM([.F1424]-[.C1424])" office:value-type="float" office:value="0">
            <text:p>0,00</text:p>
          </table:table-cell>
          <table:table-cell table:style-name="ce101" table:formula="of:=([.F1424]-[.C1424])/[.C1424]" office:value-type="percentage" office:value="0">
            <text:p>0,00%</text:p>
          </table:table-cell>
          <table:table-cell table:style-name="ce64" office:value-type="float" office:value="4500">
            <text:p>4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500">
            <text:p>4.500,00</text:p>
          </table:table-cell>
          <table:table-cell table:style-name="ce52" table:formula="of:=SUM([.F1425]-[.C1425])" office:value-type="float" office:value="0">
            <text:p>0,00</text:p>
          </table:table-cell>
          <table:table-cell table:style-name="ce104" table:formula="of:=([.F1425]-[.C1425])/[.C1425]" office:value-type="percentage" office:value="0">
            <text:p>0,00%</text:p>
          </table:table-cell>
          <table:table-cell table:style-name="ce52" office:value-type="float" office:value="4500">
            <text:p>4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500">
            <text:p>4.500,00</text:p>
          </table:table-cell>
          <table:table-cell table:style-name="ce52" table:formula="of:=SUM([.F1426]-[.C1426])" office:value-type="float" office:value="0">
            <text:p>0,00</text:p>
          </table:table-cell>
          <table:table-cell table:style-name="ce104" table:formula="of:=([.F1426]-[.C1426])/[.C1426]" office:value-type="percentage" office:value="0">
            <text:p>0,00%</text:p>
          </table:table-cell>
          <table:table-cell table:style-name="ce52" office:value-type="float" office:value="4500">
            <text:p>4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500">
            <text:p>3.500,00</text:p>
          </table:table-cell>
          <table:table-cell table:style-name="ce57" table:formula="of:=SUM([.F1427]-[.C1427])" office:value-type="float" office:value="0">
            <text:p>0,00</text:p>
          </table:table-cell>
          <table:table-cell table:style-name="ce105" table:formula="of:=([.F1427]-[.C1427])/[.C1427]" office:value-type="percentage" office:value="0">
            <text:p>0,00%</text:p>
          </table:table-cell>
          <table:table-cell table:style-name="ce57" office:value-type="float" office:value="3500">
            <text:p>3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428]-[.C1428])" office:value-type="float" office:value="0">
            <text:p>0,00</text:p>
          </table:table-cell>
          <table:table-cell table:style-name="ce105" table:formula="of:=([.F1428]-[.C1428])/[.C1428]" office:value-type="percentage" office:value="0">
            <text:p>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01 Oprema i dodatna ulaganja u MLG</text:p>
          </table:table-cell>
          <table:table-cell table:style-name="ce26"/>
          <table:table-cell table:style-name="ce63" office:value-type="float" office:value="8000">
            <text:p>8.000,00</text:p>
          </table:table-cell>
          <table:table-cell table:style-name="ce63" table:formula="of:=SUM([.F1429]-[.C1429])" office:value-type="float" office:value="17000">
            <text:p>17.000,00</text:p>
          </table:table-cell>
          <table:table-cell table:style-name="ce103" table:formula="of:=([.F1429]-[.C1429])/[.C1429]" office:value-type="percentage" office:value="2.125">
            <text:p>212,50%</text:p>
          </table:table-cell>
          <table:table-cell table:style-name="ce63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8000">
            <text:p>8.000,00</text:p>
          </table:table-cell>
          <table:table-cell table:style-name="ce64" table:formula="of:=SUM([.F1430]-[.C1430])" office:value-type="float" office:value="17000">
            <text:p>17.000,00</text:p>
          </table:table-cell>
          <table:table-cell table:style-name="ce101" table:formula="of:=([.F1430]-[.C1430])/[.C1430]" office:value-type="percentage" office:value="2.125">
            <text:p>212,50%</text:p>
          </table:table-cell>
          <table:table-cell table:style-name="ce64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431]-[.C1431])" office:value-type="float" office:value="17000">
            <text:p>17.000,00</text:p>
          </table:table-cell>
          <table:table-cell table:style-name="ce104" table:formula="of:=([.F1431]-[.C1431])/[.C1431]" office:value-type="percentage" office:value="2.125">
            <text:p>212,50%</text:p>
          </table:table-cell>
          <table:table-cell table:style-name="ce52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432]-[.C1432])" office:value-type="float" office:value="17000">
            <text:p>17.000,00</text:p>
          </table:table-cell>
          <table:table-cell table:style-name="ce104" table:formula="of:=([.F1432]-[.C1432])/[.C1432]" office:value-type="percentage" office:value="2.125">
            <text:p>212,50%</text:p>
          </table:table-cell>
          <table:table-cell table:style-name="ce52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433]-[.C1433])" office:value-type="float" office:value="8000">
            <text:p>8.000,00</text:p>
          </table:table-cell>
          <table:table-cell table:style-name="ce105" table:formula="of:=([.F1433]-[.C1433])/[.C1433]" office:value-type="percentage" office:value="1">
            <text:p>100,00%</text:p>
          </table:table-cell>
          <table:table-cell table:style-name="ce57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434]-[.C1434])" office:value-type="float" office:value="9000">
            <text:p>9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9000">
            <text:p>9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04 Oprema i dodatna ulaganja <text:s/>MC N. Tesla</text:p>
          </table:table-cell>
          <table:table-cell table:style-name="ce26"/>
          <table:table-cell table:style-name="ce63" office:value-type="float" office:value="80000">
            <text:p>80.000,00</text:p>
          </table:table-cell>
          <table:table-cell table:style-name="ce63" table:formula="of:=SUM([.F1435]-[.C1435])" office:value-type="float" office:value="46000">
            <text:p>46.000,00</text:p>
          </table:table-cell>
          <table:table-cell table:style-name="ce103" table:formula="of:=([.F1435]-[.C1435])/[.C1435]" office:value-type="percentage" office:value="0.575">
            <text:p>57,50%</text:p>
          </table:table-cell>
          <table:table-cell table:style-name="ce63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80000">
            <text:p>80.000,00</text:p>
          </table:table-cell>
          <table:table-cell table:style-name="ce64" table:formula="of:=SUM([.F1436]-[.C1436])" office:value-type="float" office:value="46000">
            <text:p>46.000,00</text:p>
          </table:table-cell>
          <table:table-cell table:style-name="ce101" table:formula="of:=([.F1436]-[.C1436])/[.C1436]" office:value-type="percentage" office:value="0.575">
            <text:p>57,50%</text:p>
          </table:table-cell>
          <table:table-cell table:style-name="ce64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1437]-[.C1437])" office:value-type="float" office:value="46000">
            <text:p>46.000,00</text:p>
          </table:table-cell>
          <table:table-cell table:style-name="ce104" table:formula="of:=([.F1437]-[.C1437])/[.C1437]" office:value-type="percentage" office:value="0.575">
            <text:p>57,50%</text:p>
          </table:table-cell>
          <table:table-cell table:style-name="ce52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1</text:p>
          </table:table-cell>
          <table:table-cell table:style-name="ce16" office:value-type="string">
            <text:p>Rashodi za nabavu neproizvedene dugotrajne imovine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1438]-[.C1438])" office:value-type="float" office:value="46000">
            <text:p>46.000,00</text:p>
          </table:table-cell>
          <table:table-cell table:style-name="ce104" table:formula="of:=([.F1438]-[.C1438])/[.C1438]" office:value-type="percentage" office:value="0.575">
            <text:p>57,50%</text:p>
          </table:table-cell>
          <table:table-cell table:style-name="ce52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12</text:p>
          </table:table-cell>
          <table:table-cell table:style-name="ce14" office:value-type="string">
            <text:p>Nematerijalna imovina</text:p>
          </table:table-cell>
          <table:table-cell table:style-name="ce57" office:value-type="float" office:value="80000">
            <text:p>80.000,00</text:p>
          </table:table-cell>
          <table:table-cell table:style-name="ce57" table:formula="of:=SUM([.F1439]-[.C1439])" office:value-type="float" office:value="46000">
            <text:p>46.000,00</text:p>
          </table:table-cell>
          <table:table-cell table:style-name="ce105" table:formula="of:=([.F1439]-[.C1439])/[.C1439]" office:value-type="percentage" office:value="0.575">
            <text:p>57,50%</text:p>
          </table:table-cell>
          <table:table-cell table:style-name="ce57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300001 Noć muzeja</text:p>
          </table:table-cell>
          <table:table-cell table:style-name="ce26"/>
          <table:table-cell table:style-name="ce63" office:value-type="float" office:value="26500">
            <text:p>26.500,00</text:p>
          </table:table-cell>
          <table:table-cell table:style-name="ce63" table:formula="of:=SUM([.F1440]-[.C1440])" office:value-type="float" office:value="-18860">
            <text:p>-18.860,00</text:p>
          </table:table-cell>
          <table:table-cell table:style-name="ce103" table:formula="of:=([.F1440]-[.C1440])/[.C1440]" office:value-type="percentage" office:value="-0.711698113207547">
            <text:p>-71,17%</text:p>
          </table:table-cell>
          <table:table-cell table:style-name="ce63" office:value-type="float" office:value="7640">
            <text:p>7.64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8000">
            <text:p>8.000,00</text:p>
          </table:table-cell>
          <table:table-cell table:style-name="ce64" table:formula="of:=SUM([.F1441]-[.C1441])" office:value-type="float" office:value="-8000">
            <text:p>-8.000,00</text:p>
          </table:table-cell>
          <table:table-cell table:style-name="ce101" table:formula="of:=([.F1441]-[.C1441])/[.C1441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442]-[.C1442])" office:value-type="float" office:value="-8000">
            <text:p>-8.000,00</text:p>
          </table:table-cell>
          <table:table-cell table:style-name="ce104" table:formula="of:=([.F1442]-[.C1442])/[.C144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443]-[.C1443])" office:value-type="float" office:value="-8000">
            <text:p>-8.000,00</text:p>
          </table:table-cell>
          <table:table-cell table:style-name="ce104" table:formula="of:=([.F1443]-[.C1443])/[.C144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444]-[.C1444])" office:value-type="float" office:value="-8000">
            <text:p>-8.000,00</text:p>
          </table:table-cell>
          <table:table-cell table:style-name="ce105" table:formula="of:=([.F1444]-[.C1444])/[.C144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18500">
            <text:p>18.500,00</text:p>
          </table:table-cell>
          <table:table-cell table:style-name="ce64" table:formula="of:=SUM([.F1445]-[.C1445])" office:value-type="float" office:value="-10860">
            <text:p>-10.860,00</text:p>
          </table:table-cell>
          <table:table-cell table:style-name="ce101" table:formula="of:=([.F1445]-[.C1445])/[.C1445]" office:value-type="percentage" office:value="-0.587027027027027">
            <text:p>-58,70%</text:p>
          </table:table-cell>
          <table:table-cell table:style-name="ce64" office:value-type="float" office:value="7640">
            <text:p>7.6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8500">
            <text:p>18.500,00</text:p>
          </table:table-cell>
          <table:table-cell table:style-name="ce52" table:formula="of:=SUM([.F1446]-[.C1446])" office:value-type="float" office:value="-10860">
            <text:p>-10.860,00</text:p>
          </table:table-cell>
          <table:table-cell table:style-name="ce104" table:formula="of:=([.F1446]-[.C1446])/[.C1446]" office:value-type="percentage" office:value="-0.587027027027027">
            <text:p>-58,70%</text:p>
          </table:table-cell>
          <table:table-cell table:style-name="ce52" office:value-type="float" office:value="7640">
            <text:p>7.6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8500">
            <text:p>18.500,00</text:p>
          </table:table-cell>
          <table:table-cell table:style-name="ce52" table:formula="of:=SUM([.F1447]-[.C1447])" office:value-type="float" office:value="-10860">
            <text:p>-10.860,00</text:p>
          </table:table-cell>
          <table:table-cell table:style-name="ce104" table:formula="of:=([.F1447]-[.C1447])/[.C1447]" office:value-type="percentage" office:value="-0.587027027027027">
            <text:p>-58,70%</text:p>
          </table:table-cell>
          <table:table-cell table:style-name="ce52" office:value-type="float" office:value="7640">
            <text:p>7.64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6500">
            <text:p>16.500,00</text:p>
          </table:table-cell>
          <table:table-cell table:style-name="ce57" table:formula="of:=SUM([.F1448]-[.C1448])" office:value-type="float" office:value="-9500">
            <text:p>-9.500,00</text:p>
          </table:table-cell>
          <table:table-cell table:style-name="ce105" table:formula="of:=([.F1448]-[.C1448])/[.C1448]" office:value-type="percentage" office:value="-0.575757575757576">
            <text:p>-57,58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1449]-[.C1449])" office:value-type="float" office:value="-1360">
            <text:p>-1.360,00</text:p>
          </table:table-cell>
          <table:table-cell table:style-name="ce105" table:formula="of:=([.F1449]-[.C1449])/[.C1449]" office:value-type="percentage" office:value="-0.68">
            <text:p>-68,00%</text:p>
          </table:table-cell>
          <table:table-cell table:style-name="ce57" office:value-type="float" office:value="640">
            <text:p>64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300002 Međunarodni dan muzeja</text:p>
          </table:table-cell>
          <table:table-cell table:style-name="ce26"/>
          <table:table-cell table:style-name="ce63" office:value-type="float" office:value="7000">
            <text:p>7.000,00</text:p>
          </table:table-cell>
          <table:table-cell table:style-name="ce63" table:formula="of:=SUM([.F1450]-[.C1450])" office:value-type="float" office:value="-7000">
            <text:p>-7.000,00</text:p>
          </table:table-cell>
          <table:table-cell table:style-name="ce103" table:formula="of:=([.F1450]-[.C1450])/[.C1450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7000">
            <text:p>7.000,00</text:p>
          </table:table-cell>
          <table:table-cell table:style-name="ce64" table:formula="of:=SUM([.F1451]-[.C1451])" office:value-type="float" office:value="-7000">
            <text:p>-7.000,00</text:p>
          </table:table-cell>
          <table:table-cell table:style-name="ce101" table:formula="of:=([.F1451]-[.C1451])/[.C1451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">
            <text:p>7.000,00</text:p>
          </table:table-cell>
          <table:table-cell table:style-name="ce52" table:formula="of:=SUM([.F1452]-[.C1452])" office:value-type="float" office:value="-7000">
            <text:p>-7.000,00</text:p>
          </table:table-cell>
          <table:table-cell table:style-name="ce104" table:formula="of:=([.F1452]-[.C1452])/[.C145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7000">
            <text:p>7.000,00</text:p>
          </table:table-cell>
          <table:table-cell table:style-name="ce52" table:formula="of:=SUM([.F1453]-[.C1453])" office:value-type="float" office:value="-7000">
            <text:p>-7.000,00</text:p>
          </table:table-cell>
          <table:table-cell table:style-name="ce104" table:formula="of:=([.F1453]-[.C1453])/[.C145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000">
            <text:p>6.000,00</text:p>
          </table:table-cell>
          <table:table-cell table:style-name="ce57" table:formula="of:=SUM([.F1454]-[.C1454])" office:value-type="float" office:value="-6000">
            <text:p>-6.000,00</text:p>
          </table:table-cell>
          <table:table-cell table:style-name="ce105" table:formula="of:=([.F1454]-[.C1454])/[.C145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455]-[.C1455])" office:value-type="float" office:value="-1000">
            <text:p>-1.000,00</text:p>
          </table:table-cell>
          <table:table-cell table:style-name="ce105" table:formula="of:=([.F1455]-[.C1455])/[.C1455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300003 Konzervatorske podloge</text:p>
          </table:table-cell>
          <table:table-cell table:style-name="ce26"/>
          <table:table-cell table:style-name="ce63" office:value-type="float" office:value="20000">
            <text:p>20.000,00</text:p>
          </table:table-cell>
          <table:table-cell table:style-name="ce63" table:formula="of:=SUM([.F1456]-[.C1456])" office:value-type="float" office:value="0">
            <text:p>0,00</text:p>
          </table:table-cell>
          <table:table-cell table:style-name="ce103" table:formula="of:=([.F1456]-[.C1456])/[.C1456]" office:value-type="percentage" office:value="0">
            <text:p>0,00%</text:p>
          </table:table-cell>
          <table:table-cell table:style-name="ce63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1457]-[.C1457])" office:value-type="float" office:value="0">
            <text:p>0,00</text:p>
          </table:table-cell>
          <table:table-cell table:style-name="ce101" table:formula="of:=([.F1457]-[.C1457])/[.C1457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458]-[.C1458])" office:value-type="float" office:value="0">
            <text:p>0,00</text:p>
          </table:table-cell>
          <table:table-cell table:style-name="ce104" table:formula="of:=([.F1458]-[.C1458])/[.C1458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459]-[.C1459])" office:value-type="float" office:value="0">
            <text:p>0,00</text:p>
          </table:table-cell>
          <table:table-cell table:style-name="ce104" table:formula="of:=([.F1459]-[.C1459])/[.C145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500">
            <text:p>2.500,00</text:p>
          </table:table-cell>
          <table:table-cell table:style-name="ce57" table:formula="of:=SUM([.F1460]-[.C1460])" office:value-type="float" office:value="0">
            <text:p>0,00</text:p>
          </table:table-cell>
          <table:table-cell table:style-name="ce105" table:formula="of:=([.F1460]-[.C1460])/[.C1460]" office:value-type="percentage" office:value="0">
            <text:p>0,00%</text:p>
          </table:table-cell>
          <table:table-cell table:style-name="ce57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461]-[.C1461])" office:value-type="float" office:value="0">
            <text:p>0,00</text:p>
          </table:table-cell>
          <table:table-cell table:style-name="ce105" table:formula="of:=([.F1461]-[.C1461])/[.C1461]" office:value-type="percentage" office:value="0">
            <text:p>0,00%</text:p>
          </table:table-cell>
          <table:table-cell table:style-name="ce57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500">
            <text:p>13.500,00</text:p>
          </table:table-cell>
          <table:table-cell table:style-name="ce57" table:formula="of:=SUM([.F1462]-[.C1462])" office:value-type="float" office:value="0">
            <text:p>0,00</text:p>
          </table:table-cell>
          <table:table-cell table:style-name="ce105" table:formula="of:=([.F1462]-[.C1462])/[.C1462]" office:value-type="percentage" office:value="0">
            <text:p>0,00%</text:p>
          </table:table-cell>
          <table:table-cell table:style-name="ce57" office:value-type="float" office:value="13500">
            <text:p>13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300004 Obilježavanje obljetnice rođenja Nikole Tesle</text:p>
          </table:table-cell>
          <table:table-cell table:style-name="ce26"/>
          <table:table-cell table:style-name="ce63" office:value-type="float" office:value="51000">
            <text:p>51.000,00</text:p>
          </table:table-cell>
          <table:table-cell table:style-name="ce63" table:formula="of:=SUM([.F1463]-[.C1463])" office:value-type="float" office:value="-39600">
            <text:p>-39.600,00</text:p>
          </table:table-cell>
          <table:table-cell table:style-name="ce103" table:formula="of:=([.F1463]-[.C1463])/[.C1463]" office:value-type="percentage" office:value="-0.776470588235294">
            <text:p>-77,65%</text:p>
          </table:table-cell>
          <table:table-cell table:style-name="ce63" office:value-type="float" office:value="11400">
            <text:p>11.4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464]-[.C1464])" office:value-type="float" office:value="-15000">
            <text:p>-15.000,00</text:p>
          </table:table-cell>
          <table:table-cell table:style-name="ce101" table:formula="of:=([.F1464]-[.C1464])/[.C1464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465]-[.C1465])" office:value-type="float" office:value="-15000">
            <text:p>-15.000,00</text:p>
          </table:table-cell>
          <table:table-cell table:style-name="ce104" table:formula="of:=([.F1465]-[.C1465])/[.C146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466]-[.C1466])" office:value-type="float" office:value="-15000">
            <text:p>-15.000,00</text:p>
          </table:table-cell>
          <table:table-cell table:style-name="ce104" table:formula="of:=([.F1466]-[.C1466])/[.C146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1467]-[.C1467])" office:value-type="float" office:value="-15000">
            <text:p>-15.000,00</text:p>
          </table:table-cell>
          <table:table-cell table:style-name="ce105" table:formula="of:=([.F1467]-[.C1467])/[.C146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36000">
            <text:p>36.000,00</text:p>
          </table:table-cell>
          <table:table-cell table:style-name="ce64" table:formula="of:=SUM([.F1468]-[.C1468])" office:value-type="float" office:value="-24600">
            <text:p>-24.600,00</text:p>
          </table:table-cell>
          <table:table-cell table:style-name="ce101" table:formula="of:=([.F1468]-[.C1468])/[.C1468]" office:value-type="percentage" office:value="-0.683333333333333">
            <text:p>-68,33%</text:p>
          </table:table-cell>
          <table:table-cell table:style-name="ce64" office:value-type="float" office:value="11400">
            <text:p>11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6000">
            <text:p>36.000,00</text:p>
          </table:table-cell>
          <table:table-cell table:style-name="ce52" table:formula="of:=SUM([.F1469]-[.C1469])" office:value-type="float" office:value="-24600">
            <text:p>-24.600,00</text:p>
          </table:table-cell>
          <table:table-cell table:style-name="ce104" table:formula="of:=([.F1469]-[.C1469])/[.C1469]" office:value-type="percentage" office:value="-0.683333333333333">
            <text:p>-68,33%</text:p>
          </table:table-cell>
          <table:table-cell table:style-name="ce52" office:value-type="float" office:value="11400">
            <text:p>11.4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6000">
            <text:p>36.000,00</text:p>
          </table:table-cell>
          <table:table-cell table:style-name="ce52" table:formula="of:=SUM([.F1470]-[.C1470])" office:value-type="float" office:value="-24600">
            <text:p>-24.600,00</text:p>
          </table:table-cell>
          <table:table-cell table:style-name="ce104" table:formula="of:=([.F1470]-[.C1470])/[.C1470]" office:value-type="percentage" office:value="-0.683333333333333">
            <text:p>-68,33%</text:p>
          </table:table-cell>
          <table:table-cell table:style-name="ce52" office:value-type="float" office:value="11400">
            <text:p>11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2000">
            <text:p>32.000,00</text:p>
          </table:table-cell>
          <table:table-cell table:style-name="ce57" table:formula="of:=SUM([.F1471]-[.C1471])" office:value-type="float" office:value="-32000">
            <text:p>-32.000,00</text:p>
          </table:table-cell>
          <table:table-cell table:style-name="ce105" table:formula="of:=([.F1471]-[.C1471])/[.C147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472]-[.C1472])" office:value-type="float" office:value="7400">
            <text:p>7.400,00</text:p>
          </table:table-cell>
          <table:table-cell table:style-name="ce105" table:formula="of:=([.F1472]-[.C1472])/[.C1472]" office:value-type="percentage" office:value="1.85">
            <text:p>185,00%</text:p>
          </table:table-cell>
          <table:table-cell table:style-name="ce57" office:value-type="float" office:value="11400">
            <text:p>11.4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300005 Izdavanje publikacija</text:p>
          </table:table-cell>
          <table:table-cell table:style-name="ce26"/>
          <table:table-cell table:style-name="ce63" office:value-type="float" office:value="17000">
            <text:p>17.000,00</text:p>
          </table:table-cell>
          <table:table-cell table:style-name="ce63" table:formula="of:=SUM([.F1473]-[.C1473])" office:value-type="float" office:value="6000">
            <text:p>6.000,00</text:p>
          </table:table-cell>
          <table:table-cell table:style-name="ce103" table:formula="of:=([.F1473]-[.C1473])/[.C1473]" office:value-type="percentage" office:value="0.352941176470588">
            <text:p>35,29%</text:p>
          </table:table-cell>
          <table:table-cell table:style-name="ce63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000">
            <text:p>4.000,00</text:p>
          </table:table-cell>
          <table:table-cell table:style-name="ce64" table:formula="of:=SUM([.F1474]-[.C1474])" office:value-type="float" office:value="-4000">
            <text:p>-4.000,00</text:p>
          </table:table-cell>
          <table:table-cell table:style-name="ce101" table:formula="of:=([.F1474]-[.C1474])/[.C1474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475]-[.C1475])" office:value-type="float" office:value="-4000">
            <text:p>-4.000,00</text:p>
          </table:table-cell>
          <table:table-cell table:style-name="ce104" table:formula="of:=([.F1475]-[.C1475])/[.C147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000">
            <text:p>4.000,00</text:p>
          </table:table-cell>
          <table:table-cell table:style-name="ce52" table:formula="of:=SUM([.F1476]-[.C1476])" office:value-type="float" office:value="-4000">
            <text:p>-4.000,00</text:p>
          </table:table-cell>
          <table:table-cell table:style-name="ce104" table:formula="of:=([.F1476]-[.C1476])/[.C147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477]-[.C1477])" office:value-type="float" office:value="-3000">
            <text:p>-3.000,00</text:p>
          </table:table-cell>
          <table:table-cell table:style-name="ce105" table:formula="of:=([.F1477]-[.C1477])/[.C147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000">
            <text:p>1.000,00</text:p>
          </table:table-cell>
          <table:table-cell table:style-name="ce57" table:formula="of:=SUM([.F1478]-[.C1478])" office:value-type="float" office:value="-1000">
            <text:p>-1.000,00</text:p>
          </table:table-cell>
          <table:table-cell table:style-name="ce105" table:formula="of:=([.F1478]-[.C1478])/[.C1478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6. Vlastiti prihodi Muzej</text:p>
          </table:table-cell>
          <table:table-cell table:style-name="ce27"/>
          <table:table-cell table:style-name="ce64" office:value-type="float" office:value="3000">
            <text:p>3.000,00</text:p>
          </table:table-cell>
          <table:table-cell table:style-name="ce64" table:formula="of:=SUM([.F1479]-[.C1479])" office:value-type="float" office:value="20000">
            <text:p>20.000,00</text:p>
          </table:table-cell>
          <table:table-cell table:style-name="ce101" table:formula="of:=([.F1479]-[.C1479])/[.C1479]" office:value-type="percentage" office:value="6.66666666666667">
            <text:p>666,67%</text:p>
          </table:table-cell>
          <table:table-cell table:style-name="ce64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000">
            <text:p>3.000,00</text:p>
          </table:table-cell>
          <table:table-cell table:style-name="ce52" table:formula="of:=SUM([.F1480]-[.C1480])" office:value-type="float" office:value="20000">
            <text:p>20.000,00</text:p>
          </table:table-cell>
          <table:table-cell table:style-name="ce104" table:formula="of:=([.F1480]-[.C1480])/[.C1480]" office:value-type="percentage" office:value="6.66666666666667">
            <text:p>666,67%</text:p>
          </table:table-cell>
          <table:table-cell table:style-name="ce52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00">
            <text:p>3.000,00</text:p>
          </table:table-cell>
          <table:table-cell table:style-name="ce52" table:formula="of:=SUM([.F1481]-[.C1481])" office:value-type="float" office:value="20000">
            <text:p>20.000,00</text:p>
          </table:table-cell>
          <table:table-cell table:style-name="ce104" table:formula="of:=([.F1481]-[.C1481])/[.C1481]" office:value-type="percentage" office:value="6.66666666666667">
            <text:p>666,67%</text:p>
          </table:table-cell>
          <table:table-cell table:style-name="ce52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482]-[.C1482])" office:value-type="float" office:value="20000">
            <text:p>20.000,00</text:p>
          </table:table-cell>
          <table:table-cell table:style-name="ce105" table:formula="of:=([.F1482]-[.C1482])/[.C1482]" office:value-type="percentage" office:value="6.66666666666667">
            <text:p>666,67%</text:p>
          </table:table-cell>
          <table:table-cell table:style-name="ce57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483]-[.C1483])" office:value-type="float" office:value="-10000">
            <text:p>-10.000,00</text:p>
          </table:table-cell>
          <table:table-cell table:style-name="ce101" table:formula="of:=([.F1483]-[.C1483])/[.C1483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484]-[.C1484])" office:value-type="float" office:value="-10000">
            <text:p>-10.000,00</text:p>
          </table:table-cell>
          <table:table-cell table:style-name="ce104" table:formula="of:=([.F1484]-[.C1484])/[.C148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485]-[.C1485])" office:value-type="float" office:value="-10000">
            <text:p>-10.000,00</text:p>
          </table:table-cell>
          <table:table-cell table:style-name="ce104" table:formula="of:=([.F1485]-[.C1485])/[.C148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486]-[.C1486])" office:value-type="float" office:value="-8000">
            <text:p>-8.000,00</text:p>
          </table:table-cell>
          <table:table-cell table:style-name="ce105" table:formula="of:=([.F1486]-[.C1486])/[.C148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1487]-[.C1487])" office:value-type="float" office:value="-2000">
            <text:p>-2.000,00</text:p>
          </table:table-cell>
          <table:table-cell table:style-name="ce105" table:formula="of:=([.F1487]-[.C1487])/[.C148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4 KULTURNO-INFORMATIVNI CENTAR Gospić</text:p>
          </table:table-cell>
          <table:table-cell table:style-name="ce40"/>
          <table:table-cell table:style-name="ce75" office:value-type="float" office:value="2265000">
            <text:p>2.265.000,00</text:p>
          </table:table-cell>
          <table:table-cell table:style-name="ce75" table:formula="of:=SUM([.F1488]-[.C1488])" office:value-type="float" office:value="0">
            <text:p>0,00</text:p>
          </table:table-cell>
          <table:table-cell table:style-name="ce113" table:formula="of:=([.F1488]-[.C1488])/[.C1488]" office:value-type="percentage" office:value="0">
            <text:p>0,00%</text:p>
          </table:table-cell>
          <table:table-cell table:style-name="ce75" office:value-type="float" office:value="2265000">
            <text:p>2.26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0 Redovna djelatnost ustanova u kulturi</text:p>
          </table:table-cell>
          <table:table-cell table:style-name="ce25"/>
          <table:table-cell table:style-name="ce62" office:value-type="float" office:value="2265000">
            <text:p>2.265.000,00</text:p>
          </table:table-cell>
          <table:table-cell table:style-name="ce62" table:formula="of:=SUM([.F1489]-[.C1489])" office:value-type="float" office:value="0">
            <text:p>0,00</text:p>
          </table:table-cell>
          <table:table-cell table:style-name="ce100" table:formula="of:=([.F1489]-[.C1489])/[.C1489]" office:value-type="percentage" office:value="0">
            <text:p>0,00%</text:p>
          </table:table-cell>
          <table:table-cell table:style-name="ce62" office:value-type="float" office:value="2265000">
            <text:p>2.26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400001 Redovna djelatnost KIC-a</text:p>
          </table:table-cell>
          <table:table-cell table:style-name="ce26"/>
          <table:table-cell table:style-name="ce63" office:value-type="float" office:value="1566000">
            <text:p>1.566.000,00</text:p>
          </table:table-cell>
          <table:table-cell table:style-name="ce63" table:formula="of:=SUM([.F1490]-[.C1490])" office:value-type="float" office:value="-18500">
            <text:p>-18.500,00</text:p>
          </table:table-cell>
          <table:table-cell table:style-name="ce103" table:formula="of:=([.F1490]-[.C1490])/[.C1490]" office:value-type="percentage" office:value="-0.0118135376756066">
            <text:p>-1,18%</text:p>
          </table:table-cell>
          <table:table-cell table:style-name="ce63" office:value-type="float" office:value="1547500">
            <text:p>1.547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280518">
            <text:p>1.280.518,00</text:p>
          </table:table-cell>
          <table:table-cell table:style-name="ce64" table:formula="of:=SUM([.F1491]-[.C1491])" office:value-type="float" office:value="-9500">
            <text:p>-9.500,00</text:p>
          </table:table-cell>
          <table:table-cell table:style-name="ce101" table:formula="of:=([.F1491]-[.C1491])/[.C1491]" office:value-type="percentage" office:value="-0.00741887267496435">
            <text:p>-0,74%</text:p>
          </table:table-cell>
          <table:table-cell table:style-name="ce64" office:value-type="float" office:value="1271018">
            <text:p>1.271.01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80518">
            <text:p>1.280.518,00</text:p>
          </table:table-cell>
          <table:table-cell table:style-name="ce52" table:formula="of:=SUM([.F1492]-[.C1492])" office:value-type="float" office:value="-9500">
            <text:p>-9.500,00</text:p>
          </table:table-cell>
          <table:table-cell table:style-name="ce104" table:formula="of:=([.F1492]-[.C1492])/[.C1492]" office:value-type="percentage" office:value="-0.00741887267496435">
            <text:p>-0,74%</text:p>
          </table:table-cell>
          <table:table-cell table:style-name="ce52" office:value-type="float" office:value="1271018">
            <text:p>1.271.01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156668">
            <text:p>1.156.668,00</text:p>
          </table:table-cell>
          <table:table-cell table:style-name="ce52" table:formula="of:=SUM([.F1493]-[.C1493])" office:value-type="float" office:value="-41000">
            <text:p>-41.000,00</text:p>
          </table:table-cell>
          <table:table-cell table:style-name="ce104" table:formula="of:=([.F1493]-[.C1493])/[.C1493]" office:value-type="percentage" office:value="-0.0354466450182766">
            <text:p>-3,54%</text:p>
          </table:table-cell>
          <table:table-cell table:style-name="ce52" office:value-type="float" office:value="1115668">
            <text:p>1.115.66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970918">
            <text:p>970.918,00</text:p>
          </table:table-cell>
          <table:table-cell table:style-name="ce57" table:formula="of:=SUM([.F1494]-[.C1494])" office:value-type="float" office:value="-46000">
            <text:p>-46.000,00</text:p>
          </table:table-cell>
          <table:table-cell table:style-name="ce105" table:formula="of:=([.F1494]-[.C1494])/[.C1494]" office:value-type="percentage" office:value="-0.0473778424130565">
            <text:p>-4,74%</text:p>
          </table:table-cell>
          <table:table-cell table:style-name="ce57" office:value-type="float" office:value="924918">
            <text:p>924.91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22450">
            <text:p>22.450,00</text:p>
          </table:table-cell>
          <table:table-cell table:style-name="ce57" table:formula="of:=SUM([.F1495]-[.C1495])" office:value-type="float" office:value="18300">
            <text:p>18.300,00</text:p>
          </table:table-cell>
          <table:table-cell table:style-name="ce105" table:formula="of:=([.F1495]-[.C1495])/[.C1495]" office:value-type="percentage" office:value="0.815144766146993">
            <text:p>81,51%</text:p>
          </table:table-cell>
          <table:table-cell table:style-name="ce57" office:value-type="float" office:value="40750">
            <text:p>40.7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163300">
            <text:p>163.300,00</text:p>
          </table:table-cell>
          <table:table-cell table:style-name="ce57" table:formula="of:=SUM([.F1496]-[.C1496])" office:value-type="float" office:value="-13300">
            <text:p>-13.300,00</text:p>
          </table:table-cell>
          <table:table-cell table:style-name="ce105" table:formula="of:=([.F1496]-[.C1496])/[.C1496]" office:value-type="percentage" office:value="-0.0814451928965095">
            <text:p>-8,14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3850">
            <text:p>123.850,00</text:p>
          </table:table-cell>
          <table:table-cell table:style-name="ce52" table:formula="of:=SUM([.F1497]-[.C1497])" office:value-type="float" office:value="31500">
            <text:p>31.500,00</text:p>
          </table:table-cell>
          <table:table-cell table:style-name="ce104" table:formula="of:=([.F1497]-[.C1497])/[.C1497]" office:value-type="percentage" office:value="0.254339927331449">
            <text:p>25,43%</text:p>
          </table:table-cell>
          <table:table-cell table:style-name="ce52" office:value-type="float" office:value="155350">
            <text:p>155.3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9500">
            <text:p>9.500,00</text:p>
          </table:table-cell>
          <table:table-cell table:style-name="ce57" table:formula="of:=SUM([.F1498]-[.C1498])" office:value-type="float" office:value="1500">
            <text:p>1.500,00</text:p>
          </table:table-cell>
          <table:table-cell table:style-name="ce105" table:formula="of:=([.F1498]-[.C1498])/[.C1498]" office:value-type="percentage" office:value="0.157894736842105">
            <text:p>15,79%</text:p>
          </table:table-cell>
          <table:table-cell table:style-name="ce57" office:value-type="float" office:value="11000">
            <text:p>1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74350">
            <text:p>74.350,00</text:p>
          </table:table-cell>
          <table:table-cell table:style-name="ce57" table:formula="of:=SUM([.F1499]-[.C1499])" office:value-type="float" office:value="18000">
            <text:p>18.000,00</text:p>
          </table:table-cell>
          <table:table-cell table:style-name="ce105" table:formula="of:=([.F1499]-[.C1499])/[.C1499]" office:value-type="percentage" office:value="0.242098184263618">
            <text:p>24,21%</text:p>
          </table:table-cell>
          <table:table-cell table:style-name="ce57" office:value-type="float" office:value="92350">
            <text:p>92.3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1500]-[.C1500])" office:value-type="float" office:value="12000">
            <text:p>12.000,00</text:p>
          </table:table-cell>
          <table:table-cell table:style-name="ce105" table:formula="of:=([.F1500]-[.C1500])/[.C1500]" office:value-type="percentage" office:value="0.3">
            <text:p>30,00%</text:p>
          </table:table-cell>
          <table:table-cell table:style-name="ce57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19482">
            <text:p>219.482,00</text:p>
          </table:table-cell>
          <table:table-cell table:style-name="ce64" table:formula="of:=SUM([.F1501]-[.C1501])" office:value-type="float" office:value="-500">
            <text:p>-500,00</text:p>
          </table:table-cell>
          <table:table-cell table:style-name="ce101" table:formula="of:=([.F1501]-[.C1501])/[.C1501]" office:value-type="percentage" office:value="-0.0022780911418704">
            <text:p>-0,23%</text:p>
          </table:table-cell>
          <table:table-cell table:style-name="ce64" office:value-type="float" office:value="218982">
            <text:p>218.98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9482">
            <text:p>219.482,00</text:p>
          </table:table-cell>
          <table:table-cell table:style-name="ce52" table:formula="of:=SUM([.F1502]-[.C1502])" office:value-type="float" office:value="-500">
            <text:p>-500,00</text:p>
          </table:table-cell>
          <table:table-cell table:style-name="ce104" table:formula="of:=([.F1502]-[.C1502])/[.C1502]" office:value-type="percentage" office:value="-0.0022780911418704">
            <text:p>-0,23%</text:p>
          </table:table-cell>
          <table:table-cell table:style-name="ce52" office:value-type="float" office:value="218982">
            <text:p>218.98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9482">
            <text:p>219.482,00</text:p>
          </table:table-cell>
          <table:table-cell table:style-name="ce52" table:formula="of:=SUM([.F1503]-[.C1503])" office:value-type="float" office:value="-500">
            <text:p>-500,00</text:p>
          </table:table-cell>
          <table:table-cell table:style-name="ce104" table:formula="of:=([.F1503]-[.C1503])/[.C1503]" office:value-type="percentage" office:value="-0.0022780911418704">
            <text:p>-0,23%</text:p>
          </table:table-cell>
          <table:table-cell table:style-name="ce52" office:value-type="float" office:value="218982">
            <text:p>218.98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20000">
            <text:p>120.000,00</text:p>
          </table:table-cell>
          <table:table-cell table:style-name="ce57" table:formula="of:=SUM([.F1504]-[.C1504])" office:value-type="float" office:value="3000">
            <text:p>3.000,00</text:p>
          </table:table-cell>
          <table:table-cell table:style-name="ce105" table:formula="of:=([.F1504]-[.C1504])/[.C1504]" office:value-type="percentage" office:value="0.025">
            <text:p>2,50%</text:p>
          </table:table-cell>
          <table:table-cell table:style-name="ce57" office:value-type="float" office:value="123000">
            <text:p>12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482">
            <text:p>30.482,00</text:p>
          </table:table-cell>
          <table:table-cell table:style-name="ce57" table:formula="of:=SUM([.F1505]-[.C1505])" office:value-type="float" office:value="27000">
            <text:p>27.000,00</text:p>
          </table:table-cell>
          <table:table-cell table:style-name="ce105" table:formula="of:=([.F1505]-[.C1505])/[.C1505]" office:value-type="percentage" office:value="0.885768650351027">
            <text:p>88,58%</text:p>
          </table:table-cell>
          <table:table-cell table:style-name="ce57" office:value-type="float" office:value="57482">
            <text:p>57.48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69000">
            <text:p>69.000,00</text:p>
          </table:table-cell>
          <table:table-cell table:style-name="ce57" table:formula="of:=SUM([.F1506]-[.C1506])" office:value-type="float" office:value="-30500">
            <text:p>-30.500,00</text:p>
          </table:table-cell>
          <table:table-cell table:style-name="ce105" table:formula="of:=([.F1506]-[.C1506])/[.C1506]" office:value-type="percentage" office:value="-0.442028985507246">
            <text:p>-44,20%</text:p>
          </table:table-cell>
          <table:table-cell table:style-name="ce57" office:value-type="float" office:value="38500">
            <text:p>38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9. Vlastiti prihodi KIC</text:p>
          </table:table-cell>
          <table:table-cell table:style-name="ce27"/>
          <table:table-cell table:style-name="ce64" office:value-type="float" office:value="66000">
            <text:p>66.000,00</text:p>
          </table:table-cell>
          <table:table-cell table:style-name="ce64" table:formula="of:=SUM([.F1507]-[.C1507])" office:value-type="float" office:value="-8500">
            <text:p>-8.500,00</text:p>
          </table:table-cell>
          <table:table-cell table:style-name="ce101" table:formula="of:=([.F1507]-[.C1507])/[.C1507]" office:value-type="percentage" office:value="-0.128787878787879">
            <text:p>-12,88%</text:p>
          </table:table-cell>
          <table:table-cell table:style-name="ce64" office:value-type="float" office:value="57500">
            <text:p>57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6000">
            <text:p>66.000,00</text:p>
          </table:table-cell>
          <table:table-cell table:style-name="ce52" table:formula="of:=SUM([.F1508]-[.C1508])" office:value-type="float" office:value="-8500">
            <text:p>-8.500,00</text:p>
          </table:table-cell>
          <table:table-cell table:style-name="ce104" table:formula="of:=([.F1508]-[.C1508])/[.C1508]" office:value-type="percentage" office:value="-0.128787878787879">
            <text:p>-12,88%</text:p>
          </table:table-cell>
          <table:table-cell table:style-name="ce52" office:value-type="float" office:value="57500">
            <text:p>57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1400">
            <text:p>61.400,00</text:p>
          </table:table-cell>
          <table:table-cell table:style-name="ce52" table:formula="of:=SUM([.F1509]-[.C1509])" office:value-type="float" office:value="-11000">
            <text:p>-11.000,00</text:p>
          </table:table-cell>
          <table:table-cell table:style-name="ce104" table:formula="of:=([.F1509]-[.C1509])/[.C1509]" office:value-type="percentage" office:value="-0.179153094462541">
            <text:p>-17,92%</text:p>
          </table:table-cell>
          <table:table-cell table:style-name="ce52" office:value-type="float" office:value="50400">
            <text:p>50.4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510]-[.C1510])" office:value-type="float" office:value="-1500">
            <text:p>-1.500,00</text:p>
          </table:table-cell>
          <table:table-cell table:style-name="ce105" table:formula="of:=([.F1510]-[.C1510])/[.C1510]" office:value-type="percentage" office:value="-0.375">
            <text:p>-37,50%</text:p>
          </table:table-cell>
          <table:table-cell table:style-name="ce57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2700">
            <text:p>12.700,00</text:p>
          </table:table-cell>
          <table:table-cell table:style-name="ce57" table:formula="of:=SUM([.F1511]-[.C1511])" office:value-type="float" office:value="-1500">
            <text:p>-1.500,00</text:p>
          </table:table-cell>
          <table:table-cell table:style-name="ce105" table:formula="of:=([.F1511]-[.C1511])/[.C1511]" office:value-type="percentage" office:value="-0.118110236220472">
            <text:p>-11,81%</text:p>
          </table:table-cell>
          <table:table-cell table:style-name="ce57" office:value-type="float" office:value="11200">
            <text:p>11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6200">
            <text:p>36.200,00</text:p>
          </table:table-cell>
          <table:table-cell table:style-name="ce57" table:formula="of:=SUM([.F1512]-[.C1512])" office:value-type="float" office:value="-4500">
            <text:p>-4.500,00</text:p>
          </table:table-cell>
          <table:table-cell table:style-name="ce105" table:formula="of:=([.F1512]-[.C1512])/[.C1512]" office:value-type="percentage" office:value="-0.124309392265193">
            <text:p>-12,43%</text:p>
          </table:table-cell>
          <table:table-cell table:style-name="ce57" office:value-type="float" office:value="31700">
            <text:p>31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8500">
            <text:p>8.500,00</text:p>
          </table:table-cell>
          <table:table-cell table:style-name="ce57" table:formula="of:=SUM([.F1513]-[.C1513])" office:value-type="float" office:value="-3500">
            <text:p>-3.500,00</text:p>
          </table:table-cell>
          <table:table-cell table:style-name="ce105" table:formula="of:=([.F1513]-[.C1513])/[.C1513]" office:value-type="percentage" office:value="-0.411764705882353">
            <text:p>-41,18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4300">
            <text:p>4.300,00</text:p>
          </table:table-cell>
          <table:table-cell table:style-name="ce52" table:formula="of:=SUM([.F1514]-[.C1514])" office:value-type="float" office:value="2500">
            <text:p>2.500,00</text:p>
          </table:table-cell>
          <table:table-cell table:style-name="ce104" table:formula="of:=([.F1514]-[.C1514])/[.C1514]" office:value-type="percentage" office:value="0.581395348837209">
            <text:p>58,14%</text:p>
          </table:table-cell>
          <table:table-cell table:style-name="ce52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4300">
            <text:p>4.300,00</text:p>
          </table:table-cell>
          <table:table-cell table:style-name="ce57" table:formula="of:=SUM([.F1515]-[.C1515])" office:value-type="float" office:value="2500">
            <text:p>2.500,00</text:p>
          </table:table-cell>
          <table:table-cell table:style-name="ce105" table:formula="of:=([.F1515]-[.C1515])/[.C1515]" office:value-type="percentage" office:value="0.581395348837209">
            <text:p>58,14%</text:p>
          </table:table-cell>
          <table:table-cell table:style-name="ce57" office:value-type="float" office:value="6800">
            <text:p>6.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300">
            <text:p>300,00</text:p>
          </table:table-cell>
          <table:table-cell table:style-name="ce52" table:formula="of:=SUM([.F1516]-[.C1516])" office:value-type="float" office:value="0">
            <text:p>0,00</text:p>
          </table:table-cell>
          <table:table-cell table:style-name="ce104" table:formula="of:=([.F1516]-[.C1516])/[.C1516]" office:value-type="percentage" office:value="0">
            <text:p>0,00%</text:p>
          </table:table-cell>
          <table:table-cell table:style-name="ce52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300">
            <text:p>300,00</text:p>
          </table:table-cell>
          <table:table-cell table:style-name="ce57" table:formula="of:=SUM([.F1517]-[.C1517])" office:value-type="float" office:value="0">
            <text:p>0,00</text:p>
          </table:table-cell>
          <table:table-cell table:style-name="ce105" table:formula="of:=([.F1517]-[.C1517])/[.C1517]" office:value-type="percentage" office:value="0">
            <text:p>0,00%</text:p>
          </table:table-cell>
          <table:table-cell table:style-name="ce57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400002 Radio Gospić</text:p>
          </table:table-cell>
          <table:table-cell table:style-name="ce26"/>
          <table:table-cell table:style-name="ce63" office:value-type="float" office:value="282500">
            <text:p>282.500,00</text:p>
          </table:table-cell>
          <table:table-cell table:style-name="ce63" table:formula="of:=SUM([.F1518]-[.C1518])" office:value-type="float" office:value="20072">
            <text:p>20.072,00</text:p>
          </table:table-cell>
          <table:table-cell table:style-name="ce103" table:formula="of:=([.F1518]-[.C1518])/[.C1518]" office:value-type="percentage" office:value="0.0710513274336283">
            <text:p>7,11%</text:p>
          </table:table-cell>
          <table:table-cell table:style-name="ce63" office:value-type="float" office:value="302572">
            <text:p>302.57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33500">
            <text:p>133.500,00</text:p>
          </table:table-cell>
          <table:table-cell table:style-name="ce64" table:formula="of:=SUM([.F1519]-[.C1519])" office:value-type="float" office:value="4000">
            <text:p>4.000,00</text:p>
          </table:table-cell>
          <table:table-cell table:style-name="ce101" table:formula="of:=([.F1519]-[.C1519])/[.C1519]" office:value-type="percentage" office:value="0.0299625468164794">
            <text:p>3,00%</text:p>
          </table:table-cell>
          <table:table-cell table:style-name="ce64" office:value-type="float" office:value="137500">
            <text:p>137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33500">
            <text:p>133.500,00</text:p>
          </table:table-cell>
          <table:table-cell table:style-name="ce52" table:formula="of:=SUM([.F1520]-[.C1520])" office:value-type="float" office:value="4000">
            <text:p>4.000,00</text:p>
          </table:table-cell>
          <table:table-cell table:style-name="ce104" table:formula="of:=([.F1520]-[.C1520])/[.C1520]" office:value-type="percentage" office:value="0.0299625468164794">
            <text:p>3,00%</text:p>
          </table:table-cell>
          <table:table-cell table:style-name="ce52" office:value-type="float" office:value="137500">
            <text:p>137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33500">
            <text:p>133.500,00</text:p>
          </table:table-cell>
          <table:table-cell table:style-name="ce52" table:formula="of:=SUM([.F1521]-[.C1521])" office:value-type="float" office:value="4000">
            <text:p>4.000,00</text:p>
          </table:table-cell>
          <table:table-cell table:style-name="ce104" table:formula="of:=([.F1521]-[.C1521])/[.C1521]" office:value-type="percentage" office:value="0.0299625468164794">
            <text:p>3,00%</text:p>
          </table:table-cell>
          <table:table-cell table:style-name="ce52" office:value-type="float" office:value="137500">
            <text:p>137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3500">
            <text:p>133.500,00</text:p>
          </table:table-cell>
          <table:table-cell table:style-name="ce57" table:formula="of:=SUM([.F1522]-[.C1522])" office:value-type="float" office:value="4000">
            <text:p>4.000,00</text:p>
          </table:table-cell>
          <table:table-cell table:style-name="ce105" table:formula="of:=([.F1522]-[.C1522])/[.C1522]" office:value-type="percentage" office:value="0.0299625468164794">
            <text:p>3,00%</text:p>
          </table:table-cell>
          <table:table-cell table:style-name="ce57" office:value-type="float" office:value="137500">
            <text:p>137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2000">
            <text:p>12.000,00</text:p>
          </table:table-cell>
          <table:table-cell table:style-name="ce64" table:formula="of:=SUM([.F1523]-[.C1523])" office:value-type="float" office:value="6000">
            <text:p>6.000,00</text:p>
          </table:table-cell>
          <table:table-cell table:style-name="ce101" table:formula="of:=([.F1523]-[.C1523])/[.C1523]" office:value-type="percentage" office:value="0.5">
            <text:p>50,00%</text:p>
          </table:table-cell>
          <table:table-cell table:style-name="ce64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000">
            <text:p>12.000,00</text:p>
          </table:table-cell>
          <table:table-cell table:style-name="ce52" table:formula="of:=SUM([.F1524]-[.C1524])" office:value-type="float" office:value="6000">
            <text:p>6.000,00</text:p>
          </table:table-cell>
          <table:table-cell table:style-name="ce104" table:formula="of:=([.F1524]-[.C1524])/[.C1524]" office:value-type="percentage" office:value="0.5">
            <text:p>50,00%</text:p>
          </table:table-cell>
          <table:table-cell table:style-name="ce52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000">
            <text:p>12.000,00</text:p>
          </table:table-cell>
          <table:table-cell table:style-name="ce52" table:formula="of:=SUM([.F1525]-[.C1525])" office:value-type="float" office:value="6000">
            <text:p>6.000,00</text:p>
          </table:table-cell>
          <table:table-cell table:style-name="ce104" table:formula="of:=([.F1525]-[.C1525])/[.C1525]" office:value-type="percentage" office:value="0.5">
            <text:p>50,00%</text:p>
          </table:table-cell>
          <table:table-cell table:style-name="ce52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2000">
            <text:p>12.000,00</text:p>
          </table:table-cell>
          <table:table-cell table:style-name="ce57" table:formula="of:=SUM([.F1526]-[.C1526])" office:value-type="float" office:value="6000">
            <text:p>6.000,00</text:p>
          </table:table-cell>
          <table:table-cell table:style-name="ce105" table:formula="of:=([.F1526]-[.C1526])/[.C1526]" office:value-type="percentage" office:value="0.5">
            <text:p>50,00%</text:p>
          </table:table-cell>
          <table:table-cell table:style-name="ce57" office:value-type="float" office:value="18000">
            <text:p>1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9. Vlastiti prihodi KIC</text:p>
          </table:table-cell>
          <table:table-cell table:style-name="ce27"/>
          <table:table-cell table:style-name="ce64" office:value-type="float" office:value="21500">
            <text:p>21.500,00</text:p>
          </table:table-cell>
          <table:table-cell table:style-name="ce64" table:formula="of:=SUM([.F1527]-[.C1527])" office:value-type="float" office:value="1500">
            <text:p>1.500,00</text:p>
          </table:table-cell>
          <table:table-cell table:style-name="ce101" table:formula="of:=([.F1527]-[.C1527])/[.C1527]" office:value-type="percentage" office:value="0.0697674418604651">
            <text:p>6,98%</text:p>
          </table:table-cell>
          <table:table-cell table:style-name="ce64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500">
            <text:p>21.500,00</text:p>
          </table:table-cell>
          <table:table-cell table:style-name="ce52" table:formula="of:=SUM([.F1528]-[.C1528])" office:value-type="float" office:value="1500">
            <text:p>1.500,00</text:p>
          </table:table-cell>
          <table:table-cell table:style-name="ce104" table:formula="of:=([.F1528]-[.C1528])/[.C1528]" office:value-type="percentage" office:value="0.0697674418604651">
            <text:p>6,98%</text:p>
          </table:table-cell>
          <table:table-cell table:style-name="ce52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500">
            <text:p>21.500,00</text:p>
          </table:table-cell>
          <table:table-cell table:style-name="ce52" table:formula="of:=SUM([.F1529]-[.C1529])" office:value-type="float" office:value="1500">
            <text:p>1.500,00</text:p>
          </table:table-cell>
          <table:table-cell table:style-name="ce104" table:formula="of:=([.F1529]-[.C1529])/[.C1529]" office:value-type="percentage" office:value="0.0697674418604651">
            <text:p>6,98%</text:p>
          </table:table-cell>
          <table:table-cell table:style-name="ce52" office:value-type="float" office:value="23000">
            <text:p>2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7000">
            <text:p>17.000,00</text:p>
          </table:table-cell>
          <table:table-cell table:style-name="ce57" table:formula="of:=SUM([.F1530]-[.C1530])" office:value-type="float" office:value="200">
            <text:p>200,00</text:p>
          </table:table-cell>
          <table:table-cell table:style-name="ce105" table:formula="of:=([.F1530]-[.C1530])/[.C1530]" office:value-type="percentage" office:value="0.0117647058823529">
            <text:p>1,18%</text:p>
          </table:table-cell>
          <table:table-cell table:style-name="ce57" office:value-type="float" office:value="17200">
            <text:p>17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500">
            <text:p>4.500,00</text:p>
          </table:table-cell>
          <table:table-cell table:style-name="ce57" table:formula="of:=SUM([.F1531]-[.C1531])" office:value-type="float" office:value="1300">
            <text:p>1.300,00</text:p>
          </table:table-cell>
          <table:table-cell table:style-name="ce105" table:formula="of:=([.F1531]-[.C1531])/[.C1531]" office:value-type="percentage" office:value="0.288888888888889">
            <text:p>28,89%</text:p>
          </table:table-cell>
          <table:table-cell table:style-name="ce57" office:value-type="float" office:value="5800">
            <text:p>5.8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15500">
            <text:p>115.500,00</text:p>
          </table:table-cell>
          <table:table-cell table:style-name="ce64" table:formula="of:=SUM([.F1532]-[.C1532])" office:value-type="float" office:value="8572">
            <text:p>8.572,00</text:p>
          </table:table-cell>
          <table:table-cell table:style-name="ce101" table:formula="of:=([.F1532]-[.C1532])/[.C1532]" office:value-type="percentage" office:value="0.0742164502164502">
            <text:p>7,42%</text:p>
          </table:table-cell>
          <table:table-cell table:style-name="ce64" office:value-type="float" office:value="124072">
            <text:p>124.07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5500">
            <text:p>115.500,00</text:p>
          </table:table-cell>
          <table:table-cell table:style-name="ce52" table:formula="of:=SUM([.F1533]-[.C1533])" office:value-type="float" office:value="8572">
            <text:p>8.572,00</text:p>
          </table:table-cell>
          <table:table-cell table:style-name="ce104" table:formula="of:=([.F1533]-[.C1533])/[.C1533]" office:value-type="percentage" office:value="0.0742164502164502">
            <text:p>7,42%</text:p>
          </table:table-cell>
          <table:table-cell table:style-name="ce52" office:value-type="float" office:value="124072">
            <text:p>124.072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5500">
            <text:p>115.500,00</text:p>
          </table:table-cell>
          <table:table-cell table:style-name="ce52" table:formula="of:=SUM([.F1534]-[.C1534])" office:value-type="float" office:value="8572">
            <text:p>8.572,00</text:p>
          </table:table-cell>
          <table:table-cell table:style-name="ce104" table:formula="of:=([.F1534]-[.C1534])/[.C1534]" office:value-type="percentage" office:value="0.0742164502164502">
            <text:p>7,42%</text:p>
          </table:table-cell>
          <table:table-cell table:style-name="ce52" office:value-type="float" office:value="124072">
            <text:p>124.07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4000">
            <text:p>4.000,00</text:p>
          </table:table-cell>
          <table:table-cell table:style-name="ce57" table:formula="of:=SUM([.F1535]-[.C1535])" office:value-type="float" office:value="-1000">
            <text:p>-1.000,00</text:p>
          </table:table-cell>
          <table:table-cell table:style-name="ce105" table:formula="of:=([.F1535]-[.C1535])/[.C1535]" office:value-type="percentage" office:value="-0.25">
            <text:p>-25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3000">
            <text:p>13.000,00</text:p>
          </table:table-cell>
          <table:table-cell table:style-name="ce57" table:formula="of:=SUM([.F1536]-[.C1536])" office:value-type="float" office:value="7972">
            <text:p>7.972,00</text:p>
          </table:table-cell>
          <table:table-cell table:style-name="ce105" table:formula="of:=([.F1536]-[.C1536])/[.C1536]" office:value-type="percentage" office:value="0.613230769230769">
            <text:p>61,32%</text:p>
          </table:table-cell>
          <table:table-cell table:style-name="ce57" office:value-type="float" office:value="20972">
            <text:p>20.97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98500">
            <text:p>98.500,00</text:p>
          </table:table-cell>
          <table:table-cell table:style-name="ce57" table:formula="of:=SUM([.F1537]-[.C1537])" office:value-type="float" office:value="1600">
            <text:p>1.600,00</text:p>
          </table:table-cell>
          <table:table-cell table:style-name="ce105" table:formula="of:=([.F1537]-[.C1537])/[.C1537]" office:value-type="percentage" office:value="0.016243654822335">
            <text:p>1,62%</text:p>
          </table:table-cell>
          <table:table-cell table:style-name="ce57" office:value-type="float" office:value="100100">
            <text:p>100.1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400003 Organizacija kulturnih i zabavnih aktivnosti</text:p>
          </table:table-cell>
          <table:table-cell table:style-name="ce26"/>
          <table:table-cell table:style-name="ce63" office:value-type="float" office:value="87000">
            <text:p>87.000,00</text:p>
          </table:table-cell>
          <table:table-cell table:style-name="ce63" table:formula="of:=SUM([.F1538]-[.C1538])" office:value-type="float" office:value="-572">
            <text:p>-572,00</text:p>
          </table:table-cell>
          <table:table-cell table:style-name="ce103" table:formula="of:=([.F1538]-[.C1538])/[.C1538]" office:value-type="percentage" office:value="-0.00657471264367816">
            <text:p>-0,66%</text:p>
          </table:table-cell>
          <table:table-cell table:style-name="ce63" office:value-type="float" office:value="86428">
            <text:p>86.428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1539]-[.C1539])" office:value-type="float" office:value="0">
            <text:p>0,00</text:p>
          </table:table-cell>
          <table:table-cell table:style-name="ce101" table:formula="of:=([.F1539]-[.C1539])/[.C1539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40]-[.C1540])" office:value-type="float" office:value="0">
            <text:p>0,00</text:p>
          </table:table-cell>
          <table:table-cell table:style-name="ce104" table:formula="of:=([.F1540]-[.C1540])/[.C1540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41]-[.C1541])" office:value-type="float" office:value="0">
            <text:p>0,00</text:p>
          </table:table-cell>
          <table:table-cell table:style-name="ce104" table:formula="of:=([.F1541]-[.C1541])/[.C1541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542]-[.C1542])" office:value-type="float" office:value="0">
            <text:p>0,00</text:p>
          </table:table-cell>
          <table:table-cell table:style-name="ce105" table:formula="of:=([.F1542]-[.C1542])/[.C1542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7.2. Prihod od prodaje proizvedene dugotrajne <text:s/>imovine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543]-[.C1543])" office:value-type="float" office:value="0">
            <text:p>0,00</text:p>
          </table:table-cell>
          <table:table-cell table:style-name="ce101" table:formula="of:=([.F1543]-[.C1543])/[.C1543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44]-[.C1544])" office:value-type="float" office:value="0">
            <text:p>0,00</text:p>
          </table:table-cell>
          <table:table-cell table:style-name="ce104" table:formula="of:=([.F1544]-[.C1544])/[.C1544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45]-[.C1545])" office:value-type="float" office:value="0">
            <text:p>0,00</text:p>
          </table:table-cell>
          <table:table-cell table:style-name="ce104" table:formula="of:=([.F1545]-[.C1545])/[.C1545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546]-[.C1546])" office:value-type="float" office:value="0">
            <text:p>0,00</text:p>
          </table:table-cell>
          <table:table-cell table:style-name="ce105" table:formula="of:=([.F1546]-[.C1546])/[.C1546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9. Vlastiti prihodi KIC</text:p>
          </table:table-cell>
          <table:table-cell table:style-name="ce27"/>
          <table:table-cell table:style-name="ce64" office:value-type="float" office:value="52000">
            <text:p>52.000,00</text:p>
          </table:table-cell>
          <table:table-cell table:style-name="ce64" table:formula="of:=SUM([.F1547]-[.C1547])" office:value-type="float" office:value="-2572">
            <text:p>-2.572,00</text:p>
          </table:table-cell>
          <table:table-cell table:style-name="ce101" table:formula="of:=([.F1547]-[.C1547])/[.C1547]" office:value-type="percentage" office:value="-0.0494615384615385">
            <text:p>-4,95%</text:p>
          </table:table-cell>
          <table:table-cell table:style-name="ce64" office:value-type="float" office:value="49428">
            <text:p>49.4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2000">
            <text:p>42.000,00</text:p>
          </table:table-cell>
          <table:table-cell table:style-name="ce52" table:formula="of:=SUM([.F1548]-[.C1548])" office:value-type="float" office:value="-2572">
            <text:p>-2.572,00</text:p>
          </table:table-cell>
          <table:table-cell table:style-name="ce104" table:formula="of:=([.F1548]-[.C1548])/[.C1548]" office:value-type="percentage" office:value="-0.0612380952380952">
            <text:p>-6,12%</text:p>
          </table:table-cell>
          <table:table-cell table:style-name="ce52" office:value-type="float" office:value="39428">
            <text:p>39.4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2000">
            <text:p>42.000,00</text:p>
          </table:table-cell>
          <table:table-cell table:style-name="ce52" table:formula="of:=SUM([.F1549]-[.C1549])" office:value-type="float" office:value="-2572">
            <text:p>-2.572,00</text:p>
          </table:table-cell>
          <table:table-cell table:style-name="ce104" table:formula="of:=([.F1549]-[.C1549])/[.C1549]" office:value-type="percentage" office:value="-0.0612380952380952">
            <text:p>-6,12%</text:p>
          </table:table-cell>
          <table:table-cell table:style-name="ce52" office:value-type="float" office:value="39428">
            <text:p>39.42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1550]-[.C1550])" office:value-type="float" office:value="-3572">
            <text:p>-3.572,00</text:p>
          </table:table-cell>
          <table:table-cell table:style-name="ce105" table:formula="of:=([.F1550]-[.C1550])/[.C1550]" office:value-type="percentage" office:value="-0.0893">
            <text:p>-8,93%</text:p>
          </table:table-cell>
          <table:table-cell table:style-name="ce57" office:value-type="float" office:value="36428">
            <text:p>36.42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1551]-[.C1551])" office:value-type="float" office:value="1000">
            <text:p>1.000,00</text:p>
          </table:table-cell>
          <table:table-cell table:style-name="ce105" table:formula="of:=([.F1551]-[.C1551])/[.C1551]" office:value-type="percentage" office:value="0.5">
            <text:p>5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52]-[.C1552])" office:value-type="float" office:value="0">
            <text:p>0,00</text:p>
          </table:table-cell>
          <table:table-cell table:style-name="ce104" table:formula="of:=([.F1552]-[.C1552])/[.C1552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53]-[.C1553])" office:value-type="float" office:value="0">
            <text:p>0,00</text:p>
          </table:table-cell>
          <table:table-cell table:style-name="ce104" table:formula="of:=([.F1553]-[.C1553])/[.C1553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554]-[.C1554])" office:value-type="float" office:value="0">
            <text:p>0,00</text:p>
          </table:table-cell>
          <table:table-cell table:style-name="ce105" table:formula="of:=([.F1554]-[.C1554])/[.C1554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555]-[.C1555])" office:value-type="float" office:value="2000">
            <text:p>2.000,00</text:p>
          </table:table-cell>
          <table:table-cell table:style-name="ce101" table:formula="of:=([.F1555]-[.C1555])/[.C1555]" office:value-type="percentage" office:value="0.133333333333333">
            <text:p>13,33%</text:p>
          </table:table-cell>
          <table:table-cell table:style-name="ce64" office:value-type="float" office:value="17000">
            <text:p>1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556]-[.C1556])" office:value-type="float" office:value="2000">
            <text:p>2.000,00</text:p>
          </table:table-cell>
          <table:table-cell table:style-name="ce104" table:formula="of:=([.F1556]-[.C1556])/[.C1556]" office:value-type="percentage" office:value="0.4">
            <text:p>40,00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557]-[.C1557])" office:value-type="float" office:value="2000">
            <text:p>2.000,00</text:p>
          </table:table-cell>
          <table:table-cell table:style-name="ce104" table:formula="of:=([.F1557]-[.C1557])/[.C1557]" office:value-type="percentage" office:value="0.4">
            <text:p>40,00%</text:p>
          </table:table-cell>
          <table:table-cell table:style-name="ce52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558]-[.C1558])" office:value-type="float" office:value="2000">
            <text:p>2.000,00</text:p>
          </table:table-cell>
          <table:table-cell table:style-name="ce105" table:formula="of:=([.F1558]-[.C1558])/[.C1558]" office:value-type="percentage" office:value="0.4">
            <text:p>40,00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59]-[.C1559])" office:value-type="float" office:value="0">
            <text:p>0,00</text:p>
          </table:table-cell>
          <table:table-cell table:style-name="ce104" table:formula="of:=([.F1559]-[.C1559])/[.C1559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560]-[.C1560])" office:value-type="float" office:value="0">
            <text:p>0,00</text:p>
          </table:table-cell>
          <table:table-cell table:style-name="ce104" table:formula="of:=([.F1560]-[.C1560])/[.C1560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561]-[.C1561])" office:value-type="float" office:value="0">
            <text:p>0,00</text:p>
          </table:table-cell>
          <table:table-cell table:style-name="ce105" table:formula="of:=([.F1561]-[.C1561])/[.C1561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400005 Izdavačka djelatnost</text:p>
          </table:table-cell>
          <table:table-cell table:style-name="ce26"/>
          <table:table-cell table:style-name="ce63" office:value-type="float" office:value="129500">
            <text:p>129.500,00</text:p>
          </table:table-cell>
          <table:table-cell table:style-name="ce63" table:formula="of:=SUM([.F1562]-[.C1562])" office:value-type="float" office:value="0">
            <text:p>0,00</text:p>
          </table:table-cell>
          <table:table-cell table:style-name="ce103" table:formula="of:=([.F1562]-[.C1562])/[.C1562]" office:value-type="percentage" office:value="0">
            <text:p>0,00%</text:p>
          </table:table-cell>
          <table:table-cell table:style-name="ce63" office:value-type="float" office:value="129500">
            <text:p>129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29500">
            <text:p>129.500,00</text:p>
          </table:table-cell>
          <table:table-cell table:style-name="ce64" table:formula="of:=SUM([.F1563]-[.C1563])" office:value-type="float" office:value="0">
            <text:p>0,00</text:p>
          </table:table-cell>
          <table:table-cell table:style-name="ce101" table:formula="of:=([.F1563]-[.C1563])/[.C1563]" office:value-type="percentage" office:value="0">
            <text:p>0,00%</text:p>
          </table:table-cell>
          <table:table-cell table:style-name="ce64" office:value-type="float" office:value="129500">
            <text:p>129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29500">
            <text:p>129.500,00</text:p>
          </table:table-cell>
          <table:table-cell table:style-name="ce52" table:formula="of:=SUM([.F1564]-[.C1564])" office:value-type="float" office:value="0">
            <text:p>0,00</text:p>
          </table:table-cell>
          <table:table-cell table:style-name="ce104" table:formula="of:=([.F1564]-[.C1564])/[.C1564]" office:value-type="percentage" office:value="0">
            <text:p>0,00%</text:p>
          </table:table-cell>
          <table:table-cell table:style-name="ce52" office:value-type="float" office:value="129500">
            <text:p>129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29500">
            <text:p>129.500,00</text:p>
          </table:table-cell>
          <table:table-cell table:style-name="ce52" table:formula="of:=SUM([.F1565]-[.C1565])" office:value-type="float" office:value="0">
            <text:p>0,00</text:p>
          </table:table-cell>
          <table:table-cell table:style-name="ce104" table:formula="of:=([.F1565]-[.C1565])/[.C1565]" office:value-type="percentage" office:value="0">
            <text:p>0,00%</text:p>
          </table:table-cell>
          <table:table-cell table:style-name="ce52" office:value-type="float" office:value="129500">
            <text:p>129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90000">
            <text:p>90.000,00</text:p>
          </table:table-cell>
          <table:table-cell table:style-name="ce57" table:formula="of:=SUM([.F1566]-[.C1566])" office:value-type="float" office:value="0">
            <text:p>0,00</text:p>
          </table:table-cell>
          <table:table-cell table:style-name="ce105" table:formula="of:=([.F1566]-[.C1566])/[.C1566]" office:value-type="percentage" office:value="0">
            <text:p>0,00%</text:p>
          </table:table-cell>
          <table:table-cell table:style-name="ce57" office:value-type="float" office:value="90000">
            <text:p>9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9500">
            <text:p>39.500,00</text:p>
          </table:table-cell>
          <table:table-cell table:style-name="ce57" table:formula="of:=SUM([.F1567]-[.C1567])" office:value-type="float" office:value="0">
            <text:p>0,00</text:p>
          </table:table-cell>
          <table:table-cell table:style-name="ce105" table:formula="of:=([.F1567]-[.C1567])/[.C1567]" office:value-type="percentage" office:value="0">
            <text:p>0,00%</text:p>
          </table:table-cell>
          <table:table-cell table:style-name="ce57" office:value-type="float" office:value="39500">
            <text:p>39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400004 Ljetna rok-scena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1568]-[.C1568])" office:value-type="float" office:value="-1000">
            <text:p>-1.000,00</text:p>
          </table:table-cell>
          <table:table-cell table:style-name="ce103" table:formula="of:=([.F1568]-[.C1568])/[.C1568]" office:value-type="percentage" office:value="-0.005">
            <text:p>-0,50%</text:p>
          </table:table-cell>
          <table:table-cell table:style-name="ce63" office:value-type="float" office:value="199000">
            <text:p>199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1569]-[.C1569])" office:value-type="float" office:value="0">
            <text:p>0,00</text:p>
          </table:table-cell>
          <table:table-cell table:style-name="ce101" table:formula="of:=([.F1569]-[.C1569])/[.C1569]" office:value-type="percentage" office:value="0">
            <text:p>0,00%</text:p>
          </table:table-cell>
          <table:table-cell table:style-name="ce64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570]-[.C1570])" office:value-type="float" office:value="0">
            <text:p>0,00</text:p>
          </table:table-cell>
          <table:table-cell table:style-name="ce104" table:formula="of:=([.F1570]-[.C1570])/[.C1570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571]-[.C1571])" office:value-type="float" office:value="0">
            <text:p>0,00</text:p>
          </table:table-cell>
          <table:table-cell table:style-name="ce104" table:formula="of:=([.F1571]-[.C1571])/[.C1571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1572]-[.C1572])" office:value-type="float" office:value="0">
            <text:p>0,00</text:p>
          </table:table-cell>
          <table:table-cell table:style-name="ce105" table:formula="of:=([.F1572]-[.C1572])/[.C1572]" office:value-type="percentage" office:value="0">
            <text:p>0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9. Vlastiti prihodi KIC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1573]-[.C1573])" office:value-type="float" office:value="-1000">
            <text:p>-1.000,00</text:p>
          </table:table-cell>
          <table:table-cell table:style-name="ce101" table:formula="of:=([.F1573]-[.C1573])/[.C1573]" office:value-type="percentage" office:value="-0.0142857142857143">
            <text:p>-1,43%</text:p>
          </table:table-cell>
          <table:table-cell table:style-name="ce64" office:value-type="float" office:value="69000">
            <text:p>6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574]-[.C1574])" office:value-type="float" office:value="-1000">
            <text:p>-1.000,00</text:p>
          </table:table-cell>
          <table:table-cell table:style-name="ce104" table:formula="of:=([.F1574]-[.C1574])/[.C1574]" office:value-type="percentage" office:value="-0.0142857142857143">
            <text:p>-1,43%</text:p>
          </table:table-cell>
          <table:table-cell table:style-name="ce52" office:value-type="float" office:value="69000">
            <text:p>69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575]-[.C1575])" office:value-type="float" office:value="-1000">
            <text:p>-1.000,00</text:p>
          </table:table-cell>
          <table:table-cell table:style-name="ce104" table:formula="of:=([.F1575]-[.C1575])/[.C1575]" office:value-type="percentage" office:value="-0.0142857142857143">
            <text:p>-1,43%</text:p>
          </table:table-cell>
          <table:table-cell table:style-name="ce52" office:value-type="float" office:value="69000">
            <text:p>69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0000">
            <text:p>70.000,00</text:p>
          </table:table-cell>
          <table:table-cell table:style-name="ce57" table:formula="of:=SUM([.F1576]-[.C1576])" office:value-type="float" office:value="-1000">
            <text:p>-1.000,00</text:p>
          </table:table-cell>
          <table:table-cell table:style-name="ce105" table:formula="of:=([.F1576]-[.C1576])/[.C1576]" office:value-type="percentage" office:value="-0.0142857142857143">
            <text:p>-1,43%</text:p>
          </table:table-cell>
          <table:table-cell table:style-name="ce57" office:value-type="float" office:value="69000">
            <text:p>69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7. Tekuće pomoći PK</text:p>
          </table:table-cell>
          <table:table-cell table:style-name="ce27"/>
          <table:table-cell table:style-name="ce64" office:value-type="float" office:value="30000">
            <text:p>30.000,00</text:p>
          </table:table-cell>
          <table:table-cell table:style-name="ce64" table:formula="of:=SUM([.F1577]-[.C1577])" office:value-type="float" office:value="0">
            <text:p>0,00</text:p>
          </table:table-cell>
          <table:table-cell table:style-name="ce101" table:formula="of:=([.F1577]-[.C1577])/[.C1577]" office:value-type="percentage" office:value="0">
            <text:p>0,00%</text:p>
          </table:table-cell>
          <table:table-cell table:style-name="ce64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1578]-[.C1578])" office:value-type="float" office:value="0">
            <text:p>0,00</text:p>
          </table:table-cell>
          <table:table-cell table:style-name="ce104" table:formula="of:=([.F1578]-[.C1578])/[.C1578]" office:value-type="percentage" office:value="0">
            <text:p>0,00%</text:p>
          </table:table-cell>
          <table:table-cell table:style-name="ce5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SUM([.F1579]-[.C1579])" office:value-type="float" office:value="0">
            <text:p>0,00</text:p>
          </table:table-cell>
          <table:table-cell table:style-name="ce104" table:formula="of:=([.F1579]-[.C1579])/[.C1579]" office:value-type="percentage" office:value="0">
            <text:p>0,00%</text:p>
          </table:table-cell>
          <table:table-cell table:style-name="ce52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1580]-[.C1580])" office:value-type="float" office:value="0">
            <text:p>0,00</text:p>
          </table:table-cell>
          <table:table-cell table:style-name="ce105" table:formula="of:=([.F1580]-[.C1580])/[.C1580]" office:value-type="percentage" office:value="0">
            <text:p>0,00%</text:p>
          </table:table-cell>
          <table:table-cell table:style-name="ce57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6 SOCIJALNA SKRB, ZDRAVSTVO,OBITELJ I ZAJEDNICA</text:p>
          </table:table-cell>
          <table:table-cell table:style-name="ce24"/>
          <table:table-cell table:style-name="ce61" office:value-type="float" office:value="3501775">
            <text:p>3.501.775,00</text:p>
          </table:table-cell>
          <table:table-cell table:style-name="ce61" table:formula="of:=SUM([.F1581]-[.C1581])" office:value-type="float" office:value="33235">
            <text:p>33.235,00</text:p>
          </table:table-cell>
          <table:table-cell table:style-name="ce99" table:formula="of:=([.F1581]-[.C1581])/[.C1581]" office:value-type="percentage" office:value="0.00949090104304246">
            <text:p>0,95%</text:p>
          </table:table-cell>
          <table:table-cell table:style-name="ce61" office:value-type="float" office:value="3535010">
            <text:p>3.535.01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Socijalni program Grada Gospića</text:p>
          </table:table-cell>
          <table:table-cell table:style-name="ce25"/>
          <table:table-cell table:style-name="ce62" office:value-type="float" office:value="553210">
            <text:p>553.210,00</text:p>
          </table:table-cell>
          <table:table-cell table:style-name="ce62" table:formula="of:=SUM([.F1582]-[.C1582])" office:value-type="float" office:value="2000">
            <text:p>2.000,00</text:p>
          </table:table-cell>
          <table:table-cell table:style-name="ce100" table:formula="of:=([.F1582]-[.C1582])/[.C1582]" office:value-type="percentage" office:value="0.00361526364310117">
            <text:p>0,36%</text:p>
          </table:table-cell>
          <table:table-cell table:style-name="ce62" office:value-type="float" office:value="555210">
            <text:p>555.21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Školski obrok za socijalno ugrožne učenike</text:p>
          </table:table-cell>
          <table:table-cell table:style-name="ce26"/>
          <table:table-cell table:style-name="ce63" office:value-type="float" office:value="210">
            <text:p>210,00</text:p>
          </table:table-cell>
          <table:table-cell table:style-name="ce63" table:formula="of:=SUM([.F1583]-[.C1583])" office:value-type="float" office:value="0">
            <text:p>0,00</text:p>
          </table:table-cell>
          <table:table-cell table:style-name="ce103" table:formula="of:=([.F1583]-[.C1583])/[.C1583]" office:value-type="percentage" office:value="0">
            <text:p>0,00%</text:p>
          </table:table-cell>
          <table:table-cell table:style-name="ce63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210">
            <text:p>210,00</text:p>
          </table:table-cell>
          <table:table-cell table:style-name="ce64" table:formula="of:=SUM([.F1584]-[.C1584])" office:value-type="float" office:value="0">
            <text:p>0,00</text:p>
          </table:table-cell>
          <table:table-cell table:style-name="ce101" table:formula="of:=([.F1584]-[.C1584])/[.C1584]" office:value-type="percentage" office:value="0">
            <text:p>0,00%</text:p>
          </table:table-cell>
          <table:table-cell table:style-name="ce64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0">
            <text:p>210,00</text:p>
          </table:table-cell>
          <table:table-cell table:style-name="ce52" table:formula="of:=SUM([.F1585]-[.C1585])" office:value-type="float" office:value="0">
            <text:p>0,00</text:p>
          </table:table-cell>
          <table:table-cell table:style-name="ce104" table:formula="of:=([.F1585]-[.C1585])/[.C1585]" office:value-type="percentage" office:value="0">
            <text:p>0,00%</text:p>
          </table:table-cell>
          <table:table-cell table:style-name="ce52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0">
            <text:p>210,00</text:p>
          </table:table-cell>
          <table:table-cell table:style-name="ce52" table:formula="of:=SUM([.F1586]-[.C1586])" office:value-type="float" office:value="0">
            <text:p>0,00</text:p>
          </table:table-cell>
          <table:table-cell table:style-name="ce104" table:formula="of:=([.F1586]-[.C1586])/[.C1586]" office:value-type="percentage" office:value="0">
            <text:p>0,00%</text:p>
          </table:table-cell>
          <table:table-cell table:style-name="ce52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10">
            <text:p>210,00</text:p>
          </table:table-cell>
          <table:table-cell table:style-name="ce57" table:formula="of:=SUM([.F1587]-[.C1587])" office:value-type="float" office:value="0">
            <text:p>0,00</text:p>
          </table:table-cell>
          <table:table-cell table:style-name="ce105" table:formula="of:=([.F1587]-[.C1587])/[.C1587]" office:value-type="percentage" office:value="0">
            <text:p>0,00%</text:p>
          </table:table-cell>
          <table:table-cell table:style-name="ce57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Jednokratne novčane pomoći</text:p>
          </table:table-cell>
          <table:table-cell table:style-name="ce26"/>
          <table:table-cell table:style-name="ce63" office:value-type="float" office:value="388000">
            <text:p>388.000,00</text:p>
          </table:table-cell>
          <table:table-cell table:style-name="ce63" table:formula="of:=SUM([.F1588]-[.C1588])" office:value-type="float" office:value="62000">
            <text:p>62.000,00</text:p>
          </table:table-cell>
          <table:table-cell table:style-name="ce103" table:formula="of:=([.F1588]-[.C1588])/[.C1588]" office:value-type="percentage" office:value="0.15979381443299">
            <text:p>15,98%</text:p>
          </table:table-cell>
          <table:table-cell table:style-name="ce63" office:value-type="float" office:value="450000">
            <text:p>4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388000">
            <text:p>388.000,00</text:p>
          </table:table-cell>
          <table:table-cell table:style-name="ce64" table:formula="of:=SUM([.F1589]-[.C1589])" office:value-type="float" office:value="62000">
            <text:p>62.000,00</text:p>
          </table:table-cell>
          <table:table-cell table:style-name="ce101" table:formula="of:=([.F1589]-[.C1589])/[.C1589]" office:value-type="percentage" office:value="0.15979381443299">
            <text:p>15,98%</text:p>
          </table:table-cell>
          <table:table-cell table:style-name="ce64" office:value-type="float" office:value="450000">
            <text:p>4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88000">
            <text:p>388.000,00</text:p>
          </table:table-cell>
          <table:table-cell table:style-name="ce52" table:formula="of:=SUM([.F1590]-[.C1590])" office:value-type="float" office:value="62000">
            <text:p>62.000,00</text:p>
          </table:table-cell>
          <table:table-cell table:style-name="ce104" table:formula="of:=([.F1590]-[.C1590])/[.C1590]" office:value-type="percentage" office:value="0.15979381443299">
            <text:p>15,98%</text:p>
          </table:table-cell>
          <table:table-cell table:style-name="ce52" office:value-type="float" office:value="450000">
            <text:p>4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388000">
            <text:p>388.000,00</text:p>
          </table:table-cell>
          <table:table-cell table:style-name="ce52" table:formula="of:=SUM([.F1591]-[.C1591])" office:value-type="float" office:value="62000">
            <text:p>62.000,00</text:p>
          </table:table-cell>
          <table:table-cell table:style-name="ce104" table:formula="of:=([.F1591]-[.C1591])/[.C1591]" office:value-type="percentage" office:value="0.15979381443299">
            <text:p>15,98%</text:p>
          </table:table-cell>
          <table:table-cell table:style-name="ce52" office:value-type="float" office:value="450000">
            <text:p>4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388000">
            <text:p>388.000,00</text:p>
          </table:table-cell>
          <table:table-cell table:style-name="ce57" table:formula="of:=SUM([.F1592]-[.C1592])" office:value-type="float" office:value="62000">
            <text:p>62.000,00</text:p>
          </table:table-cell>
          <table:table-cell table:style-name="ce105" table:formula="of:=([.F1592]-[.C1592])/[.C1592]" office:value-type="percentage" office:value="0.15979381443299">
            <text:p>15,98%</text:p>
          </table:table-cell>
          <table:table-cell table:style-name="ce57" office:value-type="float" office:value="450000">
            <text:p>45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Pomoć za nabavu ogrjeva</text:p>
          </table:table-cell>
          <table:table-cell table:style-name="ce26"/>
          <table:table-cell table:style-name="ce63" office:value-type="float" office:value="60000">
            <text:p>60.000,00</text:p>
          </table:table-cell>
          <table:table-cell table:style-name="ce63" table:formula="of:=SUM([.F1593]-[.C1593])" office:value-type="float" office:value="-60000">
            <text:p>-60.000,00</text:p>
          </table:table-cell>
          <table:table-cell table:style-name="ce103" table:formula="of:=([.F1593]-[.C1593])/[.C1593]" office:value-type="percentage" office:value="-1">
            <text:p>-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60000">
            <text:p>60.000,00</text:p>
          </table:table-cell>
          <table:table-cell table:style-name="ce64" table:formula="of:=SUM([.F1594]-[.C1594])" office:value-type="float" office:value="-60000">
            <text:p>-60.000,00</text:p>
          </table:table-cell>
          <table:table-cell table:style-name="ce101" table:formula="of:=([.F1594]-[.C1594])/[.C1594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1595]-[.C1595])" office:value-type="float" office:value="-60000">
            <text:p>-60.000,00</text:p>
          </table:table-cell>
          <table:table-cell table:style-name="ce104" table:formula="of:=([.F1595]-[.C1595])/[.C159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SUM([.F1596]-[.C1596])" office:value-type="float" office:value="-60000">
            <text:p>-60.000,00</text:p>
          </table:table-cell>
          <table:table-cell table:style-name="ce104" table:formula="of:=([.F1596]-[.C1596])/[.C159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60000">
            <text:p>60.000,00</text:p>
          </table:table-cell>
          <table:table-cell table:style-name="ce57" table:formula="of:=SUM([.F1597]-[.C1597])" office:value-type="float" office:value="-60000">
            <text:p>-60.000,00</text:p>
          </table:table-cell>
          <table:table-cell table:style-name="ce105" table:formula="of:=([.F1597]-[.C1597])/[.C159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Pomoć za pokrivanje troškova stanovanja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1598]-[.C1598])" office:value-type="float" office:value="0">
            <text:p>0,00</text:p>
          </table:table-cell>
          <table:table-cell table:style-name="ce103" table:formula="of:=([.F1598]-[.C1598])/[.C1598]" office:value-type="percentage" office:value="0">
            <text:p>0,00%</text:p>
          </table:table-cell>
          <table:table-cell table:style-name="ce63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1599]-[.C1599])" office:value-type="float" office:value="0">
            <text:p>0,00</text:p>
          </table:table-cell>
          <table:table-cell table:style-name="ce101" table:formula="of:=([.F1599]-[.C1599])/[.C1599]" office:value-type="percentage" office:value="0">
            <text:p>0,00%</text:p>
          </table:table-cell>
          <table:table-cell table:style-name="ce64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600]-[.C1600])" office:value-type="float" office:value="0">
            <text:p>0,00</text:p>
          </table:table-cell>
          <table:table-cell table:style-name="ce104" table:formula="of:=([.F1600]-[.C1600])/[.C1600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601]-[.C1601])" office:value-type="float" office:value="0">
            <text:p>0,00</text:p>
          </table:table-cell>
          <table:table-cell table:style-name="ce104" table:formula="of:=([.F1601]-[.C1601])/[.C1601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1602]-[.C1602])" office:value-type="float" office:value="0">
            <text:p>0,00</text:p>
          </table:table-cell>
          <table:table-cell table:style-name="ce105" table:formula="of:=([.F1602]-[.C1602])/[.C1602]" office:value-type="percentage" office:value="0">
            <text:p>0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5 Pogrebni troškovi</text:p>
          </table:table-cell>
          <table:table-cell table:style-name="ce26"/>
          <table:table-cell table:style-name="ce63" office:value-type="float" office:value="5000">
            <text:p>5.000,00</text:p>
          </table:table-cell>
          <table:table-cell table:style-name="ce63" table:formula="of:=SUM([.F1603]-[.C1603])" office:value-type="float" office:value="0">
            <text:p>0,00</text:p>
          </table:table-cell>
          <table:table-cell table:style-name="ce103" table:formula="of:=([.F1603]-[.C1603])/[.C1603]" office:value-type="percentage" office:value="0">
            <text:p>0,00%</text:p>
          </table:table-cell>
          <table:table-cell table:style-name="ce63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000">
            <text:p>5.000,00</text:p>
          </table:table-cell>
          <table:table-cell table:style-name="ce64" table:formula="of:=SUM([.F1604]-[.C1604])" office:value-type="float" office:value="0">
            <text:p>0,00</text:p>
          </table:table-cell>
          <table:table-cell table:style-name="ce101" table:formula="of:=([.F1604]-[.C1604])/[.C1604]" office:value-type="percentage" office:value="0">
            <text:p>0,00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605]-[.C1605])" office:value-type="float" office:value="0">
            <text:p>0,00</text:p>
          </table:table-cell>
          <table:table-cell table:style-name="ce104" table:formula="of:=([.F1605]-[.C1605])/[.C1605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606]-[.C1606])" office:value-type="float" office:value="0">
            <text:p>0,00</text:p>
          </table:table-cell>
          <table:table-cell table:style-name="ce104" table:formula="of:=([.F1606]-[.C1606])/[.C1606]" office:value-type="percentage" office:value="0">
            <text:p>0,0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607]-[.C1607])" office:value-type="float" office:value="0">
            <text:p>0,00</text:p>
          </table:table-cell>
          <table:table-cell table:style-name="ce105" table:formula="of:=([.F1607]-[.C1607])/[.C1607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Donacije udrugama građanima, socijalna skrb, invalidi, bolest)</text:p>
          </table:table-cell>
          <table:table-cell table:style-name="ce25"/>
          <table:table-cell table:style-name="ce62" office:value-type="float" office:value="620000">
            <text:p>620.000,00</text:p>
          </table:table-cell>
          <table:table-cell table:style-name="ce62" table:formula="of:=SUM([.F1608]-[.C1608])" office:value-type="float" office:value="0">
            <text:p>0,00</text:p>
          </table:table-cell>
          <table:table-cell table:style-name="ce100" table:formula="of:=([.F1608]-[.C1608])/[.C1608]" office:value-type="percentage" office:value="0">
            <text:p>0,00%</text:p>
          </table:table-cell>
          <table:table-cell table:style-name="ce62" office:value-type="float" office:value="620000">
            <text:p>6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0 Preventivni programi u zajednici</text:p>
          </table:table-cell>
          <table:table-cell table:style-name="ce26"/>
          <table:table-cell table:style-name="ce63" office:value-type="float" office:value="205000">
            <text:p>205.000,00</text:p>
          </table:table-cell>
          <table:table-cell table:style-name="ce63" table:formula="of:=SUM([.F1609]-[.C1609])" office:value-type="float" office:value="0">
            <text:p>0,00</text:p>
          </table:table-cell>
          <table:table-cell table:style-name="ce103" table:formula="of:=([.F1609]-[.C1609])/[.C1609]" office:value-type="percentage" office:value="0">
            <text:p>0,00%</text:p>
          </table:table-cell>
          <table:table-cell table:style-name="ce63" office:value-type="float" office:value="205000">
            <text:p>20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05000">
            <text:p>205.000,00</text:p>
          </table:table-cell>
          <table:table-cell table:style-name="ce64" table:formula="of:=SUM([.F1610]-[.C1610])" office:value-type="float" office:value="0">
            <text:p>0,00</text:p>
          </table:table-cell>
          <table:table-cell table:style-name="ce101" table:formula="of:=([.F1610]-[.C1610])/[.C1610]" office:value-type="percentage" office:value="0">
            <text:p>0,00%</text:p>
          </table:table-cell>
          <table:table-cell table:style-name="ce64" office:value-type="float" office:value="205000">
            <text:p>20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5000">
            <text:p>205.000,00</text:p>
          </table:table-cell>
          <table:table-cell table:style-name="ce52" table:formula="of:=SUM([.F1611]-[.C1611])" office:value-type="float" office:value="0">
            <text:p>0,00</text:p>
          </table:table-cell>
          <table:table-cell table:style-name="ce104" table:formula="of:=([.F1611]-[.C1611])/[.C1611]" office:value-type="percentage" office:value="0">
            <text:p>0,00%</text:p>
          </table:table-cell>
          <table:table-cell table:style-name="ce52" office:value-type="float" office:value="205000">
            <text:p>20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205000">
            <text:p>205.000,00</text:p>
          </table:table-cell>
          <table:table-cell table:style-name="ce52" table:formula="of:=SUM([.F1612]-[.C1612])" office:value-type="float" office:value="0">
            <text:p>0,00</text:p>
          </table:table-cell>
          <table:table-cell table:style-name="ce104" table:formula="of:=([.F1612]-[.C1612])/[.C1612]" office:value-type="percentage" office:value="0">
            <text:p>0,00%</text:p>
          </table:table-cell>
          <table:table-cell table:style-name="ce52" office:value-type="float" office:value="205000">
            <text:p>20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205000">
            <text:p>205.000,00</text:p>
          </table:table-cell>
          <table:table-cell table:style-name="ce57" table:formula="of:=SUM([.F1613]-[.C1613])" office:value-type="float" office:value="0">
            <text:p>0,00</text:p>
          </table:table-cell>
          <table:table-cell table:style-name="ce105" table:formula="of:=([.F1613]-[.C1613])/[.C1613]" office:value-type="percentage" office:value="0">
            <text:p>0,00%</text:p>
          </table:table-cell>
          <table:table-cell table:style-name="ce57" office:value-type="float" office:value="205000">
            <text:p>20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1 Donacija Crvenom križu</text:p>
          </table:table-cell>
          <table:table-cell table:style-name="ce26"/>
          <table:table-cell table:style-name="ce63" office:value-type="float" office:value="415000">
            <text:p>415.000,00</text:p>
          </table:table-cell>
          <table:table-cell table:style-name="ce63" table:formula="of:=SUM([.F1614]-[.C1614])" office:value-type="float" office:value="0">
            <text:p>0,00</text:p>
          </table:table-cell>
          <table:table-cell table:style-name="ce103" table:formula="of:=([.F1614]-[.C1614])/[.C1614]" office:value-type="percentage" office:value="0">
            <text:p>0,00%</text:p>
          </table:table-cell>
          <table:table-cell table:style-name="ce63" office:value-type="float" office:value="415000">
            <text:p>4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415000">
            <text:p>415.000,00</text:p>
          </table:table-cell>
          <table:table-cell table:style-name="ce64" table:formula="of:=SUM([.F1615]-[.C1615])" office:value-type="float" office:value="0">
            <text:p>0,00</text:p>
          </table:table-cell>
          <table:table-cell table:style-name="ce101" table:formula="of:=([.F1615]-[.C1615])/[.C1615]" office:value-type="percentage" office:value="0">
            <text:p>0,00%</text:p>
          </table:table-cell>
          <table:table-cell table:style-name="ce64" office:value-type="float" office:value="415000">
            <text:p>4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15000">
            <text:p>415.000,00</text:p>
          </table:table-cell>
          <table:table-cell table:style-name="ce52" table:formula="of:=SUM([.F1616]-[.C1616])" office:value-type="float" office:value="0">
            <text:p>0,00</text:p>
          </table:table-cell>
          <table:table-cell table:style-name="ce104" table:formula="of:=([.F1616]-[.C1616])/[.C1616]" office:value-type="percentage" office:value="0">
            <text:p>0,00%</text:p>
          </table:table-cell>
          <table:table-cell table:style-name="ce52" office:value-type="float" office:value="415000">
            <text:p>4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415000">
            <text:p>415.000,00</text:p>
          </table:table-cell>
          <table:table-cell table:style-name="ce52" table:formula="of:=SUM([.F1617]-[.C1617])" office:value-type="float" office:value="0">
            <text:p>0,00</text:p>
          </table:table-cell>
          <table:table-cell table:style-name="ce104" table:formula="of:=([.F1617]-[.C1617])/[.C1617]" office:value-type="percentage" office:value="0">
            <text:p>0,00%</text:p>
          </table:table-cell>
          <table:table-cell table:style-name="ce52" office:value-type="float" office:value="415000">
            <text:p>4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415000">
            <text:p>415.000,00</text:p>
          </table:table-cell>
          <table:table-cell table:style-name="ce57" table:formula="of:=SUM([.F1618]-[.C1618])" office:value-type="float" office:value="0">
            <text:p>0,00</text:p>
          </table:table-cell>
          <table:table-cell table:style-name="ce105" table:formula="of:=([.F1618]-[.C1618])/[.C1618]" office:value-type="percentage" office:value="0">
            <text:p>0,00%</text:p>
          </table:table-cell>
          <table:table-cell table:style-name="ce57" office:value-type="float" office:value="415000">
            <text:p>41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Aktivnosti u zaštiti obitelji izajednice</text:p>
          </table:table-cell>
          <table:table-cell table:style-name="ce25"/>
          <table:table-cell table:style-name="ce62" office:value-type="float" office:value="386000">
            <text:p>386.000,00</text:p>
          </table:table-cell>
          <table:table-cell table:style-name="ce62" table:formula="of:=SUM([.F1619]-[.C1619])" office:value-type="float" office:value="14000">
            <text:p>14.000,00</text:p>
          </table:table-cell>
          <table:table-cell table:style-name="ce100" table:formula="of:=([.F1619]-[.C1619])/[.C1619]" office:value-type="percentage" office:value="0.0362694300518135">
            <text:p>3,63%</text:p>
          </table:table-cell>
          <table:table-cell table:style-name="ce62" office:value-type="float" office:value="400000">
            <text:p>4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4 Dječje gradsko vijeće i Savjet mladih</text:p>
          </table:table-cell>
          <table:table-cell table:style-name="ce26"/>
          <table:table-cell table:style-name="ce63" office:value-type="float" office:value="10000">
            <text:p>10.000,00</text:p>
          </table:table-cell>
          <table:table-cell table:style-name="ce63" table:formula="of:=SUM([.F1620]-[.C1620])" office:value-type="float" office:value="0">
            <text:p>0,00</text:p>
          </table:table-cell>
          <table:table-cell table:style-name="ce103" table:formula="of:=([.F1620]-[.C1620])/[.C1620]" office:value-type="percentage" office:value="0">
            <text:p>0,00%</text:p>
          </table:table-cell>
          <table:table-cell table:style-name="ce63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621]-[.C1621])" office:value-type="float" office:value="0">
            <text:p>0,00</text:p>
          </table:table-cell>
          <table:table-cell table:style-name="ce101" table:formula="of:=([.F1621]-[.C1621])/[.C1621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622]-[.C1622])" office:value-type="float" office:value="0">
            <text:p>0,00</text:p>
          </table:table-cell>
          <table:table-cell table:style-name="ce104" table:formula="of:=([.F1622]-[.C1622])/[.C1622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623]-[.C1623])" office:value-type="float" office:value="0">
            <text:p>0,00</text:p>
          </table:table-cell>
          <table:table-cell table:style-name="ce104" table:formula="of:=([.F1623]-[.C1623])/[.C1623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624]-[.C1624])" office:value-type="float" office:value="0">
            <text:p>0,00</text:p>
          </table:table-cell>
          <table:table-cell table:style-name="ce105" table:formula="of:=([.F1624]-[.C1624])/[.C1624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5 Stipendiranje studenata</text:p>
          </table:table-cell>
          <table:table-cell table:style-name="ce26"/>
          <table:table-cell table:style-name="ce63" office:value-type="float" office:value="168000">
            <text:p>168.000,00</text:p>
          </table:table-cell>
          <table:table-cell table:style-name="ce63" table:formula="of:=SUM([.F1625]-[.C1625])" office:value-type="float" office:value="0">
            <text:p>0,00</text:p>
          </table:table-cell>
          <table:table-cell table:style-name="ce103" table:formula="of:=([.F1625]-[.C1625])/[.C1625]" office:value-type="percentage" office:value="0">
            <text:p>0,00%</text:p>
          </table:table-cell>
          <table:table-cell table:style-name="ce63" office:value-type="float" office:value="168000">
            <text:p>168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68000">
            <text:p>168.000,00</text:p>
          </table:table-cell>
          <table:table-cell table:style-name="ce64" table:formula="of:=SUM([.F1626]-[.C1626])" office:value-type="float" office:value="0">
            <text:p>0,00</text:p>
          </table:table-cell>
          <table:table-cell table:style-name="ce101" table:formula="of:=([.F1626]-[.C1626])/[.C1626]" office:value-type="percentage" office:value="0">
            <text:p>0,00%</text:p>
          </table:table-cell>
          <table:table-cell table:style-name="ce64" office:value-type="float" office:value="168000">
            <text:p>16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8000">
            <text:p>168.000,00</text:p>
          </table:table-cell>
          <table:table-cell table:style-name="ce52" table:formula="of:=SUM([.F1627]-[.C1627])" office:value-type="float" office:value="0">
            <text:p>0,00</text:p>
          </table:table-cell>
          <table:table-cell table:style-name="ce104" table:formula="of:=([.F1627]-[.C1627])/[.C1627]" office:value-type="percentage" office:value="0">
            <text:p>0,00%</text:p>
          </table:table-cell>
          <table:table-cell table:style-name="ce52" office:value-type="float" office:value="168000">
            <text:p>16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168000">
            <text:p>168.000,00</text:p>
          </table:table-cell>
          <table:table-cell table:style-name="ce52" table:formula="of:=SUM([.F1628]-[.C1628])" office:value-type="float" office:value="0">
            <text:p>0,00</text:p>
          </table:table-cell>
          <table:table-cell table:style-name="ce104" table:formula="of:=([.F1628]-[.C1628])/[.C1628]" office:value-type="percentage" office:value="0">
            <text:p>0,00%</text:p>
          </table:table-cell>
          <table:table-cell table:style-name="ce52" office:value-type="float" office:value="168000">
            <text:p>16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168000">
            <text:p>168.000,00</text:p>
          </table:table-cell>
          <table:table-cell table:style-name="ce57" table:formula="of:=SUM([.F1629]-[.C1629])" office:value-type="float" office:value="0">
            <text:p>0,00</text:p>
          </table:table-cell>
          <table:table-cell table:style-name="ce105" table:formula="of:=([.F1629]-[.C1629])/[.C1629]" office:value-type="percentage" office:value="0">
            <text:p>0,00%</text:p>
          </table:table-cell>
          <table:table-cell table:style-name="ce57" office:value-type="float" office:value="168000">
            <text:p>168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5 Izjednačavanje mogućnosti za osobe s invaliditetom</text:p>
          </table:table-cell>
          <table:table-cell table:style-name="ce26"/>
          <table:table-cell table:style-name="ce63" office:value-type="float" office:value="8000">
            <text:p>8.000,00</text:p>
          </table:table-cell>
          <table:table-cell table:style-name="ce63" table:formula="of:=SUM([.F1630]-[.C1630])" office:value-type="float" office:value="14000">
            <text:p>14.000,00</text:p>
          </table:table-cell>
          <table:table-cell table:style-name="ce103" table:formula="of:=([.F1630]-[.C1630])/[.C1630]" office:value-type="percentage" office:value="1.75">
            <text:p>175,00%</text:p>
          </table:table-cell>
          <table:table-cell table:style-name="ce63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8000">
            <text:p>8.000,00</text:p>
          </table:table-cell>
          <table:table-cell table:style-name="ce64" table:formula="of:=SUM([.F1631]-[.C1631])" office:value-type="float" office:value="14000">
            <text:p>14.000,00</text:p>
          </table:table-cell>
          <table:table-cell table:style-name="ce101" table:formula="of:=([.F1631]-[.C1631])/[.C1631]" office:value-type="percentage" office:value="1.75">
            <text:p>175,00%</text:p>
          </table:table-cell>
          <table:table-cell table:style-name="ce64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632]-[.C1632])" office:value-type="float" office:value="14000">
            <text:p>14.000,00</text:p>
          </table:table-cell>
          <table:table-cell table:style-name="ce104" table:formula="of:=([.F1632]-[.C1632])/[.C1632]" office:value-type="percentage" office:value="1.75">
            <text:p>175,00%</text:p>
          </table:table-cell>
          <table:table-cell table:style-name="ce52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000">
            <text:p>8.000,00</text:p>
          </table:table-cell>
          <table:table-cell table:style-name="ce52" table:formula="of:=SUM([.F1633]-[.C1633])" office:value-type="float" office:value="14000">
            <text:p>14.000,00</text:p>
          </table:table-cell>
          <table:table-cell table:style-name="ce104" table:formula="of:=([.F1633]-[.C1633])/[.C1633]" office:value-type="percentage" office:value="1.75">
            <text:p>175,00%</text:p>
          </table:table-cell>
          <table:table-cell table:style-name="ce52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000">
            <text:p>8.000,00</text:p>
          </table:table-cell>
          <table:table-cell table:style-name="ce57" table:formula="of:=SUM([.F1634]-[.C1634])" office:value-type="float" office:value="14000">
            <text:p>14.000,00</text:p>
          </table:table-cell>
          <table:table-cell table:style-name="ce105" table:formula="of:=([.F1634]-[.C1634])/[.C1634]" office:value-type="percentage" office:value="1.75">
            <text:p>175,00%</text:p>
          </table:table-cell>
          <table:table-cell table:style-name="ce57" office:value-type="float" office:value="22000">
            <text:p>2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6 Pomoć socijalno ugroženim osobama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1635]-[.C1635])" office:value-type="float" office:value="0">
            <text:p>0,00</text:p>
          </table:table-cell>
          <table:table-cell table:style-name="ce103" table:formula="of:=([.F1635]-[.C1635])/[.C1635]" office:value-type="percentage" office:value="0">
            <text:p>0,00%</text:p>
          </table:table-cell>
          <table:table-cell table:style-name="ce63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636]-[.C1636])" office:value-type="float" office:value="0">
            <text:p>0,00</text:p>
          </table:table-cell>
          <table:table-cell table:style-name="ce101" table:formula="of:=([.F1636]-[.C1636])/[.C1636]" office:value-type="percentage" office:value="0">
            <text:p>0,00%</text:p>
          </table:table-cell>
          <table:table-cell table:style-name="ce64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637]-[.C1637])" office:value-type="float" office:value="0">
            <text:p>0,00</text:p>
          </table:table-cell>
          <table:table-cell table:style-name="ce104" table:formula="of:=([.F1637]-[.C1637])/[.C1637]" office:value-type="percentage" office:value="0">
            <text:p>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638]-[.C1638])" office:value-type="float" office:value="0">
            <text:p>0,00</text:p>
          </table:table-cell>
          <table:table-cell table:style-name="ce104" table:formula="of:=([.F1638]-[.C1638])/[.C1638]" office:value-type="percentage" office:value="0">
            <text:p>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639]-[.C1639])" office:value-type="float" office:value="0">
            <text:p>0,00</text:p>
          </table:table-cell>
          <table:table-cell table:style-name="ce105" table:formula="of:=([.F1639]-[.C1639])/[.C1639]" office:value-type="percentage" office:value="0">
            <text:p>0,00%</text:p>
          </table:table-cell>
          <table:table-cell table:style-name="ce5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3 Obilježavanje državnih, gradskih i vjerskih <text:s/>blagdana</text:p>
          </table:table-cell>
          <table:table-cell table:style-name="ce25"/>
          <table:table-cell table:style-name="ce62" office:value-type="float" office:value="503805">
            <text:p>503.805,00</text:p>
          </table:table-cell>
          <table:table-cell table:style-name="ce62" table:formula="of:=SUM([.F1640]-[.C1640])" office:value-type="float" office:value="140500">
            <text:p>140.500,00</text:p>
          </table:table-cell>
          <table:table-cell table:style-name="ce100" table:formula="of:=([.F1640]-[.C1640])/[.C1640]" office:value-type="percentage" office:value="0.27887774039559">
            <text:p>27,89%</text:p>
          </table:table-cell>
          <table:table-cell table:style-name="ce62" office:value-type="float" office:value="644305">
            <text:p>644.30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1 Obilježavanje Dana Grada</text:p>
          </table:table-cell>
          <table:table-cell table:style-name="ce26"/>
          <table:table-cell table:style-name="ce63" office:value-type="float" office:value="152160">
            <text:p>152.160,00</text:p>
          </table:table-cell>
          <table:table-cell table:style-name="ce63" table:formula="of:=SUM([.F1641]-[.C1641])" office:value-type="float" office:value="82500">
            <text:p>82.500,00</text:p>
          </table:table-cell>
          <table:table-cell table:style-name="ce103" table:formula="of:=([.F1641]-[.C1641])/[.C1641]" office:value-type="percentage" office:value="0.542192429022082">
            <text:p>54,22%</text:p>
          </table:table-cell>
          <table:table-cell table:style-name="ce63" office:value-type="float" office:value="234660">
            <text:p>234.6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52160">
            <text:p>152.160,00</text:p>
          </table:table-cell>
          <table:table-cell table:style-name="ce64" table:formula="of:=SUM([.F1642]-[.C1642])" office:value-type="float" office:value="82500">
            <text:p>82.500,00</text:p>
          </table:table-cell>
          <table:table-cell table:style-name="ce101" table:formula="of:=([.F1642]-[.C1642])/[.C1642]" office:value-type="percentage" office:value="0.542192429022082">
            <text:p>54,22%</text:p>
          </table:table-cell>
          <table:table-cell table:style-name="ce64" office:value-type="float" office:value="234660">
            <text:p>234.6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2160">
            <text:p>152.160,00</text:p>
          </table:table-cell>
          <table:table-cell table:style-name="ce52" table:formula="of:=SUM([.F1643]-[.C1643])" office:value-type="float" office:value="82500">
            <text:p>82.500,00</text:p>
          </table:table-cell>
          <table:table-cell table:style-name="ce104" table:formula="of:=([.F1643]-[.C1643])/[.C1643]" office:value-type="percentage" office:value="0.542192429022082">
            <text:p>54,22%</text:p>
          </table:table-cell>
          <table:table-cell table:style-name="ce52" office:value-type="float" office:value="234660">
            <text:p>234.6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2160">
            <text:p>152.160,00</text:p>
          </table:table-cell>
          <table:table-cell table:style-name="ce52" table:formula="of:=SUM([.F1644]-[.C1644])" office:value-type="float" office:value="82500">
            <text:p>82.500,00</text:p>
          </table:table-cell>
          <table:table-cell table:style-name="ce104" table:formula="of:=([.F1644]-[.C1644])/[.C1644]" office:value-type="percentage" office:value="0.542192429022082">
            <text:p>54,22%</text:p>
          </table:table-cell>
          <table:table-cell table:style-name="ce52" office:value-type="float" office:value="234660">
            <text:p>234.6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1469">
            <text:p>131.469,00</text:p>
          </table:table-cell>
          <table:table-cell table:style-name="ce57" table:formula="of:=SUM([.F1645]-[.C1645])" office:value-type="float" office:value="43000">
            <text:p>43.000,00</text:p>
          </table:table-cell>
          <table:table-cell table:style-name="ce105" table:formula="of:=([.F1645]-[.C1645])/[.C1645]" office:value-type="percentage" office:value="0.327073302451528">
            <text:p>32,71%</text:p>
          </table:table-cell>
          <table:table-cell table:style-name="ce57" office:value-type="float" office:value="174469">
            <text:p>174.46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20691">
            <text:p>20.691,00</text:p>
          </table:table-cell>
          <table:table-cell table:style-name="ce57" table:formula="of:=SUM([.F1646]-[.C1646])" office:value-type="float" office:value="39500">
            <text:p>39.500,00</text:p>
          </table:table-cell>
          <table:table-cell table:style-name="ce105" table:formula="of:=([.F1646]-[.C1646])/[.C1646]" office:value-type="percentage" office:value="1.90904257889904">
            <text:p>190,90%</text:p>
          </table:table-cell>
          <table:table-cell table:style-name="ce57" office:value-type="float" office:value="60191">
            <text:p>60.191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Obilježavanje Dana pobjede i domovinske zahvalnosti</text:p>
          </table:table-cell>
          <table:table-cell table:style-name="ce26"/>
          <table:table-cell table:style-name="ce63" office:value-type="float" office:value="100900">
            <text:p>100.900,00</text:p>
          </table:table-cell>
          <table:table-cell table:style-name="ce63" table:formula="of:=SUM([.F1647]-[.C1647])" office:value-type="float" office:value="28000">
            <text:p>28.000,00</text:p>
          </table:table-cell>
          <table:table-cell table:style-name="ce103" table:formula="of:=([.F1647]-[.C1647])/[.C1647]" office:value-type="percentage" office:value="0.277502477700694">
            <text:p>27,75%</text:p>
          </table:table-cell>
          <table:table-cell table:style-name="ce63" office:value-type="float" office:value="128900">
            <text:p>128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00900">
            <text:p>100.900,00</text:p>
          </table:table-cell>
          <table:table-cell table:style-name="ce64" table:formula="of:=SUM([.F1648]-[.C1648])" office:value-type="float" office:value="28000">
            <text:p>28.000,00</text:p>
          </table:table-cell>
          <table:table-cell table:style-name="ce101" table:formula="of:=([.F1648]-[.C1648])/[.C1648]" office:value-type="percentage" office:value="0.277502477700694">
            <text:p>27,75%</text:p>
          </table:table-cell>
          <table:table-cell table:style-name="ce64" office:value-type="float" office:value="128900">
            <text:p>128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900">
            <text:p>100.900,00</text:p>
          </table:table-cell>
          <table:table-cell table:style-name="ce52" table:formula="of:=SUM([.F1649]-[.C1649])" office:value-type="float" office:value="28000">
            <text:p>28.000,00</text:p>
          </table:table-cell>
          <table:table-cell table:style-name="ce104" table:formula="of:=([.F1649]-[.C1649])/[.C1649]" office:value-type="percentage" office:value="0.277502477700694">
            <text:p>27,75%</text:p>
          </table:table-cell>
          <table:table-cell table:style-name="ce52" office:value-type="float" office:value="128900">
            <text:p>128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900">
            <text:p>100.900,00</text:p>
          </table:table-cell>
          <table:table-cell table:style-name="ce52" table:formula="of:=SUM([.F1650]-[.C1650])" office:value-type="float" office:value="28000">
            <text:p>28.000,00</text:p>
          </table:table-cell>
          <table:table-cell table:style-name="ce104" table:formula="of:=([.F1650]-[.C1650])/[.C1650]" office:value-type="percentage" office:value="0.277502477700694">
            <text:p>27,75%</text:p>
          </table:table-cell>
          <table:table-cell table:style-name="ce52" office:value-type="float" office:value="128900">
            <text:p>128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9500">
            <text:p>29.500,00</text:p>
          </table:table-cell>
          <table:table-cell table:style-name="ce57" table:formula="of:=SUM([.F1651]-[.C1651])" office:value-type="float" office:value="3000">
            <text:p>3.000,00</text:p>
          </table:table-cell>
          <table:table-cell table:style-name="ce105" table:formula="of:=([.F1651]-[.C1651])/[.C1651]" office:value-type="percentage" office:value="0.101694915254237">
            <text:p>10,17%</text:p>
          </table:table-cell>
          <table:table-cell table:style-name="ce57" office:value-type="float" office:value="32500">
            <text:p>3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1400">
            <text:p>71.400,00</text:p>
          </table:table-cell>
          <table:table-cell table:style-name="ce57" table:formula="of:=SUM([.F1652]-[.C1652])" office:value-type="float" office:value="25000">
            <text:p>25.000,00</text:p>
          </table:table-cell>
          <table:table-cell table:style-name="ce105" table:formula="of:=([.F1652]-[.C1652])/[.C1652]" office:value-type="percentage" office:value="0.350140056022409">
            <text:p>35,01%</text:p>
          </table:table-cell>
          <table:table-cell table:style-name="ce57" office:value-type="float" office:value="96400">
            <text:p>96.4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Doček <text:s/>Nove godine - Advent</text:p>
          </table:table-cell>
          <table:table-cell table:style-name="ce26"/>
          <table:table-cell table:style-name="ce63" office:value-type="float" office:value="250745">
            <text:p>250.745,00</text:p>
          </table:table-cell>
          <table:table-cell table:style-name="ce63" table:formula="of:=SUM([.F1653]-[.C1653])" office:value-type="float" office:value="30000">
            <text:p>30.000,00</text:p>
          </table:table-cell>
          <table:table-cell table:style-name="ce103" table:formula="of:=([.F1653]-[.C1653])/[.C1653]" office:value-type="percentage" office:value="0.119643462481804">
            <text:p>11,96%</text:p>
          </table:table-cell>
          <table:table-cell table:style-name="ce63" office:value-type="float" office:value="280745">
            <text:p>280.74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38325">
            <text:p>38.325,00</text:p>
          </table:table-cell>
          <table:table-cell table:style-name="ce64" table:formula="of:=SUM([.F1654]-[.C1654])" office:value-type="float" office:value="0">
            <text:p>0,00</text:p>
          </table:table-cell>
          <table:table-cell table:style-name="ce101" table:formula="of:=([.F1654]-[.C1654])/[.C1654]" office:value-type="percentage" office:value="0">
            <text:p>0,00%</text:p>
          </table:table-cell>
          <table:table-cell table:style-name="ce64" office:value-type="float" office:value="38325">
            <text:p>38.3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8325">
            <text:p>38.325,00</text:p>
          </table:table-cell>
          <table:table-cell table:style-name="ce52" table:formula="of:=SUM([.F1655]-[.C1655])" office:value-type="float" office:value="0">
            <text:p>0,00</text:p>
          </table:table-cell>
          <table:table-cell table:style-name="ce104" table:formula="of:=([.F1655]-[.C1655])/[.C1655]" office:value-type="percentage" office:value="0">
            <text:p>0,00%</text:p>
          </table:table-cell>
          <table:table-cell table:style-name="ce52" office:value-type="float" office:value="38325">
            <text:p>38.3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8325">
            <text:p>38.325,00</text:p>
          </table:table-cell>
          <table:table-cell table:style-name="ce52" table:formula="of:=SUM([.F1656]-[.C1656])" office:value-type="float" office:value="0">
            <text:p>0,00</text:p>
          </table:table-cell>
          <table:table-cell table:style-name="ce104" table:formula="of:=([.F1656]-[.C1656])/[.C1656]" office:value-type="percentage" office:value="0">
            <text:p>0,00%</text:p>
          </table:table-cell>
          <table:table-cell table:style-name="ce52" office:value-type="float" office:value="38325">
            <text:p>38.3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657]-[.C1657])" office:value-type="float" office:value="0">
            <text:p>0,00</text:p>
          </table:table-cell>
          <table:table-cell table:style-name="ce105" table:formula="of:=([.F1657]-[.C1657])/[.C1657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8325">
            <text:p>28.325,00</text:p>
          </table:table-cell>
          <table:table-cell table:style-name="ce57" table:formula="of:=SUM([.F1658]-[.C1658])" office:value-type="float" office:value="0">
            <text:p>0,00</text:p>
          </table:table-cell>
          <table:table-cell table:style-name="ce105" table:formula="of:=([.F1658]-[.C1658])/[.C1658]" office:value-type="percentage" office:value="0">
            <text:p>0,00%</text:p>
          </table:table-cell>
          <table:table-cell table:style-name="ce57" office:value-type="float" office:value="28325">
            <text:p>28.32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12420">
            <text:p>212.420,00</text:p>
          </table:table-cell>
          <table:table-cell table:style-name="ce64" table:formula="of:=SUM([.F1659]-[.C1659])" office:value-type="float" office:value="30000">
            <text:p>30.000,00</text:p>
          </table:table-cell>
          <table:table-cell table:style-name="ce101" table:formula="of:=([.F1659]-[.C1659])/[.C1659]" office:value-type="percentage" office:value="0.141229639393654">
            <text:p>14,12%</text:p>
          </table:table-cell>
          <table:table-cell table:style-name="ce64" office:value-type="float" office:value="242420">
            <text:p>242.4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2420">
            <text:p>212.420,00</text:p>
          </table:table-cell>
          <table:table-cell table:style-name="ce52" table:formula="of:=SUM([.F1660]-[.C1660])" office:value-type="float" office:value="30000">
            <text:p>30.000,00</text:p>
          </table:table-cell>
          <table:table-cell table:style-name="ce104" table:formula="of:=([.F1660]-[.C1660])/[.C1660]" office:value-type="percentage" office:value="0.141229639393654">
            <text:p>14,12%</text:p>
          </table:table-cell>
          <table:table-cell table:style-name="ce52" office:value-type="float" office:value="242420">
            <text:p>242.4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2420">
            <text:p>212.420,00</text:p>
          </table:table-cell>
          <table:table-cell table:style-name="ce52" table:formula="of:=SUM([.F1661]-[.C1661])" office:value-type="float" office:value="30000">
            <text:p>30.000,00</text:p>
          </table:table-cell>
          <table:table-cell table:style-name="ce104" table:formula="of:=([.F1661]-[.C1661])/[.C1661]" office:value-type="percentage" office:value="0.141229639393654">
            <text:p>14,12%</text:p>
          </table:table-cell>
          <table:table-cell table:style-name="ce52" office:value-type="float" office:value="242420">
            <text:p>242.4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12420">
            <text:p>212.420,00</text:p>
          </table:table-cell>
          <table:table-cell table:style-name="ce57" table:formula="of:=SUM([.F1662]-[.C1662])" office:value-type="float" office:value="30000">
            <text:p>30.000,00</text:p>
          </table:table-cell>
          <table:table-cell table:style-name="ce105" table:formula="of:=([.F1662]-[.C1662])/[.C1662]" office:value-type="percentage" office:value="0.141229639393654">
            <text:p>14,12%</text:p>
          </table:table-cell>
          <table:table-cell table:style-name="ce57" office:value-type="float" office:value="242420">
            <text:p>242.42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4 Aktivnosti u zajednici</text:p>
          </table:table-cell>
          <table:table-cell table:style-name="ce25"/>
          <table:table-cell table:style-name="ce62" office:value-type="float" office:value="1438760">
            <text:p>1.438.760,00</text:p>
          </table:table-cell>
          <table:table-cell table:style-name="ce62" table:formula="of:=SUM([.F1663]-[.C1663])" office:value-type="float" office:value="-123265">
            <text:p>-123.265,00</text:p>
          </table:table-cell>
          <table:table-cell table:style-name="ce100" table:formula="of:=([.F1663]-[.C1663])/[.C1663]" office:value-type="percentage" office:value="-0.0856744696822264">
            <text:p>-8,57%</text:p>
          </table:table-cell>
          <table:table-cell table:style-name="ce62" office:value-type="float" office:value="1315495">
            <text:p>1.315.49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Grad prijatelj djece</text:p>
          </table:table-cell>
          <table:table-cell table:style-name="ce26"/>
          <table:table-cell table:style-name="ce63" office:value-type="float" office:value="15000">
            <text:p>15.000,00</text:p>
          </table:table-cell>
          <table:table-cell table:style-name="ce63" table:formula="of:=SUM([.F1664]-[.C1664])" office:value-type="float" office:value="0">
            <text:p>0,00</text:p>
          </table:table-cell>
          <table:table-cell table:style-name="ce103" table:formula="of:=([.F1664]-[.C1664])/[.C1664]" office:value-type="percentage" office:value="0">
            <text:p>0,00%</text:p>
          </table:table-cell>
          <table:table-cell table:style-name="ce63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665]-[.C1665])" office:value-type="float" office:value="0">
            <text:p>0,00</text:p>
          </table:table-cell>
          <table:table-cell table:style-name="ce101" table:formula="of:=([.F1665]-[.C1665])/[.C1665]" office:value-type="percentage" office:value="0">
            <text:p>0,00%</text:p>
          </table:table-cell>
          <table:table-cell table:style-name="ce64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666]-[.C1666])" office:value-type="float" office:value="0">
            <text:p>0,00</text:p>
          </table:table-cell>
          <table:table-cell table:style-name="ce104" table:formula="of:=([.F1666]-[.C1666])/[.C1666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667]-[.C1667])" office:value-type="float" office:value="0">
            <text:p>0,00</text:p>
          </table:table-cell>
          <table:table-cell table:style-name="ce104" table:formula="of:=([.F1667]-[.C1667])/[.C1667]" office:value-type="percentage" office:value="0">
            <text:p>0,00%</text:p>
          </table:table-cell>
          <table:table-cell table:style-name="ce52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1668]-[.C1668])" office:value-type="float" office:value="0">
            <text:p>0,00</text:p>
          </table:table-cell>
          <table:table-cell table:style-name="ce105" table:formula="of:=([.F1668]-[.C1668])/[.C1668]" office:value-type="percentage" office:value="0">
            <text:p>0,00%</text:p>
          </table:table-cell>
          <table:table-cell table:style-name="ce57" office:value-type="float" office:value="15000">
            <text:p>1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Branitelji i stradalnici</text:p>
          </table:table-cell>
          <table:table-cell table:style-name="ce26"/>
          <table:table-cell table:style-name="ce63" office:value-type="float" office:value="70000">
            <text:p>70.000,00</text:p>
          </table:table-cell>
          <table:table-cell table:style-name="ce63" table:formula="of:=SUM([.F1669]-[.C1669])" office:value-type="float" office:value="126735">
            <text:p>126.735,00</text:p>
          </table:table-cell>
          <table:table-cell table:style-name="ce103" table:formula="of:=([.F1669]-[.C1669])/[.C1669]" office:value-type="percentage" office:value="1.8105">
            <text:p>181,05%</text:p>
          </table:table-cell>
          <table:table-cell table:style-name="ce63" office:value-type="float" office:value="196735">
            <text:p>196.73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1670]-[.C1670])" office:value-type="float" office:value="126735">
            <text:p>126.735,00</text:p>
          </table:table-cell>
          <table:table-cell table:style-name="ce101" table:formula="of:=([.F1670]-[.C1670])/[.C1670]" office:value-type="percentage" office:value="1.8105">
            <text:p>181,05%</text:p>
          </table:table-cell>
          <table:table-cell table:style-name="ce64" office:value-type="float" office:value="196735">
            <text:p>196.73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671]-[.C1671])" office:value-type="float" office:value="126735">
            <text:p>126.735,00</text:p>
          </table:table-cell>
          <table:table-cell table:style-name="ce104" table:formula="of:=([.F1671]-[.C1671])/[.C1671]" office:value-type="percentage" office:value="1.8105">
            <text:p>181,05%</text:p>
          </table:table-cell>
          <table:table-cell table:style-name="ce52" office:value-type="float" office:value="196735">
            <text:p>196.73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7</text:p>
          </table:table-cell>
          <table:table-cell table:style-name="ce16" office:value-type="string">
            <text:p>Naknade građanima i kućanstvima na temelju osiguranja i druge naknad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672]-[.C1672])" office:value-type="float" office:value="19245">
            <text:p>19.245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9245">
            <text:p>19.24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72</text:p>
          </table:table-cell>
          <table:table-cell table:style-name="ce14" office:value-type="string">
            <text:p>Ostale naknade građanima i kućanstvima iz proračun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673]-[.C1673])" office:value-type="float" office:value="19245">
            <text:p>19.245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9245">
            <text:p>19.24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674]-[.C1674])" office:value-type="float" office:value="107490">
            <text:p>107.490,00</text:p>
          </table:table-cell>
          <table:table-cell table:style-name="ce104" table:formula="of:=([.F1674]-[.C1674])/[.C1674]" office:value-type="percentage" office:value="1.53557142857143">
            <text:p>153,56%</text:p>
          </table:table-cell>
          <table:table-cell table:style-name="ce52" office:value-type="float" office:value="177490">
            <text:p>177.49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70000">
            <text:p>70.000,00</text:p>
          </table:table-cell>
          <table:table-cell table:style-name="ce57" table:formula="of:=SUM([.F1675]-[.C1675])" office:value-type="float" office:value="107490">
            <text:p>107.490,00</text:p>
          </table:table-cell>
          <table:table-cell table:style-name="ce105" table:formula="of:=([.F1675]-[.C1675])/[.C1675]" office:value-type="percentage" office:value="1.53557142857143">
            <text:p>153,56%</text:p>
          </table:table-cell>
          <table:table-cell table:style-name="ce57" office:value-type="float" office:value="177490">
            <text:p>177.49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6 Subvencije u linijskom prijevozu</text:p>
          </table:table-cell>
          <table:table-cell table:style-name="ce26"/>
          <table:table-cell table:style-name="ce63" office:value-type="float" office:value="143760">
            <text:p>143.760,00</text:p>
          </table:table-cell>
          <table:table-cell table:style-name="ce63" table:formula="of:=SUM([.F1676]-[.C1676])" office:value-type="float" office:value="0">
            <text:p>0,00</text:p>
          </table:table-cell>
          <table:table-cell table:style-name="ce103" table:formula="of:=([.F1676]-[.C1676])/[.C1676]" office:value-type="percentage" office:value="0">
            <text:p>0,00%</text:p>
          </table:table-cell>
          <table:table-cell table:style-name="ce63" office:value-type="float" office:value="143760">
            <text:p>143.7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43760">
            <text:p>143.760,00</text:p>
          </table:table-cell>
          <table:table-cell table:style-name="ce64" table:formula="of:=SUM([.F1677]-[.C1677])" office:value-type="float" office:value="0">
            <text:p>0,00</text:p>
          </table:table-cell>
          <table:table-cell table:style-name="ce101" table:formula="of:=([.F1677]-[.C1677])/[.C1677]" office:value-type="percentage" office:value="0">
            <text:p>0,00%</text:p>
          </table:table-cell>
          <table:table-cell table:style-name="ce64" office:value-type="float" office:value="143760">
            <text:p>143.7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43760">
            <text:p>143.760,00</text:p>
          </table:table-cell>
          <table:table-cell table:style-name="ce52" table:formula="of:=SUM([.F1678]-[.C1678])" office:value-type="float" office:value="0">
            <text:p>0,00</text:p>
          </table:table-cell>
          <table:table-cell table:style-name="ce104" table:formula="of:=([.F1678]-[.C1678])/[.C1678]" office:value-type="percentage" office:value="0">
            <text:p>0,00%</text:p>
          </table:table-cell>
          <table:table-cell table:style-name="ce52" office:value-type="float" office:value="143760">
            <text:p>143.7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143760">
            <text:p>143.760,00</text:p>
          </table:table-cell>
          <table:table-cell table:style-name="ce52" table:formula="of:=SUM([.F1679]-[.C1679])" office:value-type="float" office:value="0">
            <text:p>0,00</text:p>
          </table:table-cell>
          <table:table-cell table:style-name="ce104" table:formula="of:=([.F1679]-[.C1679])/[.C1679]" office:value-type="percentage" office:value="0">
            <text:p>0,00%</text:p>
          </table:table-cell>
          <table:table-cell table:style-name="ce52" office:value-type="float" office:value="143760">
            <text:p>143.7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1</text:p>
          </table:table-cell>
          <table:table-cell table:style-name="ce14" office:value-type="string">
            <text:p>Subvencije trgovačkim društvima u javnom sektoru</text:p>
          </table:table-cell>
          <table:table-cell table:style-name="ce57" office:value-type="float" office:value="143760">
            <text:p>143.760,00</text:p>
          </table:table-cell>
          <table:table-cell table:style-name="ce57" table:formula="of:=SUM([.F1680]-[.C1680])" office:value-type="float" office:value="0">
            <text:p>0,00</text:p>
          </table:table-cell>
          <table:table-cell table:style-name="ce105" table:formula="of:=([.F1680]-[.C1680])/[.C1680]" office:value-type="percentage" office:value="0">
            <text:p>0,00%</text:p>
          </table:table-cell>
          <table:table-cell table:style-name="ce57" office:value-type="float" office:value="143760">
            <text:p>143.76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7 Potpore u sportu</text:p>
          </table:table-cell>
          <table:table-cell table:style-name="ce26"/>
          <table:table-cell table:style-name="ce63" office:value-type="float" office:value="1000000">
            <text:p>1.000.000,00</text:p>
          </table:table-cell>
          <table:table-cell table:style-name="ce63" table:formula="of:=SUM([.F1681]-[.C1681])" office:value-type="float" office:value="-250000">
            <text:p>-250.000,00</text:p>
          </table:table-cell>
          <table:table-cell table:style-name="ce103" table:formula="of:=([.F1681]-[.C1681])/[.C1681]" office:value-type="percentage" office:value="-0.25">
            <text:p>-25,00%</text:p>
          </table:table-cell>
          <table:table-cell table:style-name="ce63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000000">
            <text:p>1.000.000,00</text:p>
          </table:table-cell>
          <table:table-cell table:style-name="ce64" table:formula="of:=SUM([.F1682]-[.C1682])" office:value-type="float" office:value="-250000">
            <text:p>-250.000,00</text:p>
          </table:table-cell>
          <table:table-cell table:style-name="ce101" table:formula="of:=([.F1682]-[.C1682])/[.C1682]" office:value-type="percentage" office:value="-0.25">
            <text:p>-25,00%</text:p>
          </table:table-cell>
          <table:table-cell table:style-name="ce64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0">
            <text:p>1.000.000,00</text:p>
          </table:table-cell>
          <table:table-cell table:style-name="ce52" table:formula="of:=SUM([.F1683]-[.C1683])" office:value-type="float" office:value="-250000">
            <text:p>-250.000,00</text:p>
          </table:table-cell>
          <table:table-cell table:style-name="ce104" table:formula="of:=([.F1683]-[.C1683])/[.C1683]" office:value-type="percentage" office:value="-0.25">
            <text:p>-25,00%</text:p>
          </table:table-cell>
          <table:table-cell table:style-name="ce52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000000">
            <text:p>1.000.000,00</text:p>
          </table:table-cell>
          <table:table-cell table:style-name="ce52" table:formula="of:=SUM([.F1684]-[.C1684])" office:value-type="float" office:value="-250000">
            <text:p>-250.000,00</text:p>
          </table:table-cell>
          <table:table-cell table:style-name="ce104" table:formula="of:=([.F1684]-[.C1684])/[.C1684]" office:value-type="percentage" office:value="-0.25">
            <text:p>-25,00%</text:p>
          </table:table-cell>
          <table:table-cell table:style-name="ce52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000000">
            <text:p>1.000.000,00</text:p>
          </table:table-cell>
          <table:table-cell table:style-name="ce57" table:formula="of:=SUM([.F1685]-[.C1685])" office:value-type="float" office:value="-250000">
            <text:p>-250.000,00</text:p>
          </table:table-cell>
          <table:table-cell table:style-name="ce105" table:formula="of:=([.F1685]-[.C1685])/[.C1685]" office:value-type="percentage" office:value="-0.25">
            <text:p>-25,00%</text:p>
          </table:table-cell>
          <table:table-cell table:style-name="ce57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8 Zaštita životinja</text:p>
          </table:table-cell>
          <table:table-cell table:style-name="ce26"/>
          <table:table-cell table:style-name="ce63" office:value-type="float" office:value="20000">
            <text:p>20.000,00</text:p>
          </table:table-cell>
          <table:table-cell table:style-name="ce63" table:formula="of:=SUM([.F1686]-[.C1686])" office:value-type="float" office:value="0">
            <text:p>0,00</text:p>
          </table:table-cell>
          <table:table-cell table:style-name="ce103" table:formula="of:=([.F1686]-[.C1686])/[.C1686]" office:value-type="percentage" office:value="0">
            <text:p>0,00%</text:p>
          </table:table-cell>
          <table:table-cell table:style-name="ce63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20000">
            <text:p>20.000,00</text:p>
          </table:table-cell>
          <table:table-cell table:style-name="ce64" table:formula="of:=SUM([.F1687]-[.C1687])" office:value-type="float" office:value="0">
            <text:p>0,00</text:p>
          </table:table-cell>
          <table:table-cell table:style-name="ce101" table:formula="of:=([.F1687]-[.C1687])/[.C1687]" office:value-type="percentage" office:value="0">
            <text:p>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688]-[.C1688])" office:value-type="float" office:value="0">
            <text:p>0,00</text:p>
          </table:table-cell>
          <table:table-cell table:style-name="ce104" table:formula="of:=([.F1688]-[.C1688])/[.C1688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SUM([.F1689]-[.C1689])" office:value-type="float" office:value="0">
            <text:p>0,00</text:p>
          </table:table-cell>
          <table:table-cell table:style-name="ce104" table:formula="of:=([.F1689]-[.C1689])/[.C1689]" office:value-type="percentage" office:value="0">
            <text:p>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20000">
            <text:p>20.000,00</text:p>
          </table:table-cell>
          <table:table-cell table:style-name="ce57" table:formula="of:=SUM([.F1690]-[.C1690])" office:value-type="float" office:value="0">
            <text:p>0,00</text:p>
          </table:table-cell>
          <table:table-cell table:style-name="ce105" table:formula="of:=([.F1690]-[.C1690])/[.C1690]" office:value-type="percentage" office:value="0">
            <text:p>0,00%</text:p>
          </table:table-cell>
          <table:table-cell table:style-name="ce57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2 Djeca, mladi i zajednica</text:p>
          </table:table-cell>
          <table:table-cell table:style-name="ce26"/>
          <table:table-cell table:style-name="ce63" office:value-type="float" office:value="190000">
            <text:p>190.000,00</text:p>
          </table:table-cell>
          <table:table-cell table:style-name="ce63" table:formula="of:=SUM([.F1691]-[.C1691])" office:value-type="float" office:value="0">
            <text:p>0,00</text:p>
          </table:table-cell>
          <table:table-cell table:style-name="ce103" table:formula="of:=([.F1691]-[.C1691])/[.C1691]" office:value-type="percentage" office:value="0">
            <text:p>0,00%</text:p>
          </table:table-cell>
          <table:table-cell table:style-name="ce63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90000">
            <text:p>190.000,00</text:p>
          </table:table-cell>
          <table:table-cell table:style-name="ce64" table:formula="of:=SUM([.F1692]-[.C1692])" office:value-type="float" office:value="0">
            <text:p>0,00</text:p>
          </table:table-cell>
          <table:table-cell table:style-name="ce101" table:formula="of:=([.F1692]-[.C1692])/[.C1692]" office:value-type="percentage" office:value="0">
            <text:p>0,00%</text:p>
          </table:table-cell>
          <table:table-cell table:style-name="ce64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90000">
            <text:p>190.000,00</text:p>
          </table:table-cell>
          <table:table-cell table:style-name="ce52" table:formula="of:=SUM([.F1693]-[.C1693])" office:value-type="float" office:value="0">
            <text:p>0,00</text:p>
          </table:table-cell>
          <table:table-cell table:style-name="ce104" table:formula="of:=([.F1693]-[.C1693])/[.C1693]" office:value-type="percentage" office:value="0">
            <text:p>0,00%</text:p>
          </table:table-cell>
          <table:table-cell table:style-name="ce52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90000">
            <text:p>190.000,00</text:p>
          </table:table-cell>
          <table:table-cell table:style-name="ce52" table:formula="of:=SUM([.F1694]-[.C1694])" office:value-type="float" office:value="0">
            <text:p>0,00</text:p>
          </table:table-cell>
          <table:table-cell table:style-name="ce104" table:formula="of:=([.F1694]-[.C1694])/[.C1694]" office:value-type="percentage" office:value="0">
            <text:p>0,00%</text:p>
          </table:table-cell>
          <table:table-cell table:style-name="ce52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190000">
            <text:p>190.000,00</text:p>
          </table:table-cell>
          <table:table-cell table:style-name="ce57" table:formula="of:=SUM([.F1695]-[.C1695])" office:value-type="float" office:value="0">
            <text:p>0,00</text:p>
          </table:table-cell>
          <table:table-cell table:style-name="ce105" table:formula="of:=([.F1695]-[.C1695])/[.C1695]" office:value-type="percentage" office:value="0">
            <text:p>0,00%</text:p>
          </table:table-cell>
          <table:table-cell table:style-name="ce57" office:value-type="float" office:value="190000">
            <text:p>190.0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307 SLUŽBE ZAŠTITE I SPAŠAVANJA</text:p>
          </table:table-cell>
          <table:table-cell table:style-name="ce24"/>
          <table:table-cell table:style-name="ce61" office:value-type="float" office:value="5800232">
            <text:p>5.800.232,00</text:p>
          </table:table-cell>
          <table:table-cell table:style-name="ce61" table:formula="of:=SUM([.F1696]-[.C1696])" office:value-type="float" office:value="-6416.66999999993">
            <text:p>-6.416,67</text:p>
          </table:table-cell>
          <table:table-cell table:style-name="ce99" table:formula="of:=([.F1696]-[.C1696])/[.C1696]" office:value-type="percentage" office:value="-0.00110627816266658">
            <text:p>-0,11%</text:p>
          </table:table-cell>
          <table:table-cell table:style-name="ce61" office:value-type="float" office:value="5793815.33">
            <text:p>5.793.815,33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Službe zaštite i spašavanja</text:p>
          </table:table-cell>
          <table:table-cell table:style-name="ce25"/>
          <table:table-cell table:style-name="ce62" office:value-type="float" office:value="175200">
            <text:p>175.200,00</text:p>
          </table:table-cell>
          <table:table-cell table:style-name="ce62" table:formula="of:=SUM([.F1697]-[.C1697])" office:value-type="float" office:value="-6416.67000000001">
            <text:p>-6.416,67</text:p>
          </table:table-cell>
          <table:table-cell table:style-name="ce100" table:formula="of:=([.F1697]-[.C1697])/[.C1697]" office:value-type="percentage" office:value="-0.0366248287671234">
            <text:p>-3,66%</text:p>
          </table:table-cell>
          <table:table-cell table:style-name="ce62" office:value-type="float" office:value="168783.33">
            <text:p>168.783,33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2 Donacije civilnoj zaštiti</text:p>
          </table:table-cell>
          <table:table-cell table:style-name="ce26"/>
          <table:table-cell table:style-name="ce63" office:value-type="float" office:value="55200">
            <text:p>55.200,00</text:p>
          </table:table-cell>
          <table:table-cell table:style-name="ce63" table:formula="of:=SUM([.F1698]-[.C1698])" office:value-type="float" office:value="-30000">
            <text:p>-30.000,00</text:p>
          </table:table-cell>
          <table:table-cell table:style-name="ce103" table:formula="of:=([.F1698]-[.C1698])/[.C1698]" office:value-type="percentage" office:value="-0.543478260869565">
            <text:p>-54,35%</text:p>
          </table:table-cell>
          <table:table-cell table:style-name="ce63" office:value-type="float" office:value="25200">
            <text:p>25.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55200">
            <text:p>55.200,00</text:p>
          </table:table-cell>
          <table:table-cell table:style-name="ce64" table:formula="of:=SUM([.F1699]-[.C1699])" office:value-type="float" office:value="-30000">
            <text:p>-30.000,00</text:p>
          </table:table-cell>
          <table:table-cell table:style-name="ce101" table:formula="of:=([.F1699]-[.C1699])/[.C1699]" office:value-type="percentage" office:value="-0.543478260869565">
            <text:p>-54,35%</text:p>
          </table:table-cell>
          <table:table-cell table:style-name="ce64" office:value-type="float" office:value="25200">
            <text:p>25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200">
            <text:p>50.200,00</text:p>
          </table:table-cell>
          <table:table-cell table:style-name="ce52" table:formula="of:=SUM([.F1700]-[.C1700])" office:value-type="float" office:value="-25000">
            <text:p>-25.000,00</text:p>
          </table:table-cell>
          <table:table-cell table:style-name="ce104" table:formula="of:=([.F1700]-[.C1700])/[.C1700]" office:value-type="percentage" office:value="-0.49800796812749">
            <text:p>-49,80%</text:p>
          </table:table-cell>
          <table:table-cell table:style-name="ce52" office:value-type="float" office:value="25200">
            <text:p>25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0200">
            <text:p>50.200,00</text:p>
          </table:table-cell>
          <table:table-cell table:style-name="ce52" table:formula="of:=SUM([.F1701]-[.C1701])" office:value-type="float" office:value="-25000">
            <text:p>-25.000,00</text:p>
          </table:table-cell>
          <table:table-cell table:style-name="ce104" table:formula="of:=([.F1701]-[.C1701])/[.C1701]" office:value-type="percentage" office:value="-0.49800796812749">
            <text:p>-49,80%</text:p>
          </table:table-cell>
          <table:table-cell table:style-name="ce52" office:value-type="float" office:value="25200">
            <text:p>25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200">
            <text:p>50.200,00</text:p>
          </table:table-cell>
          <table:table-cell table:style-name="ce57" table:formula="of:=SUM([.F1702]-[.C1702])" office:value-type="float" office:value="-25000">
            <text:p>-25.000,00</text:p>
          </table:table-cell>
          <table:table-cell table:style-name="ce105" table:formula="of:=([.F1702]-[.C1702])/[.C1702]" office:value-type="percentage" office:value="-0.49800796812749">
            <text:p>-49,80%</text:p>
          </table:table-cell>
          <table:table-cell table:style-name="ce57" office:value-type="float" office:value="25200">
            <text:p>25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03]-[.C1703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704]-[.C1704])" office:value-type="float" office:value="-5000">
            <text:p>-5.000,00</text:p>
          </table:table-cell>
          <table:table-cell table:style-name="ce104" table:formula="of:=([.F1704]-[.C1704])/[.C170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705]-[.C1705])" office:value-type="float" office:value="-5000">
            <text:p>-5.000,00</text:p>
          </table:table-cell>
          <table:table-cell table:style-name="ce104" table:formula="of:=([.F1705]-[.C1705])/[.C170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706]-[.C1706])" office:value-type="float" office:value="-5000">
            <text:p>-5.000,00</text:p>
          </table:table-cell>
          <table:table-cell table:style-name="ce105" table:formula="of:=([.F1706]-[.C1706])/[.C170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3 Donacije Gorskoj službi spašavanja</text:p>
          </table:table-cell>
          <table:table-cell table:style-name="ce26"/>
          <table:table-cell table:style-name="ce63" office:value-type="float" office:value="70000">
            <text:p>70.000,00</text:p>
          </table:table-cell>
          <table:table-cell table:style-name="ce63" table:formula="of:=SUM([.F1707]-[.C1707])" office:value-type="float" office:value="0">
            <text:p>0,00</text:p>
          </table:table-cell>
          <table:table-cell table:style-name="ce103" table:formula="of:=([.F1707]-[.C1707])/[.C1707]" office:value-type="percentage" office:value="0">
            <text:p>0,00%</text:p>
          </table:table-cell>
          <table:table-cell table:style-name="ce63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70000">
            <text:p>70.000,00</text:p>
          </table:table-cell>
          <table:table-cell table:style-name="ce64" table:formula="of:=SUM([.F1708]-[.C1708])" office:value-type="float" office:value="0">
            <text:p>0,00</text:p>
          </table:table-cell>
          <table:table-cell table:style-name="ce101" table:formula="of:=([.F1708]-[.C1708])/[.C1708]" office:value-type="percentage" office:value="0">
            <text:p>0,00%</text:p>
          </table:table-cell>
          <table:table-cell table:style-name="ce64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709]-[.C1709])" office:value-type="float" office:value="0">
            <text:p>0,00</text:p>
          </table:table-cell>
          <table:table-cell table:style-name="ce104" table:formula="of:=([.F1709]-[.C1709])/[.C1709]" office:value-type="percentage" office:value="0">
            <text:p>0,00%</text:p>
          </table:table-cell>
          <table:table-cell table:style-name="ce52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SUM([.F1710]-[.C1710])" office:value-type="float" office:value="0">
            <text:p>0,00</text:p>
          </table:table-cell>
          <table:table-cell table:style-name="ce104" table:formula="of:=([.F1710]-[.C1710])/[.C1710]" office:value-type="percentage" office:value="0">
            <text:p>0,00%</text:p>
          </table:table-cell>
          <table:table-cell table:style-name="ce52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70000">
            <text:p>70.000,00</text:p>
          </table:table-cell>
          <table:table-cell table:style-name="ce57" table:formula="of:=SUM([.F1711]-[.C1711])" office:value-type="float" office:value="0">
            <text:p>0,00</text:p>
          </table:table-cell>
          <table:table-cell table:style-name="ce105" table:formula="of:=([.F1711]-[.C1711])/[.C1711]" office:value-type="percentage" office:value="0">
            <text:p>0,00%</text:p>
          </table:table-cell>
          <table:table-cell table:style-name="ce57" office:value-type="float" office:value="70000">
            <text:p>7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200002 Donacije DVD-u Pazarišta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1712]-[.C1712])" office:value-type="float" office:value="-26416.67">
            <text:p>-26.416,67</text:p>
          </table:table-cell>
          <table:table-cell table:style-name="ce103" table:formula="of:=([.F1712]-[.C1712])/[.C1712]" office:value-type="percentage" office:value="-0.5283334">
            <text:p>-52,83%</text:p>
          </table:table-cell>
          <table:table-cell table:style-name="ce63" office:value-type="float" office:value="23583.33">
            <text:p>23.583,33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1713]-[.C1713])" office:value-type="float" office:value="-26416.67">
            <text:p>-26.416,67</text:p>
          </table:table-cell>
          <table:table-cell table:style-name="ce101" table:formula="of:=([.F1713]-[.C1713])/[.C1713]" office:value-type="percentage" office:value="-0.5283334">
            <text:p>-52,83%</text:p>
          </table:table-cell>
          <table:table-cell table:style-name="ce64" office:value-type="float" office:value="23583.33">
            <text:p>23.583,33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1714]-[.C1714])" office:value-type="float" office:value="-26416.67">
            <text:p>-26.416,67</text:p>
          </table:table-cell>
          <table:table-cell table:style-name="ce104" table:formula="of:=([.F1714]-[.C1714])/[.C1714]" office:value-type="percentage" office:value="-0.5283334">
            <text:p>-52,83%</text:p>
          </table:table-cell>
          <table:table-cell table:style-name="ce52" office:value-type="float" office:value="23583.33">
            <text:p>23.583,33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1715]-[.C1715])" office:value-type="float" office:value="-26416.67">
            <text:p>-26.416,67</text:p>
          </table:table-cell>
          <table:table-cell table:style-name="ce104" table:formula="of:=([.F1715]-[.C1715])/[.C1715]" office:value-type="percentage" office:value="-0.5283334">
            <text:p>-52,83%</text:p>
          </table:table-cell>
          <table:table-cell table:style-name="ce52" office:value-type="float" office:value="23583.33">
            <text:p>23.583,33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1716]-[.C1716])" office:value-type="float" office:value="-26416.67">
            <text:p>-26.416,67</text:p>
          </table:table-cell>
          <table:table-cell table:style-name="ce105" table:formula="of:=([.F1716]-[.C1716])/[.C1716]" office:value-type="percentage" office:value="-0.5283334">
            <text:p>-52,83%</text:p>
          </table:table-cell>
          <table:table-cell table:style-name="ce57" office:value-type="float" office:value="23583.33">
            <text:p>23.583,33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200003 Donacije Vatrogasnoj zajednici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1717]-[.C1717])" office:value-type="float" office:value="50000">
            <text:p>50.00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718]-[.C1718])" office:value-type="float" office:value="50000">
            <text:p>50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19]-[.C1719])" office:value-type="float" office:value="50000">
            <text:p>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20]-[.C1720])" office:value-type="float" office:value="50000">
            <text:p>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21]-[.C1721])" office:value-type="float" office:value="50000">
            <text:p>5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Proračunski korisnik 01 JAVNA VATROGASNA POSTROJBA</text:p>
          </table:table-cell>
          <table:table-cell table:style-name="ce40"/>
          <table:table-cell table:style-name="ce75" office:value-type="float" office:value="5625032">
            <text:p>5.625.032,00</text:p>
          </table:table-cell>
          <table:table-cell table:style-name="ce75" table:formula="of:=SUM([.F1722]-[.C1722])" office:value-type="float" office:value="0">
            <text:p>0,00</text:p>
          </table:table-cell>
          <table:table-cell table:style-name="ce113" table:formula="of:=([.F1722]-[.C1722])/[.C1722]" office:value-type="percentage" office:value="0">
            <text:p>0,00%</text:p>
          </table:table-cell>
          <table:table-cell table:style-name="ce75" office:value-type="float" office:value="5625032">
            <text:p>5.625.032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Javno vatrogastrvo</text:p>
          </table:table-cell>
          <table:table-cell table:style-name="ce25"/>
          <table:table-cell table:style-name="ce62" office:value-type="float" office:value="5625032">
            <text:p>5.625.032,00</text:p>
          </table:table-cell>
          <table:table-cell table:style-name="ce62" table:formula="of:=SUM([.F1723]-[.C1723])" office:value-type="float" office:value="0">
            <text:p>0,00</text:p>
          </table:table-cell>
          <table:table-cell table:style-name="ce100" table:formula="of:=([.F1723]-[.C1723])/[.C1723]" office:value-type="percentage" office:value="0">
            <text:p>0,00%</text:p>
          </table:table-cell>
          <table:table-cell table:style-name="ce62" office:value-type="float" office:value="5625032">
            <text:p>5.625.032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a djelatnost</text:p>
          </table:table-cell>
          <table:table-cell table:style-name="ce26"/>
          <table:table-cell table:style-name="ce63" office:value-type="float" office:value="5473032">
            <text:p>5.473.032,00</text:p>
          </table:table-cell>
          <table:table-cell table:style-name="ce63" table:formula="of:=SUM([.F1724]-[.C1724])" office:value-type="float" office:value="0">
            <text:p>0,00</text:p>
          </table:table-cell>
          <table:table-cell table:style-name="ce103" table:formula="of:=([.F1724]-[.C1724])/[.C1724]" office:value-type="percentage" office:value="0">
            <text:p>0,00%</text:p>
          </table:table-cell>
          <table:table-cell table:style-name="ce63" office:value-type="float" office:value="5473032">
            <text:p>5.473.032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312728">
            <text:p>2.312.728,00</text:p>
          </table:table-cell>
          <table:table-cell table:style-name="ce64" table:formula="of:=SUM([.F1725]-[.C1725])" office:value-type="float" office:value="0">
            <text:p>0,00</text:p>
          </table:table-cell>
          <table:table-cell table:style-name="ce101" table:formula="of:=([.F1725]-[.C1725])/[.C1725]" office:value-type="percentage" office:value="0">
            <text:p>0,00%</text:p>
          </table:table-cell>
          <table:table-cell table:style-name="ce64" office:value-type="float" office:value="2312728">
            <text:p>2.312.7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312728">
            <text:p>2.312.728,00</text:p>
          </table:table-cell>
          <table:table-cell table:style-name="ce52" table:formula="of:=SUM([.F1726]-[.C1726])" office:value-type="float" office:value="0">
            <text:p>0,00</text:p>
          </table:table-cell>
          <table:table-cell table:style-name="ce104" table:formula="of:=([.F1726]-[.C1726])/[.C1726]" office:value-type="percentage" office:value="0">
            <text:p>0,00%</text:p>
          </table:table-cell>
          <table:table-cell table:style-name="ce52" office:value-type="float" office:value="2312728">
            <text:p>2.312.728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129926">
            <text:p>2.129.926,00</text:p>
          </table:table-cell>
          <table:table-cell table:style-name="ce52" table:formula="of:=SUM([.F1727]-[.C1727])" office:value-type="float" office:value="-58000">
            <text:p>-58.000,00</text:p>
          </table:table-cell>
          <table:table-cell table:style-name="ce104" table:formula="of:=([.F1727]-[.C1727])/[.C1727]" office:value-type="percentage" office:value="-0.0272309930016348">
            <text:p>-2,72%</text:p>
          </table:table-cell>
          <table:table-cell table:style-name="ce52" office:value-type="float" office:value="2071926">
            <text:p>2.071.92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187478">
            <text:p>1.187.478,00</text:p>
          </table:table-cell>
          <table:table-cell table:style-name="ce57" table:formula="of:=SUM([.F1728]-[.C1728])" office:value-type="float" office:value="64567">
            <text:p>64.567,00</text:p>
          </table:table-cell>
          <table:table-cell table:style-name="ce105" table:formula="of:=([.F1728]-[.C1728])/[.C1728]" office:value-type="percentage" office:value="0.0543732178617204">
            <text:p>5,44%</text:p>
          </table:table-cell>
          <table:table-cell table:style-name="ce57" office:value-type="float" office:value="1252045">
            <text:p>1.252.04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322567">
            <text:p>322.567,00</text:p>
          </table:table-cell>
          <table:table-cell table:style-name="ce57" table:formula="of:=SUM([.F1729]-[.C1729])" office:value-type="float" office:value="-322567">
            <text:p>-322.567,00</text:p>
          </table:table-cell>
          <table:table-cell table:style-name="ce105" table:formula="of:=([.F1729]-[.C1729])/[.C1729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619881">
            <text:p>619.881,00</text:p>
          </table:table-cell>
          <table:table-cell table:style-name="ce57" table:formula="of:=SUM([.F1730]-[.C1730])" office:value-type="float" office:value="200000">
            <text:p>200.000,00</text:p>
          </table:table-cell>
          <table:table-cell table:style-name="ce105" table:formula="of:=([.F1730]-[.C1730])/[.C1730]" office:value-type="percentage" office:value="0.322642571719411">
            <text:p>32,26%</text:p>
          </table:table-cell>
          <table:table-cell table:style-name="ce57" office:value-type="float" office:value="819881">
            <text:p>819.88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7802">
            <text:p>177.802,00</text:p>
          </table:table-cell>
          <table:table-cell table:style-name="ce52" table:formula="of:=SUM([.F1731]-[.C1731])" office:value-type="float" office:value="55000">
            <text:p>55.000,00</text:p>
          </table:table-cell>
          <table:table-cell table:style-name="ce104" table:formula="of:=([.F1731]-[.C1731])/[.C1731]" office:value-type="percentage" office:value="0.309332853398724">
            <text:p>30,93%</text:p>
          </table:table-cell>
          <table:table-cell table:style-name="ce52" office:value-type="float" office:value="232802">
            <text:p>232.80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4502">
            <text:p>24.502,00</text:p>
          </table:table-cell>
          <table:table-cell table:style-name="ce57" table:formula="of:=SUM([.F1732]-[.C1732])" office:value-type="float" office:value="0">
            <text:p>0,00</text:p>
          </table:table-cell>
          <table:table-cell table:style-name="ce105" table:formula="of:=([.F1732]-[.C1732])/[.C1732]" office:value-type="percentage" office:value="0">
            <text:p>0,00%</text:p>
          </table:table-cell>
          <table:table-cell table:style-name="ce57" office:value-type="float" office:value="24502">
            <text:p>24.502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2700">
            <text:p>102.700,00</text:p>
          </table:table-cell>
          <table:table-cell table:style-name="ce57" table:formula="of:=SUM([.F1733]-[.C1733])" office:value-type="float" office:value="53000">
            <text:p>53.000,00</text:p>
          </table:table-cell>
          <table:table-cell table:style-name="ce105" table:formula="of:=([.F1733]-[.C1733])/[.C1733]" office:value-type="percentage" office:value="0.516066212268744">
            <text:p>51,61%</text:p>
          </table:table-cell>
          <table:table-cell table:style-name="ce57" office:value-type="float" office:value="155700">
            <text:p>155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0600">
            <text:p>50.600,00</text:p>
          </table:table-cell>
          <table:table-cell table:style-name="ce57" table:formula="of:=SUM([.F1734]-[.C1734])" office:value-type="float" office:value="2000">
            <text:p>2.000,00</text:p>
          </table:table-cell>
          <table:table-cell table:style-name="ce105" table:formula="of:=([.F1734]-[.C1734])/[.C1734]" office:value-type="percentage" office:value="0.0395256916996047">
            <text:p>3,95%</text:p>
          </table:table-cell>
          <table:table-cell table:style-name="ce57" office:value-type="float" office:value="52600">
            <text:p>52.6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4</text:p>
          </table:table-cell>
          <table:table-cell table:style-name="ce16" office:value-type="string">
            <text:p>Financijski rashodi</text:p>
          </table:table-cell>
          <table:table-cell table:style-name="ce52" office:value-type="float" office:value="5000">
            <text:p>5.000,00</text:p>
          </table:table-cell>
          <table:table-cell table:style-name="ce52" table:formula="of:=SUM([.F1735]-[.C1735])" office:value-type="float" office:value="3000">
            <text:p>3.000,00</text:p>
          </table:table-cell>
          <table:table-cell table:style-name="ce104" table:formula="of:=([.F1735]-[.C1735])/[.C1735]" office:value-type="percentage" office:value="0.6">
            <text:p>60,00%</text:p>
          </table:table-cell>
          <table:table-cell table:style-name="ce52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43</text:p>
          </table:table-cell>
          <table:table-cell table:style-name="ce14" office:value-type="string">
            <text:p>Ostali financijski rashodi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736]-[.C1736])" office:value-type="float" office:value="3000">
            <text:p>3.000,00</text:p>
          </table:table-cell>
          <table:table-cell table:style-name="ce105" table:formula="of:=([.F1736]-[.C1736])/[.C1736]" office:value-type="percentage" office:value="0.6">
            <text:p>60,00%</text:p>
          </table:table-cell>
          <table:table-cell table:style-name="ce57"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37]-[.C1737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3</text:p>
          </table:table-cell>
          <table:table-cell table:style-name="ce14" office:value-type="string">
            <text:p>Kazne, penali i naknade štet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38]-[.C1738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8. Vlastiti prihodi JVP</text:p>
          </table:table-cell>
          <table:table-cell table:style-name="ce27"/>
          <table:table-cell table:style-name="ce64" office:value-type="float" office:value="163240">
            <text:p>163.240,00</text:p>
          </table:table-cell>
          <table:table-cell table:style-name="ce64" table:formula="of:=SUM([.F1739]-[.C1739])" office:value-type="float" office:value="0">
            <text:p>0,00</text:p>
          </table:table-cell>
          <table:table-cell table:style-name="ce101" table:formula="of:=([.F1739]-[.C1739])/[.C1739]" office:value-type="percentage" office:value="0">
            <text:p>0,00%</text:p>
          </table:table-cell>
          <table:table-cell table:style-name="ce64" office:value-type="float" office:value="163240">
            <text:p>163.2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3240">
            <text:p>163.240,00</text:p>
          </table:table-cell>
          <table:table-cell table:style-name="ce52" table:formula="of:=SUM([.F1740]-[.C1740])" office:value-type="float" office:value="0">
            <text:p>0,00</text:p>
          </table:table-cell>
          <table:table-cell table:style-name="ce104" table:formula="of:=([.F1740]-[.C1740])/[.C1740]" office:value-type="percentage" office:value="0">
            <text:p>0,00%</text:p>
          </table:table-cell>
          <table:table-cell table:style-name="ce52" office:value-type="float" office:value="163240">
            <text:p>163.24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01280">
            <text:p>101.280,00</text:p>
          </table:table-cell>
          <table:table-cell table:style-name="ce52" table:formula="of:=SUM([.F1741]-[.C1741])" office:value-type="float" office:value="0">
            <text:p>0,00</text:p>
          </table:table-cell>
          <table:table-cell table:style-name="ce104" table:formula="of:=([.F1741]-[.C1741])/[.C1741]" office:value-type="percentage" office:value="0">
            <text:p>0,00%</text:p>
          </table:table-cell>
          <table:table-cell table:style-name="ce52" office:value-type="float" office:value="101280">
            <text:p>101.28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01280">
            <text:p>101.280,00</text:p>
          </table:table-cell>
          <table:table-cell table:style-name="ce57" table:formula="of:=SUM([.F1742]-[.C1742])" office:value-type="float" office:value="0">
            <text:p>0,00</text:p>
          </table:table-cell>
          <table:table-cell table:style-name="ce105" table:formula="of:=([.F1742]-[.C1742])/[.C1742]" office:value-type="percentage" office:value="0">
            <text:p>0,00%</text:p>
          </table:table-cell>
          <table:table-cell table:style-name="ce57" office:value-type="float" office:value="101280">
            <text:p>101.28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1960">
            <text:p>61.960,00</text:p>
          </table:table-cell>
          <table:table-cell table:style-name="ce52" table:formula="of:=SUM([.F1743]-[.C1743])" office:value-type="float" office:value="0">
            <text:p>0,00</text:p>
          </table:table-cell>
          <table:table-cell table:style-name="ce104" table:formula="of:=([.F1743]-[.C1743])/[.C1743]" office:value-type="percentage" office:value="0">
            <text:p>0,00%</text:p>
          </table:table-cell>
          <table:table-cell table:style-name="ce52" office:value-type="float" office:value="61960">
            <text:p>61.9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0000">
            <text:p>30.000,00</text:p>
          </table:table-cell>
          <table:table-cell table:style-name="ce57" table:formula="of:=SUM([.F1744]-[.C1744])" office:value-type="float" office:value="0">
            <text:p>0,00</text:p>
          </table:table-cell>
          <table:table-cell table:style-name="ce105" table:formula="of:=([.F1744]-[.C1744])/[.C1744]" office:value-type="percentage" office:value="0">
            <text:p>0,00%</text:p>
          </table:table-cell>
          <table:table-cell table:style-name="ce57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8960">
            <text:p>28.960,00</text:p>
          </table:table-cell>
          <table:table-cell table:style-name="ce57" table:formula="of:=SUM([.F1745]-[.C1745])" office:value-type="float" office:value="0">
            <text:p>0,00</text:p>
          </table:table-cell>
          <table:table-cell table:style-name="ce105" table:formula="of:=([.F1745]-[.C1745])/[.C1745]" office:value-type="percentage" office:value="0">
            <text:p>0,00%</text:p>
          </table:table-cell>
          <table:table-cell table:style-name="ce57" office:value-type="float" office:value="28960">
            <text:p>28.9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1746]-[.C1746])" office:value-type="float" office:value="0">
            <text:p>0,00</text:p>
          </table:table-cell>
          <table:table-cell table:style-name="ce105" table:formula="of:=([.F1746]-[.C1746])/[.C1746]" office:value-type="percentage" office:value="0">
            <text:p>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2. Tekuće pomoći (školstvo, vatrogastvo)</text:p>
          </table:table-cell>
          <table:table-cell table:style-name="ce27"/>
          <table:table-cell table:style-name="ce64" office:value-type="float" office:value="2997064">
            <text:p>2.997.064,00</text:p>
          </table:table-cell>
          <table:table-cell table:style-name="ce64" table:formula="of:=SUM([.F1747]-[.C1747])" office:value-type="float" office:value="0">
            <text:p>0,00</text:p>
          </table:table-cell>
          <table:table-cell table:style-name="ce101" table:formula="of:=([.F1747]-[.C1747])/[.C1747]" office:value-type="percentage" office:value="0">
            <text:p>0,00%</text:p>
          </table:table-cell>
          <table:table-cell table:style-name="ce64" office:value-type="float" office:value="2997064">
            <text:p>2.997.06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997064">
            <text:p>2.997.064,00</text:p>
          </table:table-cell>
          <table:table-cell table:style-name="ce52" table:formula="of:=SUM([.F1748]-[.C1748])" office:value-type="float" office:value="0">
            <text:p>0,00</text:p>
          </table:table-cell>
          <table:table-cell table:style-name="ce104" table:formula="of:=([.F1748]-[.C1748])/[.C1748]" office:value-type="percentage" office:value="0">
            <text:p>0,00%</text:p>
          </table:table-cell>
          <table:table-cell table:style-name="ce52" office:value-type="float" office:value="2997064">
            <text:p>2.997.064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2715557">
            <text:p>2.715.557,00</text:p>
          </table:table-cell>
          <table:table-cell table:style-name="ce52" table:formula="of:=SUM([.F1749]-[.C1749])" office:value-type="float" office:value="-3500">
            <text:p>-3.500,00</text:p>
          </table:table-cell>
          <table:table-cell table:style-name="ce104" table:formula="of:=([.F1749]-[.C1749])/[.C1749]" office:value-type="percentage" office:value="-0.00128887001819516">
            <text:p>-0,13%</text:p>
          </table:table-cell>
          <table:table-cell table:style-name="ce52" office:value-type="float" office:value="2712057">
            <text:p>2.712.05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2585557">
            <text:p>2.585.557,00</text:p>
          </table:table-cell>
          <table:table-cell table:style-name="ce57" table:formula="of:=SUM([.F1750]-[.C1750])" office:value-type="float" office:value="0">
            <text:p>0,00</text:p>
          </table:table-cell>
          <table:table-cell table:style-name="ce105" table:formula="of:=([.F1750]-[.C1750])/[.C1750]" office:value-type="percentage" office:value="0">
            <text:p>0,00%</text:p>
          </table:table-cell>
          <table:table-cell table:style-name="ce57" office:value-type="float" office:value="2585557">
            <text:p>2.585.55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2</text:p>
          </table:table-cell>
          <table:table-cell table:style-name="ce14" office:value-type="string">
            <text:p>Ostali rashodi za zaposlene</text:p>
          </table:table-cell>
          <table:table-cell table:style-name="ce57" office:value-type="float" office:value="130000">
            <text:p>130.000,00</text:p>
          </table:table-cell>
          <table:table-cell table:style-name="ce57" table:formula="of:=SUM([.F1751]-[.C1751])" office:value-type="float" office:value="-3500">
            <text:p>-3.500,00</text:p>
          </table:table-cell>
          <table:table-cell table:style-name="ce105" table:formula="of:=([.F1751]-[.C1751])/[.C1751]" office:value-type="percentage" office:value="-0.0269230769230769">
            <text:p>-2,69%</text:p>
          </table:table-cell>
          <table:table-cell table:style-name="ce57" office:value-type="float" office:value="126500">
            <text:p>12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81507">
            <text:p>281.507,00</text:p>
          </table:table-cell>
          <table:table-cell table:style-name="ce52" table:formula="of:=SUM([.F1752]-[.C1752])" office:value-type="float" office:value="3500">
            <text:p>3.500,00</text:p>
          </table:table-cell>
          <table:table-cell table:style-name="ce104" table:formula="of:=([.F1752]-[.C1752])/[.C1752]" office:value-type="percentage" office:value="0.0124330833691525">
            <text:p>1,24%</text:p>
          </table:table-cell>
          <table:table-cell table:style-name="ce52" office:value-type="float" office:value="285007">
            <text:p>285.00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27000">
            <text:p>27.000,00</text:p>
          </table:table-cell>
          <table:table-cell table:style-name="ce57" table:formula="of:=SUM([.F1753]-[.C1753])" office:value-type="float" office:value="-2000">
            <text:p>-2.000,00</text:p>
          </table:table-cell>
          <table:table-cell table:style-name="ce105" table:formula="of:=([.F1753]-[.C1753])/[.C1753]" office:value-type="percentage" office:value="-0.0740740740740741">
            <text:p>-7,41%</text:p>
          </table:table-cell>
          <table:table-cell table:style-name="ce57" office:value-type="float" office:value="25000">
            <text:p>2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43298">
            <text:p>243.298,00</text:p>
          </table:table-cell>
          <table:table-cell table:style-name="ce57" table:formula="of:=SUM([.F1754]-[.C1754])" office:value-type="float" office:value="5500">
            <text:p>5.500,00</text:p>
          </table:table-cell>
          <table:table-cell table:style-name="ce105" table:formula="of:=([.F1754]-[.C1754])/[.C1754]" office:value-type="percentage" office:value="0.0226060222443259">
            <text:p>2,26%</text:p>
          </table:table-cell>
          <table:table-cell table:style-name="ce57" office:value-type="float" office:value="248798">
            <text:p>248.798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1209">
            <text:p>11.209,00</text:p>
          </table:table-cell>
          <table:table-cell table:style-name="ce57" table:formula="of:=SUM([.F1755]-[.C1755])" office:value-type="float" office:value="0">
            <text:p>0,00</text:p>
          </table:table-cell>
          <table:table-cell table:style-name="ce105" table:formula="of:=([.F1755]-[.C1755])/[.C1755]" office:value-type="percentage" office:value="0">
            <text:p>0,00%</text:p>
          </table:table-cell>
          <table:table-cell table:style-name="ce57" office:value-type="float" office:value="11209">
            <text:p>11.20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756]-[.C1756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57]-[.C1757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58]-[.C1758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59]-[.C1759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760]-[.C176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61]-[.C176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762]-[.C1762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Sezonski vatrogasci</text:p>
          </table:table-cell>
          <table:table-cell table:style-name="ce26"/>
          <table:table-cell table:style-name="ce63" office:value-type="float" office:value="32000">
            <text:p>32.000,00</text:p>
          </table:table-cell>
          <table:table-cell table:style-name="ce63" table:formula="of:=SUM([.F1763]-[.C1763])" office:value-type="float" office:value="0">
            <text:p>0,00</text:p>
          </table:table-cell>
          <table:table-cell table:style-name="ce103" table:formula="of:=([.F1763]-[.C1763])/[.C1763]" office:value-type="percentage" office:value="0">
            <text:p>0,00%</text:p>
          </table:table-cell>
          <table:table-cell table:style-name="ce63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6000">
            <text:p>16.000,00</text:p>
          </table:table-cell>
          <table:table-cell table:style-name="ce64" table:formula="of:=SUM([.F1764]-[.C1764])" office:value-type="float" office:value="0">
            <text:p>0,00</text:p>
          </table:table-cell>
          <table:table-cell table:style-name="ce101" table:formula="of:=([.F1764]-[.C1764])/[.C1764]" office:value-type="percentage" office:value="0">
            <text:p>0,00%</text:p>
          </table:table-cell>
          <table:table-cell table:style-name="ce64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1765]-[.C1765])" office:value-type="float" office:value="0">
            <text:p>0,00</text:p>
          </table:table-cell>
          <table:table-cell table:style-name="ce104" table:formula="of:=([.F1765]-[.C1765])/[.C1765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1766]-[.C1766])" office:value-type="float" office:value="0">
            <text:p>0,00</text:p>
          </table:table-cell>
          <table:table-cell table:style-name="ce104" table:formula="of:=([.F1766]-[.C1766])/[.C1766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3733.9">
            <text:p>13.733,90</text:p>
          </table:table-cell>
          <table:table-cell table:style-name="ce57" table:formula="of:=SUM([.F1767]-[.C1767])" office:value-type="float" office:value="0">
            <text:p>0,00</text:p>
          </table:table-cell>
          <table:table-cell table:style-name="ce105" table:formula="of:=([.F1767]-[.C1767])/[.C1767]" office:value-type="percentage" office:value="0">
            <text:p>0,00%</text:p>
          </table:table-cell>
          <table:table-cell table:style-name="ce57" office:value-type="float" office:value="13733.9">
            <text:p>13.733,9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2266.1">
            <text:p>2.266,10</text:p>
          </table:table-cell>
          <table:table-cell table:style-name="ce57" table:formula="of:=SUM([.F1768]-[.C1768])" office:value-type="float" office:value="0">
            <text:p>0,00</text:p>
          </table:table-cell>
          <table:table-cell table:style-name="ce105" table:formula="of:=([.F1768]-[.C1768])/[.C1768]" office:value-type="percentage" office:value="0">
            <text:p>0,00%</text:p>
          </table:table-cell>
          <table:table-cell table:style-name="ce57" office:value-type="float" office:value="2266.1">
            <text:p>2.266,1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7. Prihodi za posebne namjene PK</text:p>
          </table:table-cell>
          <table:table-cell table:style-name="ce27"/>
          <table:table-cell table:style-name="ce64" office:value-type="float" office:value="16000">
            <text:p>16.000,00</text:p>
          </table:table-cell>
          <table:table-cell table:style-name="ce64" table:formula="of:=SUM([.F1769]-[.C1769])" office:value-type="float" office:value="0">
            <text:p>0,00</text:p>
          </table:table-cell>
          <table:table-cell table:style-name="ce101" table:formula="of:=([.F1769]-[.C1769])/[.C1769]" office:value-type="percentage" office:value="0">
            <text:p>0,00%</text:p>
          </table:table-cell>
          <table:table-cell table:style-name="ce64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1770]-[.C1770])" office:value-type="float" office:value="0">
            <text:p>0,00</text:p>
          </table:table-cell>
          <table:table-cell table:style-name="ce104" table:formula="of:=([.F1770]-[.C1770])/[.C1770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1</text:p>
          </table:table-cell>
          <table:table-cell table:style-name="ce16" office:value-type="string">
            <text:p>Rashodi za zaposlene</text:p>
          </table:table-cell>
          <table:table-cell table:style-name="ce52" office:value-type="float" office:value="16000">
            <text:p>16.000,00</text:p>
          </table:table-cell>
          <table:table-cell table:style-name="ce52" table:formula="of:=SUM([.F1771]-[.C1771])" office:value-type="float" office:value="0">
            <text:p>0,00</text:p>
          </table:table-cell>
          <table:table-cell table:style-name="ce104" table:formula="of:=([.F1771]-[.C1771])/[.C1771]" office:value-type="percentage" office:value="0">
            <text:p>0,00%</text:p>
          </table:table-cell>
          <table:table-cell table:style-name="ce52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1</text:p>
          </table:table-cell>
          <table:table-cell table:style-name="ce14" office:value-type="string">
            <text:p>Plaće (Bruto)</text:p>
          </table:table-cell>
          <table:table-cell table:style-name="ce57" office:value-type="float" office:value="13733.9">
            <text:p>13.733,90</text:p>
          </table:table-cell>
          <table:table-cell table:style-name="ce57" table:formula="of:=SUM([.F1772]-[.C1772])" office:value-type="float" office:value="0">
            <text:p>0,00</text:p>
          </table:table-cell>
          <table:table-cell table:style-name="ce105" table:formula="of:=([.F1772]-[.C1772])/[.C1772]" office:value-type="percentage" office:value="0">
            <text:p>0,00%</text:p>
          </table:table-cell>
          <table:table-cell table:style-name="ce57" office:value-type="float" office:value="13733.9">
            <text:p>13.733,9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13</text:p>
          </table:table-cell>
          <table:table-cell table:style-name="ce14" office:value-type="string">
            <text:p>Doprinosi na plaće</text:p>
          </table:table-cell>
          <table:table-cell table:style-name="ce57" office:value-type="float" office:value="2266.1">
            <text:p>2.266,10</text:p>
          </table:table-cell>
          <table:table-cell table:style-name="ce57" table:formula="of:=SUM([.F1773]-[.C1773])" office:value-type="float" office:value="0">
            <text:p>0,00</text:p>
          </table:table-cell>
          <table:table-cell table:style-name="ce105" table:formula="of:=([.F1773]-[.C1773])/[.C1773]" office:value-type="percentage" office:value="0">
            <text:p>0,00%</text:p>
          </table:table-cell>
          <table:table-cell table:style-name="ce57" office:value-type="float" office:value="2266.1">
            <text:p>2.266,1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3 Opremanje JVP</text:p>
          </table:table-cell>
          <table:table-cell table:style-name="ce26"/>
          <table:table-cell table:style-name="ce63" office:value-type="float" office:value="120000">
            <text:p>120.000,00</text:p>
          </table:table-cell>
          <table:table-cell table:style-name="ce63" table:formula="of:=SUM([.F1774]-[.C1774])" office:value-type="float" office:value="0">
            <text:p>0,00</text:p>
          </table:table-cell>
          <table:table-cell table:style-name="ce103" table:formula="of:=([.F1774]-[.C1774])/[.C1774]" office:value-type="percentage" office:value="0">
            <text:p>0,00%</text:p>
          </table:table-cell>
          <table:table-cell table:style-name="ce63" office:value-type="float" office:value="120000">
            <text:p>12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40000">
            <text:p>40.000,00</text:p>
          </table:table-cell>
          <table:table-cell table:style-name="ce64" table:formula="of:=SUM([.F1775]-[.C1775])" office:value-type="float" office:value="0">
            <text:p>0,00</text:p>
          </table:table-cell>
          <table:table-cell table:style-name="ce101" table:formula="of:=([.F1775]-[.C1775])/[.C1775]" office:value-type="percentage" office:value="0">
            <text:p>0,00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776]-[.C1776])" office:value-type="float" office:value="0">
            <text:p>0,00</text:p>
          </table:table-cell>
          <table:table-cell table:style-name="ce104" table:formula="of:=([.F1776]-[.C1776])/[.C1776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777]-[.C1777])" office:value-type="float" office:value="0">
            <text:p>0,00</text:p>
          </table:table-cell>
          <table:table-cell table:style-name="ce104" table:formula="of:=([.F1777]-[.C1777])/[.C1777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1778]-[.C1778])" office:value-type="float" office:value="0">
            <text:p>0,00</text:p>
          </table:table-cell>
          <table:table-cell table:style-name="ce105" table:formula="of:=([.F1778]-[.C1778])/[.C1778]" office:value-type="percentage" office:value="0">
            <text:p>0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3.8. Vlastiti prihodi JVP</text:p>
          </table:table-cell>
          <table:table-cell table:style-name="ce27"/>
          <table:table-cell table:style-name="ce64" office:value-type="float" office:value="80000">
            <text:p>80.000,00</text:p>
          </table:table-cell>
          <table:table-cell table:style-name="ce64" table:formula="of:=SUM([.F1779]-[.C1779])" office:value-type="float" office:value="0">
            <text:p>0,00</text:p>
          </table:table-cell>
          <table:table-cell table:style-name="ce101" table:formula="of:=([.F1779]-[.C1779])/[.C1779]" office:value-type="percentage" office:value="0">
            <text:p>0,00%</text:p>
          </table:table-cell>
          <table:table-cell table:style-name="ce64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1780]-[.C1780])" office:value-type="float" office:value="0">
            <text:p>0,00</text:p>
          </table:table-cell>
          <table:table-cell table:style-name="ce104" table:formula="of:=([.F1780]-[.C1780])/[.C1780]" office:value-type="percentage" office:value="0">
            <text:p>0,00%</text:p>
          </table:table-cell>
          <table:table-cell table:style-name="ce52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SUM([.F1781]-[.C1781])" office:value-type="float" office:value="0">
            <text:p>0,00</text:p>
          </table:table-cell>
          <table:table-cell table:style-name="ce104" table:formula="of:=([.F1781]-[.C1781])/[.C1781]" office:value-type="percentage" office:value="0">
            <text:p>0,00%</text:p>
          </table:table-cell>
          <table:table-cell table:style-name="ce52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3</text:p>
          </table:table-cell>
          <table:table-cell table:style-name="ce14" office:value-type="string">
            <text:p>Prijevozna sredstva</text:p>
          </table:table-cell>
          <table:table-cell table:style-name="ce57" office:value-type="float" office:value="80000">
            <text:p>80.000,00</text:p>
          </table:table-cell>
          <table:table-cell table:style-name="ce57" table:formula="of:=SUM([.F1782]-[.C1782])" office:value-type="float" office:value="0">
            <text:p>0,00</text:p>
          </table:table-cell>
          <table:table-cell table:style-name="ce105" table:formula="of:=([.F1782]-[.C1782])/[.C1782]" office:value-type="percentage" office:value="0">
            <text:p>0,00%</text:p>
          </table:table-cell>
          <table:table-cell table:style-name="ce57" office:value-type="float" office:value="80000">
            <text:p>80.00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4 GU ODJEL ZA KOMUNALNU DJEL. I <text:s/>ZAŠTITU OKOLIŠA</text:p>
          </table:table-cell>
          <table:table-cell table:style-name="ce21"/>
          <table:table-cell table:style-name="ce56" office:value-type="float" office:value="56295800.14">
            <text:p>56.295.800,14</text:p>
          </table:table-cell>
          <table:table-cell table:style-name="ce56" table:formula="of:=SUM([.F1783]-[.C1783])" office:value-type="float" office:value="-13174961.09">
            <text:p>-13.174.961,09</text:p>
          </table:table-cell>
          <table:table-cell table:style-name="ce98" table:formula="of:=([.F1783]-[.C1783])/[.C1783]" office:value-type="percentage" office:value="-0.234030976684507">
            <text:p>-23,40%</text:p>
          </table:table-cell>
          <table:table-cell table:style-name="ce56" office:value-type="float" office:value="43120839.05">
            <text:p>43.120.839,05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401 UPRAVNI ODJEL</text:p>
          </table:table-cell>
          <table:table-cell table:style-name="ce24"/>
          <table:table-cell table:style-name="ce61" office:value-type="float" office:value="895350">
            <text:p>895.350,00</text:p>
          </table:table-cell>
          <table:table-cell table:style-name="ce61" table:formula="of:=SUM([.F1784]-[.C1784])" office:value-type="float" office:value="-85035">
            <text:p>-85.035,00</text:p>
          </table:table-cell>
          <table:table-cell table:style-name="ce99" table:formula="of:=([.F1784]-[.C1784])/[.C1784]" office:value-type="percentage" office:value="-0.0949740325012565">
            <text:p>-9,50%</text:p>
          </table:table-cell>
          <table:table-cell table:style-name="ce61" office:value-type="float" office:value="810315">
            <text:p>810.315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Redovna djelatnost upravnog odjela</text:p>
          </table:table-cell>
          <table:table-cell table:style-name="ce25"/>
          <table:table-cell table:style-name="ce62" office:value-type="float" office:value="895350">
            <text:p>895.350,00</text:p>
          </table:table-cell>
          <table:table-cell table:style-name="ce62" table:formula="of:=SUM([.F1785]-[.C1785])" office:value-type="float" office:value="-85035">
            <text:p>-85.035,00</text:p>
          </table:table-cell>
          <table:table-cell table:style-name="ce100" table:formula="of:=([.F1785]-[.C1785])/[.C1785]" office:value-type="percentage" office:value="-0.0949740325012565">
            <text:p>-9,50%</text:p>
          </table:table-cell>
          <table:table-cell table:style-name="ce62" office:value-type="float" office:value="810315">
            <text:p>810.31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Osnovna aktivnost odjela</text:p>
          </table:table-cell>
          <table:table-cell table:style-name="ce26"/>
          <table:table-cell table:style-name="ce63" office:value-type="float" office:value="895350">
            <text:p>895.350,00</text:p>
          </table:table-cell>
          <table:table-cell table:style-name="ce63" table:formula="of:=SUM([.F1786]-[.C1786])" office:value-type="float" office:value="-85035">
            <text:p>-85.035,00</text:p>
          </table:table-cell>
          <table:table-cell table:style-name="ce103" table:formula="of:=([.F1786]-[.C1786])/[.C1786]" office:value-type="percentage" office:value="-0.0949740325012565">
            <text:p>-9,50%</text:p>
          </table:table-cell>
          <table:table-cell table:style-name="ce63" office:value-type="float" office:value="810315">
            <text:p>810.31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10721">
            <text:p>110.721,00</text:p>
          </table:table-cell>
          <table:table-cell table:style-name="ce64" table:formula="of:=SUM([.F1787]-[.C1787])" office:value-type="float" office:value="-64331">
            <text:p>-64.331,00</text:p>
          </table:table-cell>
          <table:table-cell table:style-name="ce101" table:formula="of:=([.F1787]-[.C1787])/[.C1787]" office:value-type="percentage" office:value="-0.581018957559993">
            <text:p>-58,10%</text:p>
          </table:table-cell>
          <table:table-cell table:style-name="ce64" office:value-type="float" office:value="46390">
            <text:p>46.3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0721">
            <text:p>110.721,00</text:p>
          </table:table-cell>
          <table:table-cell table:style-name="ce52" table:formula="of:=SUM([.F1788]-[.C1788])" office:value-type="float" office:value="-64331">
            <text:p>-64.331,00</text:p>
          </table:table-cell>
          <table:table-cell table:style-name="ce104" table:formula="of:=([.F1788]-[.C1788])/[.C1788]" office:value-type="percentage" office:value="-0.581018957559993">
            <text:p>-58,10%</text:p>
          </table:table-cell>
          <table:table-cell table:style-name="ce52" office:value-type="float" office:value="46390">
            <text:p>46.39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0721">
            <text:p>110.721,00</text:p>
          </table:table-cell>
          <table:table-cell table:style-name="ce52" table:formula="of:=SUM([.F1789]-[.C1789])" office:value-type="float" office:value="-64331">
            <text:p>-64.331,00</text:p>
          </table:table-cell>
          <table:table-cell table:style-name="ce104" table:formula="of:=([.F1789]-[.C1789])/[.C1789]" office:value-type="percentage" office:value="-0.581018957559993">
            <text:p>-58,10%</text:p>
          </table:table-cell>
          <table:table-cell table:style-name="ce52" office:value-type="float" office:value="46390">
            <text:p>46.39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5500">
            <text:p>5.500,00</text:p>
          </table:table-cell>
          <table:table-cell table:style-name="ce57" table:formula="of:=SUM([.F1790]-[.C1790])" office:value-type="float" office:value="-3000">
            <text:p>-3.000,00</text:p>
          </table:table-cell>
          <table:table-cell table:style-name="ce105" table:formula="of:=([.F1790]-[.C1790])/[.C1790]" office:value-type="percentage" office:value="-0.545454545454545">
            <text:p>-54,55%</text:p>
          </table:table-cell>
          <table:table-cell table:style-name="ce57" office:value-type="float" office:value="2500">
            <text:p>2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6750">
            <text:p>36.750,00</text:p>
          </table:table-cell>
          <table:table-cell table:style-name="ce57" table:formula="of:=SUM([.F1791]-[.C1791])" office:value-type="float" office:value="-19500">
            <text:p>-19.500,00</text:p>
          </table:table-cell>
          <table:table-cell table:style-name="ce105" table:formula="of:=([.F1791]-[.C1791])/[.C1791]" office:value-type="percentage" office:value="-0.530612244897959">
            <text:p>-53,06%</text:p>
          </table:table-cell>
          <table:table-cell table:style-name="ce57" office:value-type="float" office:value="17250">
            <text:p>17.25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8471">
            <text:p>68.471,00</text:p>
          </table:table-cell>
          <table:table-cell table:style-name="ce57" table:formula="of:=SUM([.F1792]-[.C1792])" office:value-type="float" office:value="-41831">
            <text:p>-41.831,00</text:p>
          </table:table-cell>
          <table:table-cell table:style-name="ce105" table:formula="of:=([.F1792]-[.C1792])/[.C1792]" office:value-type="percentage" office:value="-0.610930174818536">
            <text:p>-61,09%</text:p>
          </table:table-cell>
          <table:table-cell table:style-name="ce57" office:value-type="float" office:value="26640">
            <text:p>26.64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59500">
            <text:p>59.500,00</text:p>
          </table:table-cell>
          <table:table-cell table:style-name="ce64" table:formula="of:=SUM([.F1793]-[.C1793])" office:value-type="float" office:value="-22500">
            <text:p>-22.500,00</text:p>
          </table:table-cell>
          <table:table-cell table:style-name="ce101" table:formula="of:=([.F1793]-[.C1793])/[.C1793]" office:value-type="percentage" office:value="-0.378151260504202">
            <text:p>-37,82%</text:p>
          </table:table-cell>
          <table:table-cell table:style-name="ce64" office:value-type="float" office:value="37000">
            <text:p>3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9500">
            <text:p>59.500,00</text:p>
          </table:table-cell>
          <table:table-cell table:style-name="ce52" table:formula="of:=SUM([.F1794]-[.C1794])" office:value-type="float" office:value="-22500">
            <text:p>-22.500,00</text:p>
          </table:table-cell>
          <table:table-cell table:style-name="ce104" table:formula="of:=([.F1794]-[.C1794])/[.C1794]" office:value-type="percentage" office:value="-0.378151260504202">
            <text:p>-37,82%</text:p>
          </table:table-cell>
          <table:table-cell table:style-name="ce52" office:value-type="float" office:value="37000">
            <text:p>37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59500">
            <text:p>59.500,00</text:p>
          </table:table-cell>
          <table:table-cell table:style-name="ce52" table:formula="of:=SUM([.F1795]-[.C1795])" office:value-type="float" office:value="-22500">
            <text:p>-22.500,00</text:p>
          </table:table-cell>
          <table:table-cell table:style-name="ce104" table:formula="of:=([.F1795]-[.C1795])/[.C1795]" office:value-type="percentage" office:value="-0.378151260504202">
            <text:p>-37,82%</text:p>
          </table:table-cell>
          <table:table-cell table:style-name="ce52" office:value-type="float" office:value="37000">
            <text:p>37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4500">
            <text:p>54.500,00</text:p>
          </table:table-cell>
          <table:table-cell table:style-name="ce57" table:formula="of:=SUM([.F1796]-[.C1796])" office:value-type="float" office:value="-22500">
            <text:p>-22.500,00</text:p>
          </table:table-cell>
          <table:table-cell table:style-name="ce105" table:formula="of:=([.F1796]-[.C1796])/[.C1796]" office:value-type="percentage" office:value="-0.412844036697248">
            <text:p>-41,28%</text:p>
          </table:table-cell>
          <table:table-cell table:style-name="ce57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1797]-[.C1797])" office:value-type="float" office:value="0">
            <text:p>0,00</text:p>
          </table:table-cell>
          <table:table-cell table:style-name="ce105" table:formula="of:=([.F1797]-[.C1797])/[.C1797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339329">
            <text:p>339.329,00</text:p>
          </table:table-cell>
          <table:table-cell table:style-name="ce64" table:formula="of:=SUM([.F1798]-[.C1798])" office:value-type="float" office:value="343971">
            <text:p>343.971,00</text:p>
          </table:table-cell>
          <table:table-cell table:style-name="ce101" table:formula="of:=([.F1798]-[.C1798])/[.C1798]" office:value-type="percentage" office:value="1.01367993893832">
            <text:p>101,37%</text:p>
          </table:table-cell>
          <table:table-cell table:style-name="ce64" office:value-type="float" office:value="683300">
            <text:p>683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39329">
            <text:p>339.329,00</text:p>
          </table:table-cell>
          <table:table-cell table:style-name="ce52" table:formula="of:=SUM([.F1799]-[.C1799])" office:value-type="float" office:value="343971">
            <text:p>343.971,00</text:p>
          </table:table-cell>
          <table:table-cell table:style-name="ce104" table:formula="of:=([.F1799]-[.C1799])/[.C1799]" office:value-type="percentage" office:value="1.01367993893832">
            <text:p>101,37%</text:p>
          </table:table-cell>
          <table:table-cell table:style-name="ce52" office:value-type="float" office:value="683300">
            <text:p>683.3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39329">
            <text:p>339.329,00</text:p>
          </table:table-cell>
          <table:table-cell table:style-name="ce52" table:formula="of:=SUM([.F1800]-[.C1800])" office:value-type="float" office:value="343971">
            <text:p>343.971,00</text:p>
          </table:table-cell>
          <table:table-cell table:style-name="ce104" table:formula="of:=([.F1800]-[.C1800])/[.C1800]" office:value-type="percentage" office:value="1.01367993893832">
            <text:p>101,37%</text:p>
          </table:table-cell>
          <table:table-cell table:style-name="ce52" office:value-type="float" office:value="683300">
            <text:p>683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03700">
            <text:p>103.700,00</text:p>
          </table:table-cell>
          <table:table-cell table:style-name="ce57" table:formula="of:=SUM([.F1801]-[.C1801])" office:value-type="float" office:value="50000">
            <text:p>50.000,00</text:p>
          </table:table-cell>
          <table:table-cell table:style-name="ce105" table:formula="of:=([.F1801]-[.C1801])/[.C1801]" office:value-type="percentage" office:value="0.482160077145612">
            <text:p>48,22%</text:p>
          </table:table-cell>
          <table:table-cell table:style-name="ce57" office:value-type="float" office:value="153700">
            <text:p>153.7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35629">
            <text:p>235.629,00</text:p>
          </table:table-cell>
          <table:table-cell table:style-name="ce57" table:formula="of:=SUM([.F1802]-[.C1802])" office:value-type="float" office:value="293971">
            <text:p>293.971,00</text:p>
          </table:table-cell>
          <table:table-cell table:style-name="ce105" table:formula="of:=([.F1802]-[.C1802])/[.C1802]" office:value-type="percentage" office:value="1.24760110173196">
            <text:p>124,76%</text:p>
          </table:table-cell>
          <table:table-cell table:style-name="ce57" office:value-type="float" office:value="529600">
            <text:p>529.6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3. Tekuće pomoći</text:p>
          </table:table-cell>
          <table:table-cell table:style-name="ce27"/>
          <table:table-cell table:style-name="ce64" office:value-type="float" office:value="350000">
            <text:p>350.000,00</text:p>
          </table:table-cell>
          <table:table-cell table:style-name="ce64" table:formula="of:=SUM([.F1803]-[.C1803])" office:value-type="float" office:value="-350000">
            <text:p>-350.000,00</text:p>
          </table:table-cell>
          <table:table-cell table:style-name="ce101" table:formula="of:=([.F1803]-[.C1803])/[.C1803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50000">
            <text:p>350.000,00</text:p>
          </table:table-cell>
          <table:table-cell table:style-name="ce52" table:formula="of:=SUM([.F1804]-[.C1804])" office:value-type="float" office:value="-350000">
            <text:p>-350.000,00</text:p>
          </table:table-cell>
          <table:table-cell table:style-name="ce104" table:formula="of:=([.F1804]-[.C1804])/[.C180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50000">
            <text:p>350.000,00</text:p>
          </table:table-cell>
          <table:table-cell table:style-name="ce52" table:formula="of:=SUM([.F1805]-[.C1805])" office:value-type="float" office:value="-350000">
            <text:p>-350.000,00</text:p>
          </table:table-cell>
          <table:table-cell table:style-name="ce104" table:formula="of:=([.F1805]-[.C1805])/[.C180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50000">
            <text:p>350.000,00</text:p>
          </table:table-cell>
          <table:table-cell table:style-name="ce57" table:formula="of:=SUM([.F1806]-[.C1806])" office:value-type="float" office:value="-350000">
            <text:p>-350.000,00</text:p>
          </table:table-cell>
          <table:table-cell table:style-name="ce105" table:formula="of:=([.F1806]-[.C1806])/[.C180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4. Tekuće pomoći</text:p>
          </table:table-cell>
          <table:table-cell table:style-name="ce27"/>
          <table:table-cell table:style-name="ce64" office:value-type="float" office:value="35800">
            <text:p>35.800,00</text:p>
          </table:table-cell>
          <table:table-cell table:style-name="ce64" table:formula="of:=SUM([.F1807]-[.C1807])" office:value-type="float" office:value="7825">
            <text:p>7.825,00</text:p>
          </table:table-cell>
          <table:table-cell table:style-name="ce101" table:formula="of:=([.F1807]-[.C1807])/[.C1807]" office:value-type="percentage" office:value="0.218575418994413">
            <text:p>21,86%</text:p>
          </table:table-cell>
          <table:table-cell table:style-name="ce64" office:value-type="float" office:value="43625">
            <text:p>43.6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5800">
            <text:p>35.800,00</text:p>
          </table:table-cell>
          <table:table-cell table:style-name="ce52" table:formula="of:=SUM([.F1808]-[.C1808])" office:value-type="float" office:value="7825">
            <text:p>7.825,00</text:p>
          </table:table-cell>
          <table:table-cell table:style-name="ce104" table:formula="of:=([.F1808]-[.C1808])/[.C1808]" office:value-type="percentage" office:value="0.218575418994413">
            <text:p>21,86%</text:p>
          </table:table-cell>
          <table:table-cell table:style-name="ce52" office:value-type="float" office:value="43625">
            <text:p>43.6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5800">
            <text:p>35.800,00</text:p>
          </table:table-cell>
          <table:table-cell table:style-name="ce52" table:formula="of:=SUM([.F1809]-[.C1809])" office:value-type="float" office:value="7825">
            <text:p>7.825,00</text:p>
          </table:table-cell>
          <table:table-cell table:style-name="ce104" table:formula="of:=([.F1809]-[.C1809])/[.C1809]" office:value-type="percentage" office:value="0.218575418994413">
            <text:p>21,86%</text:p>
          </table:table-cell>
          <table:table-cell table:style-name="ce52" office:value-type="float" office:value="43625">
            <text:p>43.6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5800">
            <text:p>35.800,00</text:p>
          </table:table-cell>
          <table:table-cell table:style-name="ce57" table:formula="of:=SUM([.F1810]-[.C1810])" office:value-type="float" office:value="7825">
            <text:p>7.825,00</text:p>
          </table:table-cell>
          <table:table-cell table:style-name="ce105" table:formula="of:=([.F1810]-[.C1810])/[.C1810]" office:value-type="percentage" office:value="0.218575418994413">
            <text:p>21,86%</text:p>
          </table:table-cell>
          <table:table-cell table:style-name="ce57" office:value-type="float" office:value="43625">
            <text:p>43.625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402 KOMUNALNA DJELATNOST</text:p>
          </table:table-cell>
          <table:table-cell table:style-name="ce24"/>
          <table:table-cell table:style-name="ce61" office:value-type="float" office:value="45726954.14">
            <text:p>45.726.954,14</text:p>
          </table:table-cell>
          <table:table-cell table:style-name="ce61" table:formula="of:=SUM([.F1811]-[.C1811])" office:value-type="float" office:value="-7696921.09">
            <text:p>-7.696.921,09</text:p>
          </table:table-cell>
          <table:table-cell table:style-name="ce99" table:formula="of:=([.F1811]-[.C1811])/[.C1811]" office:value-type="percentage" office:value="-0.168323502729587">
            <text:p>-16,83%</text:p>
          </table:table-cell>
          <table:table-cell table:style-name="ce61" office:value-type="float" office:value="38030033.05">
            <text:p>38.030.033,05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Održavanje komunalne infrastrukture</text:p>
          </table:table-cell>
          <table:table-cell table:style-name="ce25"/>
          <table:table-cell table:style-name="ce62" office:value-type="float" office:value="10672200">
            <text:p>10.672.200,00</text:p>
          </table:table-cell>
          <table:table-cell table:style-name="ce62" table:formula="of:=SUM([.F1812]-[.C1812])" office:value-type="float" office:value="1301134">
            <text:p>1.301.134,00</text:p>
          </table:table-cell>
          <table:table-cell table:style-name="ce100" table:formula="of:=([.F1812]-[.C1812])/[.C1812]" office:value-type="percentage" office:value="0.121918067502483">
            <text:p>12,19%</text:p>
          </table:table-cell>
          <table:table-cell table:style-name="ce62" office:value-type="float" office:value="11973334">
            <text:p>11.973.334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1 Održavanje javnih površina,građevina i uređaja javne namjene</text:p>
          </table:table-cell>
          <table:table-cell table:style-name="ce26"/>
          <table:table-cell table:style-name="ce63" office:value-type="float" office:value="2050000">
            <text:p>2.050.000,00</text:p>
          </table:table-cell>
          <table:table-cell table:style-name="ce63" table:formula="of:=SUM([.F1813]-[.C1813])" office:value-type="float" office:value="756000">
            <text:p>756.000,00</text:p>
          </table:table-cell>
          <table:table-cell table:style-name="ce103" table:formula="of:=([.F1813]-[.C1813])/[.C1813]" office:value-type="percentage" office:value="0.368780487804878">
            <text:p>36,88%</text:p>
          </table:table-cell>
          <table:table-cell table:style-name="ce63" office:value-type="float" office:value="2806000">
            <text:p>2.806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2050000">
            <text:p>2.050.000,00</text:p>
          </table:table-cell>
          <table:table-cell table:style-name="ce64" table:formula="of:=SUM([.F1814]-[.C1814])" office:value-type="float" office:value="756000">
            <text:p>756.000,00</text:p>
          </table:table-cell>
          <table:table-cell table:style-name="ce101" table:formula="of:=([.F1814]-[.C1814])/[.C1814]" office:value-type="percentage" office:value="0.368780487804878">
            <text:p>36,88%</text:p>
          </table:table-cell>
          <table:table-cell table:style-name="ce64" office:value-type="float" office:value="2806000">
            <text:p>2.80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050000">
            <text:p>2.050.000,00</text:p>
          </table:table-cell>
          <table:table-cell table:style-name="ce52" table:formula="of:=SUM([.F1815]-[.C1815])" office:value-type="float" office:value="756000">
            <text:p>756.000,00</text:p>
          </table:table-cell>
          <table:table-cell table:style-name="ce104" table:formula="of:=([.F1815]-[.C1815])/[.C1815]" office:value-type="percentage" office:value="0.368780487804878">
            <text:p>36,88%</text:p>
          </table:table-cell>
          <table:table-cell table:style-name="ce52" office:value-type="float" office:value="2806000">
            <text:p>2.80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050000">
            <text:p>2.050.000,00</text:p>
          </table:table-cell>
          <table:table-cell table:style-name="ce52" table:formula="of:=SUM([.F1816]-[.C1816])" office:value-type="float" office:value="756000">
            <text:p>756.000,00</text:p>
          </table:table-cell>
          <table:table-cell table:style-name="ce104" table:formula="of:=([.F1816]-[.C1816])/[.C1816]" office:value-type="percentage" office:value="0.368780487804878">
            <text:p>36,88%</text:p>
          </table:table-cell>
          <table:table-cell table:style-name="ce52" office:value-type="float" office:value="2806000">
            <text:p>2.80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050000">
            <text:p>2.050.000,00</text:p>
          </table:table-cell>
          <table:table-cell table:style-name="ce57" table:formula="of:=SUM([.F1817]-[.C1817])" office:value-type="float" office:value="756000">
            <text:p>756.000,00</text:p>
          </table:table-cell>
          <table:table-cell table:style-name="ce105" table:formula="of:=([.F1817]-[.C1817])/[.C1817]" office:value-type="percentage" office:value="0.368780487804878">
            <text:p>36,88%</text:p>
          </table:table-cell>
          <table:table-cell table:style-name="ce57" office:value-type="float" office:value="2806000">
            <text:p>2.806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2 Održavanje nerazvrstanih cesta</text:p>
          </table:table-cell>
          <table:table-cell table:style-name="ce26"/>
          <table:table-cell table:style-name="ce63" office:value-type="float" office:value="2917200">
            <text:p>2.917.200,00</text:p>
          </table:table-cell>
          <table:table-cell table:style-name="ce63" table:formula="of:=SUM([.F1818]-[.C1818])" office:value-type="float" office:value="-553185">
            <text:p>-553.185,00</text:p>
          </table:table-cell>
          <table:table-cell table:style-name="ce103" table:formula="of:=([.F1818]-[.C1818])/[.C1818]" office:value-type="percentage" office:value="-0.189628753599342">
            <text:p>-18,96%</text:p>
          </table:table-cell>
          <table:table-cell table:style-name="ce63" office:value-type="float" office:value="2364015">
            <text:p>2.364.01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3. Doprinosi za šume</text:p>
          </table:table-cell>
          <table:table-cell table:style-name="ce27"/>
          <table:table-cell table:style-name="ce64" office:value-type="float" office:value="15000">
            <text:p>15.000,00</text:p>
          </table:table-cell>
          <table:table-cell table:style-name="ce64" table:formula="of:=SUM([.F1819]-[.C1819])" office:value-type="float" office:value="7900">
            <text:p>7.900,00</text:p>
          </table:table-cell>
          <table:table-cell table:style-name="ce101" table:formula="of:=([.F1819]-[.C1819])/[.C1819]" office:value-type="percentage" office:value="0.526666666666667">
            <text:p>52,67%</text:p>
          </table:table-cell>
          <table:table-cell table:style-name="ce64" office:value-type="float" office:value="22900">
            <text:p>2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820]-[.C1820])" office:value-type="float" office:value="7900">
            <text:p>7.900,00</text:p>
          </table:table-cell>
          <table:table-cell table:style-name="ce104" table:formula="of:=([.F1820]-[.C1820])/[.C1820]" office:value-type="percentage" office:value="0.526666666666667">
            <text:p>52,67%</text:p>
          </table:table-cell>
          <table:table-cell table:style-name="ce52" office:value-type="float" office:value="22900">
            <text:p>22.9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SUM([.F1821]-[.C1821])" office:value-type="float" office:value="7900">
            <text:p>7.900,00</text:p>
          </table:table-cell>
          <table:table-cell table:style-name="ce104" table:formula="of:=([.F1821]-[.C1821])/[.C1821]" office:value-type="percentage" office:value="0.526666666666667">
            <text:p>52,67%</text:p>
          </table:table-cell>
          <table:table-cell table:style-name="ce52" office:value-type="float" office:value="22900">
            <text:p>22.9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5000">
            <text:p>15.000,00</text:p>
          </table:table-cell>
          <table:table-cell table:style-name="ce57" table:formula="of:=SUM([.F1822]-[.C1822])" office:value-type="float" office:value="7900">
            <text:p>7.900,00</text:p>
          </table:table-cell>
          <table:table-cell table:style-name="ce105" table:formula="of:=([.F1822]-[.C1822])/[.C1822]" office:value-type="percentage" office:value="0.526666666666667">
            <text:p>52,67%</text:p>
          </table:table-cell>
          <table:table-cell table:style-name="ce57" office:value-type="float" office:value="22900">
            <text:p>22.9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4. Tekuće pomoći</text:p>
          </table:table-cell>
          <table:table-cell table:style-name="ce27"/>
          <table:table-cell table:style-name="ce64" office:value-type="float" office:value="156500">
            <text:p>156.500,00</text:p>
          </table:table-cell>
          <table:table-cell table:style-name="ce64" table:formula="of:=SUM([.F1823]-[.C1823])" office:value-type="float" office:value="0">
            <text:p>0,00</text:p>
          </table:table-cell>
          <table:table-cell table:style-name="ce101" table:formula="of:=([.F1823]-[.C1823])/[.C1823]" office:value-type="percentage" office:value="0">
            <text:p>0,00%</text:p>
          </table:table-cell>
          <table:table-cell table:style-name="ce64" office:value-type="float" office:value="156500">
            <text:p>15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6500">
            <text:p>156.500,00</text:p>
          </table:table-cell>
          <table:table-cell table:style-name="ce52" table:formula="of:=SUM([.F1824]-[.C1824])" office:value-type="float" office:value="0">
            <text:p>0,00</text:p>
          </table:table-cell>
          <table:table-cell table:style-name="ce104" table:formula="of:=([.F1824]-[.C1824])/[.C1824]" office:value-type="percentage" office:value="0">
            <text:p>0,00%</text:p>
          </table:table-cell>
          <table:table-cell table:style-name="ce52" office:value-type="float" office:value="156500">
            <text:p>15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6500">
            <text:p>156.500,00</text:p>
          </table:table-cell>
          <table:table-cell table:style-name="ce52" table:formula="of:=SUM([.F1825]-[.C1825])" office:value-type="float" office:value="0">
            <text:p>0,00</text:p>
          </table:table-cell>
          <table:table-cell table:style-name="ce104" table:formula="of:=([.F1825]-[.C1825])/[.C1825]" office:value-type="percentage" office:value="0">
            <text:p>0,00%</text:p>
          </table:table-cell>
          <table:table-cell table:style-name="ce52" office:value-type="float" office:value="156500">
            <text:p>15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500">
            <text:p>6.500,00</text:p>
          </table:table-cell>
          <table:table-cell table:style-name="ce57" table:formula="of:=SUM([.F1826]-[.C1826])" office:value-type="float" office:value="0">
            <text:p>0,00</text:p>
          </table:table-cell>
          <table:table-cell table:style-name="ce105" table:formula="of:=([.F1826]-[.C1826])/[.C1826]" office:value-type="percentage" office:value="0">
            <text:p>0,00%</text:p>
          </table:table-cell>
          <table:table-cell table:style-name="ce57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1827]-[.C1827])" office:value-type="float" office:value="0">
            <text:p>0,00</text:p>
          </table:table-cell>
          <table:table-cell table:style-name="ce105" table:formula="of:=([.F1827]-[.C1827])/[.C1827]" office:value-type="percentage" office:value="0">
            <text:p>0,00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2745700">
            <text:p>2.745.700,00</text:p>
          </table:table-cell>
          <table:table-cell table:style-name="ce64" table:formula="of:=SUM([.F1828]-[.C1828])" office:value-type="float" office:value="-761085">
            <text:p>-761.085,00</text:p>
          </table:table-cell>
          <table:table-cell table:style-name="ce101" table:formula="of:=([.F1828]-[.C1828])/[.C1828]" office:value-type="percentage" office:value="-0.277191608697236">
            <text:p>-27,72%</text:p>
          </table:table-cell>
          <table:table-cell table:style-name="ce64" office:value-type="float" office:value="1984615">
            <text:p>1.984.61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745700">
            <text:p>2.745.700,00</text:p>
          </table:table-cell>
          <table:table-cell table:style-name="ce52" table:formula="of:=SUM([.F1829]-[.C1829])" office:value-type="float" office:value="-761085">
            <text:p>-761.085,00</text:p>
          </table:table-cell>
          <table:table-cell table:style-name="ce104" table:formula="of:=([.F1829]-[.C1829])/[.C1829]" office:value-type="percentage" office:value="-0.277191608697236">
            <text:p>-27,72%</text:p>
          </table:table-cell>
          <table:table-cell table:style-name="ce52" office:value-type="float" office:value="1984615">
            <text:p>1.984.61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745700">
            <text:p>2.745.700,00</text:p>
          </table:table-cell>
          <table:table-cell table:style-name="ce52" table:formula="of:=SUM([.F1830]-[.C1830])" office:value-type="float" office:value="-761085">
            <text:p>-761.085,00</text:p>
          </table:table-cell>
          <table:table-cell table:style-name="ce104" table:formula="of:=([.F1830]-[.C1830])/[.C1830]" office:value-type="percentage" office:value="-0.277191608697236">
            <text:p>-27,72%</text:p>
          </table:table-cell>
          <table:table-cell table:style-name="ce52" office:value-type="float" office:value="1984615">
            <text:p>1.984.615,00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Izvor <text:s/>4.5. Komunalna naknada</text:p>
          </table:table-cell>
          <table:table-cell table:style-name="ce30"/>
          <table:table-cell table:style-name="ce66" office:value-type="float" office:value="0">
            <text:p>0,00</text:p>
          </table:table-cell>
          <table:table-cell table:style-name="ce66" table:formula="of:=SUM([.F1831]-[.C1831])" office:value-type="float" office:value="200000">
            <text:p>200.000,00</text:p>
          </table:table-cell>
          <table:table-cell table:style-name="ce106" office:value-type="percentage" office:value="1">
            <text:p>100,00%</text:p>
          </table:table-cell>
          <table:table-cell table:style-name="ce66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3</text:p>
          </table:table-cell>
          <table:table-cell table:style-name="ce31" office:value-type="string">
            <text:p>Rashodi poslovanja</text:p>
          </table:table-cell>
          <table:table-cell table:style-name="ce67" office:value-type="float" office:value="0">
            <text:p>0,00</text:p>
          </table:table-cell>
          <table:table-cell table:style-name="ce67" table:formula="of:=SUM([.F1832]-[.C1832])" office:value-type="float" office:value="200000">
            <text:p>200.000,0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32</text:p>
          </table:table-cell>
          <table:table-cell table:style-name="ce31" office:value-type="string">
            <text:p>Materijalni rashodi</text:p>
          </table:table-cell>
          <table:table-cell table:style-name="ce67" office:value-type="float" office:value="0">
            <text:p>0,00</text:p>
          </table:table-cell>
          <table:table-cell table:style-name="ce67" table:formula="of:=SUM([.F1833]-[.C1833])" office:value-type="float" office:value="200000">
            <text:p>200.000,0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323</text:p>
          </table:table-cell>
          <table:table-cell table:style-name="ce32" office:value-type="string">
            <text:p>Rashodi za usluge</text:p>
          </table:table-cell>
          <table:table-cell table:style-name="ce68" office:value-type="float" office:value="0">
            <text:p>0,00</text:p>
          </table:table-cell>
          <table:table-cell table:style-name="ce68" table:formula="of:=SUM([.F1834]-[.C1834])" office:value-type="float" office:value="200000">
            <text:p>200.000,00</text:p>
          </table:table-cell>
          <table:table-cell table:style-name="ce108" office:value-type="percentage" office:value="1">
            <text:p>100,00%</text:p>
          </table:table-cell>
          <table:table-cell table:style-name="ce68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4 Održavanje <text:s/>javne rasvjete</text:p>
          </table:table-cell>
          <table:table-cell table:style-name="ce26"/>
          <table:table-cell table:style-name="ce63" office:value-type="float" office:value="2100000">
            <text:p>2.100.000,00</text:p>
          </table:table-cell>
          <table:table-cell table:style-name="ce63" table:formula="of:=SUM([.F1835]-[.C1835])" office:value-type="float" office:value="270000">
            <text:p>270.000,00</text:p>
          </table:table-cell>
          <table:table-cell table:style-name="ce103" table:formula="of:=([.F1835]-[.C1835])/[.C1835]" office:value-type="percentage" office:value="0.128571428571429">
            <text:p>12,86%</text:p>
          </table:table-cell>
          <table:table-cell table:style-name="ce63" office:value-type="float" office:value="2370000">
            <text:p>2.37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2100000">
            <text:p>2.100.000,00</text:p>
          </table:table-cell>
          <table:table-cell table:style-name="ce64" table:formula="of:=SUM([.F1836]-[.C1836])" office:value-type="float" office:value="270000">
            <text:p>270.000,00</text:p>
          </table:table-cell>
          <table:table-cell table:style-name="ce101" table:formula="of:=([.F1836]-[.C1836])/[.C1836]" office:value-type="percentage" office:value="0.128571428571429">
            <text:p>12,86%</text:p>
          </table:table-cell>
          <table:table-cell table:style-name="ce64" office:value-type="float" office:value="2370000">
            <text:p>2.3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100000">
            <text:p>2.100.000,00</text:p>
          </table:table-cell>
          <table:table-cell table:style-name="ce52" table:formula="of:=SUM([.F1837]-[.C1837])" office:value-type="float" office:value="270000">
            <text:p>270.000,00</text:p>
          </table:table-cell>
          <table:table-cell table:style-name="ce104" table:formula="of:=([.F1837]-[.C1837])/[.C1837]" office:value-type="percentage" office:value="0.128571428571429">
            <text:p>12,86%</text:p>
          </table:table-cell>
          <table:table-cell table:style-name="ce52" office:value-type="float" office:value="2370000">
            <text:p>2.37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100000">
            <text:p>2.100.000,00</text:p>
          </table:table-cell>
          <table:table-cell table:style-name="ce52" table:formula="of:=SUM([.F1838]-[.C1838])" office:value-type="float" office:value="270000">
            <text:p>270.000,00</text:p>
          </table:table-cell>
          <table:table-cell table:style-name="ce104" table:formula="of:=([.F1838]-[.C1838])/[.C1838]" office:value-type="percentage" office:value="0.128571428571429">
            <text:p>12,86%</text:p>
          </table:table-cell>
          <table:table-cell table:style-name="ce52" office:value-type="float" office:value="2370000">
            <text:p>2.37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1800000">
            <text:p>1.800.000,00</text:p>
          </table:table-cell>
          <table:table-cell table:style-name="ce57" table:formula="of:=SUM([.F1839]-[.C1839])" office:value-type="float" office:value="0">
            <text:p>0,00</text:p>
          </table:table-cell>
          <table:table-cell table:style-name="ce105" table:formula="of:=([.F1839]-[.C1839])/[.C1839]" office:value-type="percentage" office:value="0">
            <text:p>0,00%</text:p>
          </table:table-cell>
          <table:table-cell table:style-name="ce57" office:value-type="float" office:value="1800000">
            <text:p>1.8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0000">
            <text:p>300.000,00</text:p>
          </table:table-cell>
          <table:table-cell table:style-name="ce57" table:formula="of:=SUM([.F1840]-[.C1840])" office:value-type="float" office:value="270000">
            <text:p>270.000,00</text:p>
          </table:table-cell>
          <table:table-cell table:style-name="ce105" table:formula="of:=([.F1840]-[.C1840])/[.C1840]" office:value-type="percentage" office:value="0.9">
            <text:p>90,00%</text:p>
          </table:table-cell>
          <table:table-cell table:style-name="ce57" office:value-type="float" office:value="570000">
            <text:p>57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5 Božićno i novogodišnje kićenje grada</text:p>
          </table:table-cell>
          <table:table-cell table:style-name="ce26"/>
          <table:table-cell table:style-name="ce63" office:value-type="float" office:value="150000">
            <text:p>150.000,00</text:p>
          </table:table-cell>
          <table:table-cell table:style-name="ce63" table:formula="of:=SUM([.F1841]-[.C1841])" office:value-type="float" office:value="50000">
            <text:p>50.000,00</text:p>
          </table:table-cell>
          <table:table-cell table:style-name="ce103" table:formula="of:=([.F1841]-[.C1841])/[.C1841]" office:value-type="percentage" office:value="0.333333333333333">
            <text:p>33,33%</text:p>
          </table:table-cell>
          <table:table-cell table:style-name="ce63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150000">
            <text:p>150.000,00</text:p>
          </table:table-cell>
          <table:table-cell table:style-name="ce64" table:formula="of:=SUM([.F1842]-[.C1842])" office:value-type="float" office:value="50000">
            <text:p>50.000,00</text:p>
          </table:table-cell>
          <table:table-cell table:style-name="ce101" table:formula="of:=([.F1842]-[.C1842])/[.C1842]" office:value-type="percentage" office:value="0.333333333333333">
            <text:p>33,33%</text:p>
          </table:table-cell>
          <table:table-cell table:style-name="ce64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1843]-[.C1843])" office:value-type="float" office:value="50000">
            <text:p>50.000,00</text:p>
          </table:table-cell>
          <table:table-cell table:style-name="ce104" table:formula="of:=([.F1843]-[.C1843])/[.C1843]" office:value-type="percentage" office:value="0.333333333333333">
            <text:p>33,33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1844]-[.C1844])" office:value-type="float" office:value="50000">
            <text:p>50.000,00</text:p>
          </table:table-cell>
          <table:table-cell table:style-name="ce104" table:formula="of:=([.F1844]-[.C1844])/[.C1844]" office:value-type="percentage" office:value="0.333333333333333">
            <text:p>33,33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1845]-[.C1845])" office:value-type="float" office:value="50000">
            <text:p>50.000,00</text:p>
          </table:table-cell>
          <table:table-cell table:style-name="ce105" table:formula="of:=([.F1845]-[.C1845])/[.C1845]" office:value-type="percentage" office:value="0.333333333333333">
            <text:p>33,33%</text:p>
          </table:table-cell>
          <table:table-cell table:style-name="ce5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6 Održavanje groblja</text:p>
          </table:table-cell>
          <table:table-cell table:style-name="ce26"/>
          <table:table-cell table:style-name="ce63" office:value-type="float" office:value="195000">
            <text:p>195.000,00</text:p>
          </table:table-cell>
          <table:table-cell table:style-name="ce63" table:formula="of:=SUM([.F1846]-[.C1846])" office:value-type="float" office:value="30000">
            <text:p>30.000,00</text:p>
          </table:table-cell>
          <table:table-cell table:style-name="ce103" table:formula="of:=([.F1846]-[.C1846])/[.C1846]" office:value-type="percentage" office:value="0.153846153846154">
            <text:p>15,38%</text:p>
          </table:table-cell>
          <table:table-cell table:style-name="ce63" office:value-type="float" office:value="225000">
            <text:p>22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195000">
            <text:p>195.000,00</text:p>
          </table:table-cell>
          <table:table-cell table:style-name="ce64" table:formula="of:=SUM([.F1847]-[.C1847])" office:value-type="float" office:value="30000">
            <text:p>30.000,00</text:p>
          </table:table-cell>
          <table:table-cell table:style-name="ce101" table:formula="of:=([.F1847]-[.C1847])/[.C1847]" office:value-type="percentage" office:value="0.153846153846154">
            <text:p>15,38%</text:p>
          </table:table-cell>
          <table:table-cell table:style-name="ce64" office:value-type="float" office:value="225000">
            <text:p>2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95000">
            <text:p>195.000,00</text:p>
          </table:table-cell>
          <table:table-cell table:style-name="ce52" table:formula="of:=SUM([.F1848]-[.C1848])" office:value-type="float" office:value="30000">
            <text:p>30.000,00</text:p>
          </table:table-cell>
          <table:table-cell table:style-name="ce104" table:formula="of:=([.F1848]-[.C1848])/[.C1848]" office:value-type="percentage" office:value="0.153846153846154">
            <text:p>15,38%</text:p>
          </table:table-cell>
          <table:table-cell table:style-name="ce52" office:value-type="float" office:value="225000">
            <text:p>22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95000">
            <text:p>195.000,00</text:p>
          </table:table-cell>
          <table:table-cell table:style-name="ce52" table:formula="of:=SUM([.F1849]-[.C1849])" office:value-type="float" office:value="30000">
            <text:p>30.000,00</text:p>
          </table:table-cell>
          <table:table-cell table:style-name="ce104" table:formula="of:=([.F1849]-[.C1849])/[.C1849]" office:value-type="percentage" office:value="0.153846153846154">
            <text:p>15,38%</text:p>
          </table:table-cell>
          <table:table-cell table:style-name="ce52" office:value-type="float" office:value="225000">
            <text:p>22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95000">
            <text:p>195.000,00</text:p>
          </table:table-cell>
          <table:table-cell table:style-name="ce57" table:formula="of:=SUM([.F1850]-[.C1850])" office:value-type="float" office:value="30000">
            <text:p>30.000,00</text:p>
          </table:table-cell>
          <table:table-cell table:style-name="ce105" table:formula="of:=([.F1850]-[.C1850])/[.C1850]" office:value-type="percentage" office:value="0.153846153846154">
            <text:p>15,38%</text:p>
          </table:table-cell>
          <table:table-cell table:style-name="ce57" office:value-type="float" office:value="225000">
            <text:p>22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7 Održavanje javne odvodnje oborinskih voda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1851]-[.C1851])" office:value-type="float" office:value="0">
            <text:p>0,00</text:p>
          </table:table-cell>
          <table:table-cell table:style-name="ce103" table:formula="of:=([.F1851]-[.C1851])/[.C1851]" office:value-type="percentage" office:value="0">
            <text:p>0,00%</text:p>
          </table:table-cell>
          <table:table-cell table:style-name="ce63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3. Doprinosi za šume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1852]-[.C1852])" office:value-type="float" office:value="0">
            <text:p>0,00</text:p>
          </table:table-cell>
          <table:table-cell table:style-name="ce101" table:formula="of:=([.F1852]-[.C1852])/[.C1852]" office:value-type="percentage" office:value="0">
            <text:p>0,00%</text:p>
          </table:table-cell>
          <table:table-cell table:style-name="ce64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853]-[.C1853])" office:value-type="float" office:value="0">
            <text:p>0,00</text:p>
          </table:table-cell>
          <table:table-cell table:style-name="ce104" table:formula="of:=([.F1853]-[.C1853])/[.C1853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854]-[.C1854])" office:value-type="float" office:value="0">
            <text:p>0,00</text:p>
          </table:table-cell>
          <table:table-cell table:style-name="ce104" table:formula="of:=([.F1854]-[.C1854])/[.C1854]" office:value-type="percentage" office:value="0">
            <text:p>0,00%</text:p>
          </table:table-cell>
          <table:table-cell table:style-name="ce52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1855]-[.C1855])" office:value-type="float" office:value="0">
            <text:p>0,00</text:p>
          </table:table-cell>
          <table:table-cell table:style-name="ce105" table:formula="of:=([.F1855]-[.C1855])/[.C1855]" office:value-type="percentage" office:value="0">
            <text:p>0,00%</text:p>
          </table:table-cell>
          <table:table-cell table:style-name="ce57" office:value-type="float" office:value="100000">
            <text:p>1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08 Održavanje sportskih građevina <text:s/>i terena</text:p>
          </table:table-cell>
          <table:table-cell table:style-name="ce26"/>
          <table:table-cell table:style-name="ce63" office:value-type="float" office:value="350000">
            <text:p>350.000,00</text:p>
          </table:table-cell>
          <table:table-cell table:style-name="ce63" table:formula="of:=SUM([.F1856]-[.C1856])" office:value-type="float" office:value="196839">
            <text:p>196.839,00</text:p>
          </table:table-cell>
          <table:table-cell table:style-name="ce103" table:formula="of:=([.F1856]-[.C1856])/[.C1856]" office:value-type="percentage" office:value="0.562397142857143">
            <text:p>56,24%</text:p>
          </table:table-cell>
          <table:table-cell table:style-name="ce63" office:value-type="float" office:value="546839">
            <text:p>546.83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,3.</text:p>
          </table:table-cell>
          <table:table-cell table:style-name="ce27" office:value-type="string">
            <text:p>Šumski doprinos</text:p>
          </table:table-cell>
          <table:table-cell table:style-name="ce64" office:value-type="float" office:value="350000">
            <text:p>350.000,00</text:p>
          </table:table-cell>
          <table:table-cell table:style-name="ce64" table:formula="of:=SUM([.F1857]-[.C1857])" office:value-type="float" office:value="196839">
            <text:p>196.839,00</text:p>
          </table:table-cell>
          <table:table-cell table:style-name="ce101" table:formula="of:=([.F1857]-[.C1857])/[.C1857]" office:value-type="percentage" office:value="0.562397142857143">
            <text:p>56,24%</text:p>
          </table:table-cell>
          <table:table-cell table:style-name="ce52" office:value-type="float" office:value="546839">
            <text:p>546.83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335733">
            <text:p>335.733,00</text:p>
          </table:table-cell>
          <table:table-cell table:style-name="ce52" table:formula="of:=SUM([.F1858]-[.C1858])" office:value-type="float" office:value="211106">
            <text:p>211.106,00</text:p>
          </table:table-cell>
          <table:table-cell table:style-name="ce104" table:formula="of:=([.F1858]-[.C1858])/[.C1858]" office:value-type="percentage" office:value="0.628791331206643">
            <text:p>62,88%</text:p>
          </table:table-cell>
          <table:table-cell table:style-name="ce52" office:value-type="float" office:value="546839">
            <text:p>546.83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335733">
            <text:p>335.733,00</text:p>
          </table:table-cell>
          <table:table-cell table:style-name="ce52" table:formula="of:=SUM([.F1859]-[.C1859])" office:value-type="float" office:value="211106">
            <text:p>211.106,00</text:p>
          </table:table-cell>
          <table:table-cell table:style-name="ce104" table:formula="of:=([.F1859]-[.C1859])/[.C1859]" office:value-type="percentage" office:value="0.628791331206643">
            <text:p>62,88%</text:p>
          </table:table-cell>
          <table:table-cell table:style-name="ce73" office:value-type="float" office:value="546839">
            <text:p>546.83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2200">
            <text:p>32.200,00</text:p>
          </table:table-cell>
          <table:table-cell table:style-name="ce57" table:formula="of:=SUM([.F1860]-[.C1860])" office:value-type="float" office:value="395801">
            <text:p>395.801,00</text:p>
          </table:table-cell>
          <table:table-cell table:style-name="ce105" table:formula="of:=([.F1860]-[.C1860])/[.C1860]" office:value-type="percentage" office:value="12.2919565217391">
            <text:p>1229,20%</text:p>
          </table:table-cell>
          <table:table-cell table:style-name="ce57" office:value-type="float" office:value="428001">
            <text:p>428.00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303533">
            <text:p>303.533,00</text:p>
          </table:table-cell>
          <table:table-cell table:style-name="ce57" table:formula="of:=SUM([.F1861]-[.C1861])" office:value-type="float" office:value="104468">
            <text:p>104.468,00</text:p>
          </table:table-cell>
          <table:table-cell table:style-name="ce105" table:formula="of:=([.F1861]-[.C1861])/[.C1861]" office:value-type="percentage" office:value="0.344173450662696">
            <text:p>34,42%</text:p>
          </table:table-cell>
          <table:table-cell table:style-name="ce57" office:value-type="float" office:value="408001">
            <text:p>408.00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4267">
            <text:p>14.267,00</text:p>
          </table:table-cell>
          <table:table-cell table:style-name="ce52" table:formula="of:=SUM([.F1862]-[.C1862])" office:value-type="float" office:value="-14267">
            <text:p>-14.267,00</text:p>
          </table:table-cell>
          <table:table-cell table:style-name="ce104" table:formula="of:=([.F1862]-[.C1862])/[.C186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4267">
            <text:p>14.267,00</text:p>
          </table:table-cell>
          <table:table-cell table:style-name="ce52" table:formula="of:=SUM([.F1863]-[.C1863])" office:value-type="float" office:value="-14267">
            <text:p>-14.267,00</text:p>
          </table:table-cell>
          <table:table-cell table:style-name="ce104" table:formula="of:=([.F1863]-[.C1863])/[.C1863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4267">
            <text:p>14.267,00</text:p>
          </table:table-cell>
          <table:table-cell table:style-name="ce57" table:formula="of:=SUM([.F1864]-[.C1864])" office:value-type="float" office:value="-14267">
            <text:p>-14.267,00</text:p>
          </table:table-cell>
          <table:table-cell table:style-name="ce105" table:formula="of:=([.F1864]-[.C1864])/[.C1864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11 Analitička evidencija nerazvrstanih cesta</text:p>
          </table:table-cell>
          <table:table-cell table:style-name="ce26"/>
          <table:table-cell table:style-name="ce63" office:value-type="float" office:value="110000">
            <text:p>110.000,00</text:p>
          </table:table-cell>
          <table:table-cell table:style-name="ce63" table:formula="of:=SUM([.F1865]-[.C1865])" office:value-type="float" office:value="51860">
            <text:p>51.860,00</text:p>
          </table:table-cell>
          <table:table-cell table:style-name="ce103" table:formula="of:=([.F1865]-[.C1865])/[.C1865]" office:value-type="percentage" office:value="0.471454545454545">
            <text:p>47,15%</text:p>
          </table:table-cell>
          <table:table-cell table:style-name="ce63" office:value-type="float" office:value="161860">
            <text:p>161.86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110000">
            <text:p>110.000,00</text:p>
          </table:table-cell>
          <table:table-cell table:style-name="ce64" table:formula="of:=SUM([.F1866]-[.C1866])" office:value-type="float" office:value="51860">
            <text:p>51.860,00</text:p>
          </table:table-cell>
          <table:table-cell table:style-name="ce101" table:formula="of:=([.F1866]-[.C1866])/[.C1866]" office:value-type="percentage" office:value="0.471454545454545">
            <text:p>47,15%</text:p>
          </table:table-cell>
          <table:table-cell table:style-name="ce64" office:value-type="float" office:value="161860">
            <text:p>161.8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1867]-[.C1867])" office:value-type="float" office:value="51860">
            <text:p>51.860,00</text:p>
          </table:table-cell>
          <table:table-cell table:style-name="ce104" table:formula="of:=([.F1867]-[.C1867])/[.C1867]" office:value-type="percentage" office:value="0.471454545454545">
            <text:p>47,15%</text:p>
          </table:table-cell>
          <table:table-cell table:style-name="ce52" office:value-type="float" office:value="161860">
            <text:p>161.86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1868]-[.C1868])" office:value-type="float" office:value="51860">
            <text:p>51.860,00</text:p>
          </table:table-cell>
          <table:table-cell table:style-name="ce104" table:formula="of:=([.F1868]-[.C1868])/[.C1868]" office:value-type="percentage" office:value="0.471454545454545">
            <text:p>47,15%</text:p>
          </table:table-cell>
          <table:table-cell table:style-name="ce52" office:value-type="float" office:value="161860">
            <text:p>161.86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10000">
            <text:p>110.000,00</text:p>
          </table:table-cell>
          <table:table-cell table:style-name="ce57" table:formula="of:=SUM([.F1869]-[.C1869])" office:value-type="float" office:value="51860">
            <text:p>51.860,00</text:p>
          </table:table-cell>
          <table:table-cell table:style-name="ce105" table:formula="of:=([.F1869]-[.C1869])/[.C1869]" office:value-type="percentage" office:value="0.471454545454545">
            <text:p>47,15%</text:p>
          </table:table-cell>
          <table:table-cell table:style-name="ce57" office:value-type="float" office:value="161860">
            <text:p>161.86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200012 Održavanje cesta u zimskim uvjetima</text:p>
          </table:table-cell>
          <table:table-cell table:style-name="ce26"/>
          <table:table-cell table:style-name="ce63" office:value-type="float" office:value="2700000">
            <text:p>2.700.000,00</text:p>
          </table:table-cell>
          <table:table-cell table:style-name="ce63" table:formula="of:=SUM([.F1870]-[.C1870])" office:value-type="float" office:value="499620">
            <text:p>499.620,00</text:p>
          </table:table-cell>
          <table:table-cell table:style-name="ce103" table:formula="of:=([.F1870]-[.C1870])/[.C1870]" office:value-type="percentage" office:value="0.185044444444444">
            <text:p>18,50%</text:p>
          </table:table-cell>
          <table:table-cell table:style-name="ce63" office:value-type="float" office:value="3199620">
            <text:p>3.199.62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4. Tekuće pomoći</text:p>
          </table:table-cell>
          <table:table-cell table:style-name="ce27"/>
          <table:table-cell table:style-name="ce64" office:value-type="float" office:value="2700000">
            <text:p>2.700.000,00</text:p>
          </table:table-cell>
          <table:table-cell table:style-name="ce64" table:formula="of:=SUM([.F1871]-[.C1871])" office:value-type="float" office:value="499620">
            <text:p>499.620,00</text:p>
          </table:table-cell>
          <table:table-cell table:style-name="ce101" table:formula="of:=([.F1871]-[.C1871])/[.C1871]" office:value-type="percentage" office:value="0.185044444444444">
            <text:p>18,50%</text:p>
          </table:table-cell>
          <table:table-cell table:style-name="ce64" office:value-type="float" office:value="3199620">
            <text:p>3.199.6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2700000">
            <text:p>2.700.000,00</text:p>
          </table:table-cell>
          <table:table-cell table:style-name="ce52" table:formula="of:=SUM([.F1872]-[.C1872])" office:value-type="float" office:value="499620">
            <text:p>499.620,00</text:p>
          </table:table-cell>
          <table:table-cell table:style-name="ce104" table:formula="of:=([.F1872]-[.C1872])/[.C1872]" office:value-type="percentage" office:value="0.185044444444444">
            <text:p>18,50%</text:p>
          </table:table-cell>
          <table:table-cell table:style-name="ce52" office:value-type="float" office:value="3199620">
            <text:p>3.199.62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2700000">
            <text:p>2.700.000,00</text:p>
          </table:table-cell>
          <table:table-cell table:style-name="ce52" table:formula="of:=SUM([.F1873]-[.C1873])" office:value-type="float" office:value="499620">
            <text:p>499.620,00</text:p>
          </table:table-cell>
          <table:table-cell table:style-name="ce104" table:formula="of:=([.F1873]-[.C1873])/[.C1873]" office:value-type="percentage" office:value="0.185044444444444">
            <text:p>18,50%</text:p>
          </table:table-cell>
          <table:table-cell table:style-name="ce52" office:value-type="float" office:value="3199620">
            <text:p>3.199.62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2700000">
            <text:p>2.700.000,00</text:p>
          </table:table-cell>
          <table:table-cell table:style-name="ce57" table:formula="of:=SUM([.F1874]-[.C1874])" office:value-type="float" office:value="499620">
            <text:p>499.620,00</text:p>
          </table:table-cell>
          <table:table-cell table:style-name="ce105" table:formula="of:=([.F1874]-[.C1874])/[.C1874]" office:value-type="percentage" office:value="0.185044444444444">
            <text:p>18,50%</text:p>
          </table:table-cell>
          <table:table-cell table:style-name="ce57" office:value-type="float" office:value="3199620">
            <text:p>3.199.62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3 Izgradnja komunalne infrastrukture</text:p>
          </table:table-cell>
          <table:table-cell table:style-name="ce25"/>
          <table:table-cell table:style-name="ce62" office:value-type="float" office:value="21324837.14">
            <text:p>21.324.837,14</text:p>
          </table:table-cell>
          <table:table-cell table:style-name="ce62" table:formula="of:=SUM([.F1875]-[.C1875])" office:value-type="float" office:value="-689931">
            <text:p>-689.931,00</text:p>
          </table:table-cell>
          <table:table-cell table:style-name="ce100" table:formula="of:=([.F1875]-[.C1875])/[.C1875]" office:value-type="percentage" office:value="-0.0323534006600155">
            <text:p>-3,24%</text:p>
          </table:table-cell>
          <table:table-cell table:style-name="ce62" office:value-type="float" office:value="20634906.14">
            <text:p>20.634.906,14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01 Izgradnja i rekonstrukcija <text:s/>cesta i mostova</text:p>
          </table:table-cell>
          <table:table-cell table:style-name="ce26"/>
          <table:table-cell table:style-name="ce63" office:value-type="float" office:value="686000">
            <text:p>686.000,00</text:p>
          </table:table-cell>
          <table:table-cell table:style-name="ce63" table:formula="of:=SUM([.F1876]-[.C1876])" office:value-type="float" office:value="-100000">
            <text:p>-100.000,00</text:p>
          </table:table-cell>
          <table:table-cell table:style-name="ce103" table:formula="of:=([.F1876]-[.C1876])/[.C1876]" office:value-type="percentage" office:value="-0.145772594752187">
            <text:p>-14,58%</text:p>
          </table:table-cell>
          <table:table-cell table:style-name="ce63" office:value-type="float" office:value="586000">
            <text:p>586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877]-[.C1877])" office:value-type="float" office:value="126000">
            <text:p>126.000,00</text:p>
          </table:table-cell>
          <table:table-cell table:style-name="ce101" table:formula="of:=([.F1877]-[.C1877])/[.C1877]" office:value-type="percentage" office:value="0.63">
            <text:p>63,00%</text:p>
          </table:table-cell>
          <table:table-cell table:style-name="ce64" office:value-type="float" office:value="326000">
            <text:p>3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878]-[.C1878])" office:value-type="float" office:value="126000">
            <text:p>126.000,00</text:p>
          </table:table-cell>
          <table:table-cell table:style-name="ce104" table:formula="of:=([.F1878]-[.C1878])/[.C1878]" office:value-type="percentage" office:value="0.63">
            <text:p>63,00%</text:p>
          </table:table-cell>
          <table:table-cell table:style-name="ce52" office:value-type="float" office:value="326000">
            <text:p>3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879]-[.C1879])" office:value-type="float" office:value="126000">
            <text:p>126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1880]-[.C1880])" office:value-type="float" office:value="126000">
            <text:p>126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26000">
            <text:p>12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881]-[.C1881])" office:value-type="float" office:value="0">
            <text:p>0,00</text:p>
          </table:table-cell>
          <table:table-cell table:style-name="ce104" table:formula="of:=([.F1881]-[.C1881])/[.C1881]" office:value-type="percentage" office:value="0">
            <text:p>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882]-[.C1882])" office:value-type="float" office:value="0">
            <text:p>0,00</text:p>
          </table:table-cell>
          <table:table-cell table:style-name="ce105" table:formula="of:=([.F1882]-[.C1882])/[.C1882]" office:value-type="percentage" office:value="0">
            <text:p>0,00%</text:p>
          </table:table-cell>
          <table:table-cell table:style-name="ce5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Izvor <text:s/>5.3. Tekuće pomoći</text:p>
          </table:table-cell>
          <table:table-cell table:style-name="ce30"/>
          <table:table-cell table:style-name="ce66"/>
          <table:table-cell table:style-name="ce66" table:formula="of:=SUM([.F1883]-[.C1883])" office:value-type="float" office:value="214709.6">
            <text:p>214.709,60</text:p>
          </table:table-cell>
          <table:table-cell table:style-name="ce106" office:value-type="percentage" office:value="1">
            <text:p>100,00%</text:p>
          </table:table-cell>
          <table:table-cell table:style-name="ce66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4</text:p>
          </table:table-cell>
          <table:table-cell table:style-name="ce31" office:value-type="string">
            <text:p>Rashodi za nabavu nefinancijske imovine</text:p>
          </table:table-cell>
          <table:table-cell table:style-name="ce67"/>
          <table:table-cell table:style-name="ce67" table:formula="of:=SUM([.F1884]-[.C1884])" office:value-type="float" office:value="214709.6">
            <text:p>214.709,6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31" office:value-type="string">
            <text:p>45</text:p>
          </table:table-cell>
          <table:table-cell table:style-name="ce31" office:value-type="string">
            <text:p>Rashodi za dodatna ulaganja na nefinancijskoj imovini</text:p>
          </table:table-cell>
          <table:table-cell table:style-name="ce67"/>
          <table:table-cell table:style-name="ce67" table:formula="of:=SUM([.F1885]-[.C1885])" office:value-type="float" office:value="214709.6">
            <text:p>214.709,60</text:p>
          </table:table-cell>
          <table:table-cell table:style-name="ce107" office:value-type="percentage" office:value="1">
            <text:p>100,00%</text:p>
          </table:table-cell>
          <table:table-cell table:style-name="ce67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451</text:p>
          </table:table-cell>
          <table:table-cell table:style-name="ce32" office:value-type="string">
            <text:p>Dodatna ulaganja na građevinskim objektima</text:p>
          </table:table-cell>
          <table:table-cell table:style-name="ce68"/>
          <table:table-cell table:style-name="ce68" table:formula="of:=SUM([.F1886]-[.C1886])" office:value-type="float" office:value="214709.6">
            <text:p>214.709,60</text:p>
          </table:table-cell>
          <table:table-cell table:style-name="ce108" office:value-type="percentage" office:value="1">
            <text:p>100,00%</text:p>
          </table:table-cell>
          <table:table-cell table:style-name="ce68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476000">
            <text:p>476.000,00</text:p>
          </table:table-cell>
          <table:table-cell table:style-name="ce64" table:formula="of:=SUM([.F1887]-[.C1887])" office:value-type="float" office:value="-440709.6">
            <text:p>-440.709,60</text:p>
          </table:table-cell>
          <table:table-cell table:style-name="ce101" table:formula="of:=([.F1887]-[.C1887])/[.C1887]" office:value-type="percentage" office:value="-0.925860504201681">
            <text:p>-92,59%</text:p>
          </table:table-cell>
          <table:table-cell table:style-name="ce64" office:value-type="float" office:value="35290.4">
            <text:p>35.290,4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76000">
            <text:p>476.000,00</text:p>
          </table:table-cell>
          <table:table-cell table:style-name="ce52" table:formula="of:=SUM([.F1888]-[.C1888])" office:value-type="float" office:value="-440709.6">
            <text:p>-440.709,60</text:p>
          </table:table-cell>
          <table:table-cell table:style-name="ce104" table:formula="of:=([.F1888]-[.C1888])/[.C1888]" office:value-type="percentage" office:value="-0.925860504201681">
            <text:p>-92,59%</text:p>
          </table:table-cell>
          <table:table-cell table:style-name="ce52" office:value-type="float" office:value="35290.4">
            <text:p>35.290,4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76000">
            <text:p>476.000,00</text:p>
          </table:table-cell>
          <table:table-cell table:style-name="ce52" table:formula="of:=SUM([.F1889]-[.C1889])" office:value-type="float" office:value="-440709.6">
            <text:p>-440.709,60</text:p>
          </table:table-cell>
          <table:table-cell table:style-name="ce104" table:formula="of:=([.F1889]-[.C1889])/[.C1889]" office:value-type="percentage" office:value="-0.925860504201681">
            <text:p>-92,59%</text:p>
          </table:table-cell>
          <table:table-cell table:style-name="ce52" office:value-type="float" office:value="35290.4">
            <text:p>35.290,4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476000">
            <text:p>476.000,00</text:p>
          </table:table-cell>
          <table:table-cell table:style-name="ce57" table:formula="of:=SUM([.F1890]-[.C1890])" office:value-type="float" office:value="-440709.6">
            <text:p>-440.709,60</text:p>
          </table:table-cell>
          <table:table-cell table:style-name="ce105" table:formula="of:=([.F1890]-[.C1890])/[.C1890]" office:value-type="percentage" office:value="-0.925860504201681">
            <text:p>-92,59%</text:p>
          </table:table-cell>
          <table:table-cell table:style-name="ce57" office:value-type="float" office:value="35290.4">
            <text:p>35.290,4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1891]-[.C1891])" office:value-type="float" office:value="0">
            <text:p>0,00</text:p>
          </table:table-cell>
          <table:table-cell table:style-name="ce101" table:formula="of:=([.F1891]-[.C1891])/[.C1891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892]-[.C1892])" office:value-type="float" office:value="0">
            <text:p>0,00</text:p>
          </table:table-cell>
          <table:table-cell table:style-name="ce104" table:formula="of:=([.F1892]-[.C1892])/[.C1892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1893]-[.C1893])" office:value-type="float" office:value="0">
            <text:p>0,00</text:p>
          </table:table-cell>
          <table:table-cell table:style-name="ce104" table:formula="of:=([.F1893]-[.C1893])/[.C1893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">
            <text:p>10.000,00</text:p>
          </table:table-cell>
          <table:table-cell table:style-name="ce57" table:formula="of:=SUM([.F1894]-[.C1894])" office:value-type="float" office:value="0">
            <text:p>0,00</text:p>
          </table:table-cell>
          <table:table-cell table:style-name="ce105" table:formula="of:=([.F1894]-[.C1894])/[.C1894]" office:value-type="percentage" office:value="0">
            <text:p>0,00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2 Izgradnja javne rasvjete - MO</text:p>
          </table:table-cell>
          <table:table-cell table:style-name="ce26"/>
          <table:table-cell table:style-name="ce63" office:value-type="float" office:value="40000">
            <text:p>40.000,00</text:p>
          </table:table-cell>
          <table:table-cell table:style-name="ce63" table:formula="of:=SUM([.F1895]-[.C1895])" office:value-type="float" office:value="0">
            <text:p>0,00</text:p>
          </table:table-cell>
          <table:table-cell table:style-name="ce103" table:formula="of:=([.F1895]-[.C1895])/[.C1895]" office:value-type="percentage" office:value="0">
            <text:p>0,00%</text:p>
          </table:table-cell>
          <table:table-cell table:style-name="ce63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40000">
            <text:p>40.000,00</text:p>
          </table:table-cell>
          <table:table-cell table:style-name="ce64" table:formula="of:=SUM([.F1896]-[.C1896])" office:value-type="float" office:value="0">
            <text:p>0,00</text:p>
          </table:table-cell>
          <table:table-cell table:style-name="ce101" table:formula="of:=([.F1896]-[.C1896])/[.C1896]" office:value-type="percentage" office:value="0">
            <text:p>0,00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897]-[.C1897])" office:value-type="float" office:value="0">
            <text:p>0,00</text:p>
          </table:table-cell>
          <table:table-cell table:style-name="ce104" table:formula="of:=([.F1897]-[.C1897])/[.C1897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1898]-[.C1898])" office:value-type="float" office:value="0">
            <text:p>0,00</text:p>
          </table:table-cell>
          <table:table-cell table:style-name="ce104" table:formula="of:=([.F1898]-[.C1898])/[.C1898]" office:value-type="percentage" office:value="0">
            <text:p>0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1899]-[.C1899])" office:value-type="float" office:value="0">
            <text:p>0,00</text:p>
          </table:table-cell>
          <table:table-cell table:style-name="ce105" table:formula="of:=([.F1899]-[.C1899])/[.C1899]" office:value-type="percentage" office:value="0">
            <text:p>0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3 Energetski učinkovita javna rasvjeta</text:p>
          </table:table-cell>
          <table:table-cell table:style-name="ce26"/>
          <table:table-cell table:style-name="ce63" office:value-type="float" office:value="3500000">
            <text:p>3.500.000,00</text:p>
          </table:table-cell>
          <table:table-cell table:style-name="ce63" table:formula="of:=SUM([.F1900]-[.C1900])" office:value-type="float" office:value="-88431">
            <text:p>-88.431,00</text:p>
          </table:table-cell>
          <table:table-cell table:style-name="ce103" table:formula="of:=([.F1900]-[.C1900])/[.C1900]" office:value-type="percentage" office:value="-0.025266">
            <text:p>-2,53%</text:p>
          </table:table-cell>
          <table:table-cell table:style-name="ce63" office:value-type="float" office:value="3411569">
            <text:p>3.411.56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3500000">
            <text:p>3.500.000,00</text:p>
          </table:table-cell>
          <table:table-cell table:style-name="ce64" table:formula="of:=SUM([.F1901]-[.C1901])" office:value-type="float" office:value="-88431">
            <text:p>-88.431,00</text:p>
          </table:table-cell>
          <table:table-cell table:style-name="ce101" table:formula="of:=([.F1901]-[.C1901])/[.C1901]" office:value-type="percentage" office:value="-0.025266">
            <text:p>-2,53%</text:p>
          </table:table-cell>
          <table:table-cell table:style-name="ce64" office:value-type="float" office:value="3411569">
            <text:p>3.411.56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02]-[.C1902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03]-[.C1903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04]-[.C1904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500000">
            <text:p>3.500.000,00</text:p>
          </table:table-cell>
          <table:table-cell table:style-name="ce52" table:formula="of:=SUM([.F1905]-[.C1905])" office:value-type="float" office:value="-88431">
            <text:p>-88.431,00</text:p>
          </table:table-cell>
          <table:table-cell table:style-name="ce104" table:formula="of:=([.F1905]-[.C1905])/[.C1905]" office:value-type="percentage" office:value="-0.025266">
            <text:p>-2,53%</text:p>
          </table:table-cell>
          <table:table-cell table:style-name="ce52" office:value-type="float" office:value="3411569">
            <text:p>3.411.56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500000">
            <text:p>3.500.000,00</text:p>
          </table:table-cell>
          <table:table-cell table:style-name="ce52" table:formula="of:=SUM([.F1906]-[.C1906])" office:value-type="float" office:value="-88431">
            <text:p>-88.431,00</text:p>
          </table:table-cell>
          <table:table-cell table:style-name="ce104" table:formula="of:=([.F1906]-[.C1906])/[.C1906]" office:value-type="percentage" office:value="-0.025266">
            <text:p>-2,53%</text:p>
          </table:table-cell>
          <table:table-cell table:style-name="ce52" office:value-type="float" office:value="3411569">
            <text:p>3.411.56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500000">
            <text:p>3.500.000,00</text:p>
          </table:table-cell>
          <table:table-cell table:style-name="ce57" table:formula="of:=SUM([.F1907]-[.C1907])" office:value-type="float" office:value="-88431">
            <text:p>-88.431,00</text:p>
          </table:table-cell>
          <table:table-cell table:style-name="ce105" table:formula="of:=([.F1907]-[.C1907])/[.C1907]" office:value-type="percentage" office:value="-0.025266">
            <text:p>-2,53%</text:p>
          </table:table-cell>
          <table:table-cell table:style-name="ce57" office:value-type="float" office:value="3411569">
            <text:p>3.411.569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4 Izgradnja i uređivanja groblja i mrtvačnica u MO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1908]-[.C1908])" office:value-type="float" office:value="-195000">
            <text:p>-195.000,00</text:p>
          </table:table-cell>
          <table:table-cell table:style-name="ce103" table:formula="of:=([.F1908]-[.C1908])/[.C1908]" office:value-type="percentage" office:value="-0.975">
            <text:p>-97,50%</text:p>
          </table:table-cell>
          <table:table-cell table:style-name="ce63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3. Doprinosi za šume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909]-[.C1909])" office:value-type="float" office:value="-195000">
            <text:p>-195.000,00</text:p>
          </table:table-cell>
          <table:table-cell table:style-name="ce101" table:formula="of:=([.F1909]-[.C1909])/[.C1909]" office:value-type="percentage" office:value="-0.975">
            <text:p>-97,50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910]-[.C1910])" office:value-type="float" office:value="-195000">
            <text:p>-195.000,00</text:p>
          </table:table-cell>
          <table:table-cell table:style-name="ce104" table:formula="of:=([.F1910]-[.C1910])/[.C1910]" office:value-type="percentage" office:value="-0.975">
            <text:p>-97,5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911]-[.C1911])" office:value-type="float" office:value="-195000">
            <text:p>-195.000,00</text:p>
          </table:table-cell>
          <table:table-cell table:style-name="ce104" table:formula="of:=([.F1911]-[.C1911])/[.C1911]" office:value-type="percentage" office:value="-0.975">
            <text:p>-97,50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912]-[.C1912])" office:value-type="float" office:value="-195000">
            <text:p>-195.000,00</text:p>
          </table:table-cell>
          <table:table-cell table:style-name="ce105" table:formula="of:=([.F1912]-[.C1912])/[.C1912]" office:value-type="percentage" office:value="-0.975">
            <text:p>-97,5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7 Izgradnja parkirališta <text:s/>na području Lički Osik</text:p>
          </table:table-cell>
          <table:table-cell table:style-name="ce26"/>
          <table:table-cell table:style-name="ce63" office:value-type="float" office:value="500000">
            <text:p>500.000,00</text:p>
          </table:table-cell>
          <table:table-cell table:style-name="ce63" table:formula="of:=SUM([.F1913]-[.C1913])" office:value-type="float" office:value="-495000">
            <text:p>-495.000,00</text:p>
          </table:table-cell>
          <table:table-cell table:style-name="ce103" table:formula="of:=([.F1913]-[.C1913])/[.C1913]" office:value-type="percentage" office:value="-0.99">
            <text:p>-99,00%</text:p>
          </table:table-cell>
          <table:table-cell table:style-name="ce63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320000">
            <text:p>320.000,00</text:p>
          </table:table-cell>
          <table:table-cell table:style-name="ce64" table:formula="of:=SUM([.F1914]-[.C1914])" office:value-type="float" office:value="-315000">
            <text:p>-315.000,00</text:p>
          </table:table-cell>
          <table:table-cell table:style-name="ce101" table:formula="of:=([.F1914]-[.C1914])/[.C1914]" office:value-type="percentage" office:value="-0.984375">
            <text:p>-98,44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20000">
            <text:p>320.000,00</text:p>
          </table:table-cell>
          <table:table-cell table:style-name="ce52" table:formula="of:=SUM([.F1915]-[.C1915])" office:value-type="float" office:value="-315000">
            <text:p>-315.000,00</text:p>
          </table:table-cell>
          <table:table-cell table:style-name="ce104" table:formula="of:=([.F1915]-[.C1915])/[.C1915]" office:value-type="percentage" office:value="-0.984375">
            <text:p>-98,44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20000">
            <text:p>320.000,00</text:p>
          </table:table-cell>
          <table:table-cell table:style-name="ce52" table:formula="of:=SUM([.F1916]-[.C1916])" office:value-type="float" office:value="-315000">
            <text:p>-315.000,00</text:p>
          </table:table-cell>
          <table:table-cell table:style-name="ce104" table:formula="of:=([.F1916]-[.C1916])/[.C1916]" office:value-type="percentage" office:value="-0.984375">
            <text:p>-98,44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20000">
            <text:p>320.000,00</text:p>
          </table:table-cell>
          <table:table-cell table:style-name="ce57" table:formula="of:=SUM([.F1917]-[.C1917])" office:value-type="float" office:value="-315000">
            <text:p>-315.000,00</text:p>
          </table:table-cell>
          <table:table-cell table:style-name="ce105" table:formula="of:=([.F1917]-[.C1917])/[.C1917]" office:value-type="percentage" office:value="-0.984375">
            <text:p>-98,44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180000">
            <text:p>180.000,00</text:p>
          </table:table-cell>
          <table:table-cell table:style-name="ce64" table:formula="of:=SUM([.F1918]-[.C1918])" office:value-type="float" office:value="-180000">
            <text:p>-180.000,00</text:p>
          </table:table-cell>
          <table:table-cell table:style-name="ce101" table:formula="of:=([.F1918]-[.C1918])/[.C1918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80000">
            <text:p>180.000,00</text:p>
          </table:table-cell>
          <table:table-cell table:style-name="ce52" table:formula="of:=SUM([.F1919]-[.C1919])" office:value-type="float" office:value="-180000">
            <text:p>-180.000,00</text:p>
          </table:table-cell>
          <table:table-cell table:style-name="ce104" table:formula="of:=([.F1919]-[.C1919])/[.C1919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80000">
            <text:p>180.000,00</text:p>
          </table:table-cell>
          <table:table-cell table:style-name="ce52" table:formula="of:=SUM([.F1920]-[.C1920])" office:value-type="float" office:value="-180000">
            <text:p>-180.000,00</text:p>
          </table:table-cell>
          <table:table-cell table:style-name="ce104" table:formula="of:=([.F1920]-[.C1920])/[.C1920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180000">
            <text:p>180.000,00</text:p>
          </table:table-cell>
          <table:table-cell table:style-name="ce57" table:formula="of:=SUM([.F1921]-[.C1921])" office:value-type="float" office:value="-180000">
            <text:p>-180.000,00</text:p>
          </table:table-cell>
          <table:table-cell table:style-name="ce105" table:formula="of:=([.F1921]-[.C1921])/[.C1921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8 Izgradnja parkirališta na području grada Gospića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1922]-[.C1922])" office:value-type="float" office:value="1000">
            <text:p>1.00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923]-[.C1923])" office:value-type="float" office:value="1000">
            <text:p>1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24]-[.C1924])" office:value-type="float" office:value="1000">
            <text:p>1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25]-[.C1925])" office:value-type="float" office:value="1000">
            <text:p>1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26]-[.C1926])" office:value-type="float" office:value="1000">
            <text:p>1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19 Rekonstrukcija ceste u ulici P.F. Biničkog <text:s/>Gospić</text:p>
          </table:table-cell>
          <table:table-cell table:style-name="ce26"/>
          <table:table-cell table:style-name="ce63" office:value-type="float" office:value="0">
            <text:p>0,00</text:p>
          </table:table-cell>
          <table:table-cell table:style-name="ce63" table:formula="of:=SUM([.F1927]-[.C1927])" office:value-type="float" office:value="0">
            <text:p>0,00</text:p>
          </table:table-cell>
          <table:table-cell table:style-name="ce103" office:value-type="percentage" office:value="1">
            <text:p>100,00%</text:p>
          </table:table-cell>
          <table:table-cell table:style-name="ce6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928]-[.C1928])" office:value-type="float" office:value="0">
            <text:p>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29]-[.C1929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30]-[.C193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31]-[.C193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20 Energetski učinkovita javna rasvjeta II funkcionalna cjelina</text:p>
          </table:table-cell>
          <table:table-cell table:style-name="ce26"/>
          <table:table-cell table:style-name="ce63" office:value-type="float" office:value="200000">
            <text:p>200.000,00</text:p>
          </table:table-cell>
          <table:table-cell table:style-name="ce63" table:formula="of:=SUM([.F1932]-[.C1932])" office:value-type="float" office:value="-198000">
            <text:p>-198.000,00</text:p>
          </table:table-cell>
          <table:table-cell table:style-name="ce103" table:formula="of:=([.F1932]-[.C1932])/[.C1932]" office:value-type="percentage" office:value="-0.99">
            <text:p>-99,00%</text:p>
          </table:table-cell>
          <table:table-cell table:style-name="ce63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200000">
            <text:p>200.000,00</text:p>
          </table:table-cell>
          <table:table-cell table:style-name="ce64" table:formula="of:=SUM([.F1933]-[.C1933])" office:value-type="float" office:value="-198000">
            <text:p>-198.000,00</text:p>
          </table:table-cell>
          <table:table-cell table:style-name="ce101" table:formula="of:=([.F1933]-[.C1933])/[.C1933]" office:value-type="percentage" office:value="-0.99">
            <text:p>-99,00%</text:p>
          </table:table-cell>
          <table:table-cell table:style-name="ce64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934]-[.C1934])" office:value-type="float" office:value="-198000">
            <text:p>-198.000,00</text:p>
          </table:table-cell>
          <table:table-cell table:style-name="ce104" table:formula="of:=([.F1934]-[.C1934])/[.C1934]" office:value-type="percentage" office:value="-0.99">
            <text:p>-99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00">
            <text:p>200.000,00</text:p>
          </table:table-cell>
          <table:table-cell table:style-name="ce52" table:formula="of:=SUM([.F1935]-[.C1935])" office:value-type="float" office:value="-198000">
            <text:p>-198.000,00</text:p>
          </table:table-cell>
          <table:table-cell table:style-name="ce104" table:formula="of:=([.F1935]-[.C1935])/[.C1935]" office:value-type="percentage" office:value="-0.99">
            <text:p>-99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200000">
            <text:p>200.000,00</text:p>
          </table:table-cell>
          <table:table-cell table:style-name="ce57" table:formula="of:=SUM([.F1936]-[.C1936])" office:value-type="float" office:value="-198000">
            <text:p>-198.000,00</text:p>
          </table:table-cell>
          <table:table-cell table:style-name="ce105" table:formula="of:=([.F1936]-[.C1936])/[.C1936]" office:value-type="percentage" office:value="-0.99">
            <text:p>-99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300021 Razvoj infrastrukture širokopojasnog pristupa za područje Gospića, Otočca i Plitvička jezera</text:p>
          </table:table-cell>
          <table:table-cell table:style-name="ce26"/>
          <table:table-cell table:style-name="ce63" office:value-type="float" office:value="16198837.14">
            <text:p>16.198.837,14</text:p>
          </table:table-cell>
          <table:table-cell table:style-name="ce63" table:formula="of:=SUM([.F1937]-[.C1937])" office:value-type="float" office:value="385500">
            <text:p>385.500,00</text:p>
          </table:table-cell>
          <table:table-cell table:style-name="ce103" table:formula="of:=([.F1937]-[.C1937])/[.C1937]" office:value-type="percentage" office:value="0.0237980045523194">
            <text:p>2,38%</text:p>
          </table:table-cell>
          <table:table-cell table:style-name="ce63" office:value-type="float" office:value="16584337.14">
            <text:p>16.584.337,14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938]-[.C1938])" office:value-type="float" office:value="200000">
            <text:p>200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39]-[.C1939])" office:value-type="float" office:value="200000">
            <text:p>20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40]-[.C1940])" office:value-type="float" office:value="200000">
            <text:p>20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41]-[.C1941])" office:value-type="float" office:value="200000">
            <text:p>20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1942]-[.C1942])" office:value-type="float" office:value="35500">
            <text:p>35.5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35500">
            <text:p>35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43]-[.C1943])" office:value-type="float" office:value="35500">
            <text:p>35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5500">
            <text:p>35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44]-[.C1944])" office:value-type="float" office:value="35500">
            <text:p>35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5500">
            <text:p>35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1</text:p>
          </table:table-cell>
          <table:table-cell table:style-name="ce14" office:value-type="string">
            <text:p>Subvencije trgovačkim društvima u javnom sektoru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45]-[.C1945])" office:value-type="float" office:value="35500">
            <text:p>35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5500">
            <text:p>35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6198837.14">
            <text:p>6.198.837,14</text:p>
          </table:table-cell>
          <table:table-cell table:style-name="ce64" table:formula="of:=SUM([.F1946]-[.C1946])" office:value-type="float" office:value="150000">
            <text:p>150.000,00</text:p>
          </table:table-cell>
          <table:table-cell table:style-name="ce101" table:formula="of:=([.F1946]-[.C1946])/[.C1946]" office:value-type="percentage" office:value="0.024198086933447">
            <text:p>2,42%</text:p>
          </table:table-cell>
          <table:table-cell table:style-name="ce64" office:value-type="float" office:value="6348837.14">
            <text:p>6.348.837,1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1947]-[.C1947])" office:value-type="float" office:value="150000">
            <text:p>150.000,00</text:p>
          </table:table-cell>
          <table:table-cell table:style-name="ce104" table:formula="of:=([.F1947]-[.C1947])/[.C1947]" office:value-type="percentage" office:value="0.25">
            <text:p>25,00%</text:p>
          </table:table-cell>
          <table:table-cell table:style-name="ce52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1948]-[.C1948])" office:value-type="float" office:value="0">
            <text:p>0,00</text:p>
          </table:table-cell>
          <table:table-cell table:style-name="ce104" table:formula="of:=([.F1948]-[.C1948])/[.C1948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600000">
            <text:p>600.000,00</text:p>
          </table:table-cell>
          <table:table-cell table:style-name="ce57" table:formula="of:=SUM([.F1949]-[.C1949])" office:value-type="float" office:value="0">
            <text:p>0,00</text:p>
          </table:table-cell>
          <table:table-cell table:style-name="ce105" table:formula="of:=([.F1949]-[.C1949])/[.C1949]" office:value-type="percentage" office:value="0">
            <text:p>0,00%</text:p>
          </table:table-cell>
          <table:table-cell table:style-name="ce57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5</text:p>
          </table:table-cell>
          <table:table-cell table:style-name="ce16" office:value-type="string">
            <text:p>Subvencij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50]-[.C1950])" office:value-type="float" office:value="150000">
            <text:p>1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53</text:p>
          </table:table-cell>
          <table:table-cell table:style-name="ce14" office:value-type="string">
            <text:p>Subvencije trgovačkim društvima, zadrugama, poljoprivrednicima i obrtnicima iz EU sredstava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51]-[.C1951])" office:value-type="float" office:value="150000">
            <text:p>15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598837.14">
            <text:p>5.598.837,14</text:p>
          </table:table-cell>
          <table:table-cell table:style-name="ce52" table:formula="of:=SUM([.F1952]-[.C1952])" office:value-type="float" office:value="0">
            <text:p>0,00</text:p>
          </table:table-cell>
          <table:table-cell table:style-name="ce104" table:formula="of:=([.F1952]-[.C1952])/[.C1952]" office:value-type="percentage" office:value="0">
            <text:p>0,00%</text:p>
          </table:table-cell>
          <table:table-cell table:style-name="ce52" office:value-type="float" office:value="5598837.14">
            <text:p>5.598.837,14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598837.14">
            <text:p>5.598.837,14</text:p>
          </table:table-cell>
          <table:table-cell table:style-name="ce52" table:formula="of:=SUM([.F1953]-[.C1953])" office:value-type="float" office:value="0">
            <text:p>0,00</text:p>
          </table:table-cell>
          <table:table-cell table:style-name="ce104" table:formula="of:=([.F1953]-[.C1953])/[.C1953]" office:value-type="percentage" office:value="0">
            <text:p>0,00%</text:p>
          </table:table-cell>
          <table:table-cell table:style-name="ce52" office:value-type="float" office:value="5598837.14">
            <text:p>5.598.837,14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5598837.14">
            <text:p>5.598.837,14</text:p>
          </table:table-cell>
          <table:table-cell table:style-name="ce57" table:formula="of:=SUM([.F1954]-[.C1954])" office:value-type="float" office:value="0">
            <text:p>0,00</text:p>
          </table:table-cell>
          <table:table-cell table:style-name="ce105" table:formula="of:=([.F1954]-[.C1954])/[.C1954]" office:value-type="percentage" office:value="0">
            <text:p>0,00%</text:p>
          </table:table-cell>
          <table:table-cell table:style-name="ce57" office:value-type="float" office:value="5598837.14">
            <text:p>5.598.837,14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10000000">
            <text:p>10.000.000,00</text:p>
          </table:table-cell>
          <table:table-cell table:style-name="ce64" table:formula="of:=SUM([.F1955]-[.C1955])" office:value-type="float" office:value="0">
            <text:p>0,00</text:p>
          </table:table-cell>
          <table:table-cell table:style-name="ce101" table:formula="of:=([.F1955]-[.C1955])/[.C1955]" office:value-type="percentage" office:value="0">
            <text:p>0,00%</text:p>
          </table:table-cell>
          <table:table-cell table:style-name="ce64" office:value-type="float" office:value="10000000">
            <text:p>10.0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000">
            <text:p>10.000.000,00</text:p>
          </table:table-cell>
          <table:table-cell table:style-name="ce52" table:formula="of:=SUM([.F1956]-[.C1956])" office:value-type="float" office:value="0">
            <text:p>0,00</text:p>
          </table:table-cell>
          <table:table-cell table:style-name="ce104" table:formula="of:=([.F1956]-[.C1956])/[.C1956]" office:value-type="percentage" office:value="0">
            <text:p>0,00%</text:p>
          </table:table-cell>
          <table:table-cell table:style-name="ce52" office:value-type="float" office:value="10000000">
            <text:p>10.0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000">
            <text:p>10.000.000,00</text:p>
          </table:table-cell>
          <table:table-cell table:style-name="ce52" table:formula="of:=SUM([.F1957]-[.C1957])" office:value-type="float" office:value="0">
            <text:p>0,00</text:p>
          </table:table-cell>
          <table:table-cell table:style-name="ce104" table:formula="of:=([.F1957]-[.C1957])/[.C1957]" office:value-type="percentage" office:value="0">
            <text:p>0,00%</text:p>
          </table:table-cell>
          <table:table-cell table:style-name="ce52" office:value-type="float" office:value="10000000">
            <text:p>10.0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10000000">
            <text:p>10.000.000,00</text:p>
          </table:table-cell>
          <table:table-cell table:style-name="ce57" table:formula="of:=SUM([.F1958]-[.C1958])" office:value-type="float" office:value="0">
            <text:p>0,00</text:p>
          </table:table-cell>
          <table:table-cell table:style-name="ce105" table:formula="of:=([.F1958]-[.C1958])/[.C1958]" office:value-type="percentage" office:value="0">
            <text:p>0,00%</text:p>
          </table:table-cell>
          <table:table-cell table:style-name="ce57" office:value-type="float" office:value="10000000">
            <text:p>10.000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4 Izgradnja društvene infrastrukture</text:p>
          </table:table-cell>
          <table:table-cell table:style-name="ce25"/>
          <table:table-cell table:style-name="ce62" office:value-type="float" office:value="9510000">
            <text:p>9.510.000,00</text:p>
          </table:table-cell>
          <table:table-cell table:style-name="ce62" table:formula="of:=SUM([.F1959]-[.C1959])" office:value-type="float" office:value="-9405000">
            <text:p>-9.405.000,00</text:p>
          </table:table-cell>
          <table:table-cell table:style-name="ce100" table:formula="of:=([.F1959]-[.C1959])/[.C1959]" office:value-type="percentage" office:value="-0.988958990536278">
            <text:p>-98,90%</text:p>
          </table:table-cell>
          <table:table-cell table:style-name="ce62" office:value-type="float" office:value="105000">
            <text:p>10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400009 Rekonstrukcija gradske školske športske dvorane</text:p>
          </table:table-cell>
          <table:table-cell table:style-name="ce26"/>
          <table:table-cell table:style-name="ce63" office:value-type="float" office:value="8900000">
            <text:p>8.900.000,00</text:p>
          </table:table-cell>
          <table:table-cell table:style-name="ce63" table:formula="of:=SUM([.F1960]-[.C1960])" office:value-type="float" office:value="-8895000">
            <text:p>-8.895.000,00</text:p>
          </table:table-cell>
          <table:table-cell table:style-name="ce103" table:formula="of:=([.F1960]-[.C1960])/[.C1960]" office:value-type="percentage" office:value="-0.999438202247191">
            <text:p>-99,94%</text:p>
          </table:table-cell>
          <table:table-cell table:style-name="ce63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8900000">
            <text:p>8.900.000,00</text:p>
          </table:table-cell>
          <table:table-cell table:style-name="ce64" table:formula="of:=SUM([.F1961]-[.C1961])" office:value-type="float" office:value="-8895000">
            <text:p>-8.895.000,00</text:p>
          </table:table-cell>
          <table:table-cell table:style-name="ce101" table:formula="of:=([.F1961]-[.C1961])/[.C1961]" office:value-type="percentage" office:value="-0.999438202247191">
            <text:p>-99,94%</text:p>
          </table:table-cell>
          <table:table-cell table:style-name="ce64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8900000">
            <text:p>8.900.000,00</text:p>
          </table:table-cell>
          <table:table-cell table:style-name="ce52" table:formula="of:=SUM([.F1962]-[.C1962])" office:value-type="float" office:value="-8895000">
            <text:p>-8.895.000,00</text:p>
          </table:table-cell>
          <table:table-cell table:style-name="ce104" table:formula="of:=([.F1962]-[.C1962])/[.C1962]" office:value-type="percentage" office:value="-0.999438202247191">
            <text:p>-99,94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8900000">
            <text:p>8.900.000,00</text:p>
          </table:table-cell>
          <table:table-cell table:style-name="ce52" table:formula="of:=SUM([.F1963]-[.C1963])" office:value-type="float" office:value="-8895000">
            <text:p>-8.895.000,00</text:p>
          </table:table-cell>
          <table:table-cell table:style-name="ce104" table:formula="of:=([.F1963]-[.C1963])/[.C1963]" office:value-type="percentage" office:value="-0.999438202247191">
            <text:p>-99,94%</text:p>
          </table:table-cell>
          <table:table-cell table:style-name="ce52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8900000">
            <text:p>8.900.000,00</text:p>
          </table:table-cell>
          <table:table-cell table:style-name="ce57" table:formula="of:=SUM([.F1964]-[.C1964])" office:value-type="float" office:value="-8895000">
            <text:p>-8.895.000,00</text:p>
          </table:table-cell>
          <table:table-cell table:style-name="ce105" table:formula="of:=([.F1964]-[.C1964])/[.C1964]" office:value-type="percentage" office:value="-0.999438202247191">
            <text:p>-99,94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400010 Izgradnja montažnog skladišta</text:p>
          </table:table-cell>
          <table:table-cell table:style-name="ce26"/>
          <table:table-cell table:style-name="ce63" office:value-type="float" office:value="500000">
            <text:p>500.000,00</text:p>
          </table:table-cell>
          <table:table-cell table:style-name="ce63" table:formula="of:=SUM([.F1965]-[.C1965])" office:value-type="float" office:value="-460000">
            <text:p>-460.000,00</text:p>
          </table:table-cell>
          <table:table-cell table:style-name="ce103" table:formula="of:=([.F1965]-[.C1965])/[.C1965]" office:value-type="percentage" office:value="-0.92">
            <text:p>-92,00%</text:p>
          </table:table-cell>
          <table:table-cell table:style-name="ce63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250000">
            <text:p>250.000,00</text:p>
          </table:table-cell>
          <table:table-cell table:style-name="ce64" table:formula="of:=SUM([.F1966]-[.C1966])" office:value-type="float" office:value="-210000">
            <text:p>-210.000,00</text:p>
          </table:table-cell>
          <table:table-cell table:style-name="ce101" table:formula="of:=([.F1966]-[.C1966])/[.C1966]" office:value-type="percentage" office:value="-0.84">
            <text:p>-84,00%</text:p>
          </table:table-cell>
          <table:table-cell table:style-name="ce64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967]-[.C1967])" office:value-type="float" office:value="-210000">
            <text:p>-210.000,00</text:p>
          </table:table-cell>
          <table:table-cell table:style-name="ce104" table:formula="of:=([.F1967]-[.C1967])/[.C1967]" office:value-type="percentage" office:value="-0.84">
            <text:p>-84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968]-[.C1968])" office:value-type="float" office:value="-210000">
            <text:p>-210.000,00</text:p>
          </table:table-cell>
          <table:table-cell table:style-name="ce104" table:formula="of:=([.F1968]-[.C1968])/[.C1968]" office:value-type="percentage" office:value="-0.84">
            <text:p>-84,00%</text:p>
          </table:table-cell>
          <table:table-cell table:style-name="ce52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250000">
            <text:p>250.000,00</text:p>
          </table:table-cell>
          <table:table-cell table:style-name="ce57" table:formula="of:=SUM([.F1969]-[.C1969])" office:value-type="float" office:value="-210000">
            <text:p>-210.000,00</text:p>
          </table:table-cell>
          <table:table-cell table:style-name="ce105" table:formula="of:=([.F1969]-[.C1969])/[.C1969]" office:value-type="percentage" office:value="-0.84">
            <text:p>-84,00%</text:p>
          </table:table-cell>
          <table:table-cell table:style-name="ce57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250000">
            <text:p>250.000,00</text:p>
          </table:table-cell>
          <table:table-cell table:style-name="ce64" table:formula="of:=SUM([.F1970]-[.C1970])" office:value-type="float" office:value="-250000">
            <text:p>-250.000,00</text:p>
          </table:table-cell>
          <table:table-cell table:style-name="ce101" table:formula="of:=([.F1970]-[.C1970])/[.C1970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971]-[.C1971])" office:value-type="float" office:value="-250000">
            <text:p>-250.000,00</text:p>
          </table:table-cell>
          <table:table-cell table:style-name="ce104" table:formula="of:=([.F1971]-[.C1971])/[.C1971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50000">
            <text:p>250.000,00</text:p>
          </table:table-cell>
          <table:table-cell table:style-name="ce52" table:formula="of:=SUM([.F1972]-[.C1972])" office:value-type="float" office:value="-250000">
            <text:p>-250.000,00</text:p>
          </table:table-cell>
          <table:table-cell table:style-name="ce104" table:formula="of:=([.F1972]-[.C1972])/[.C1972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250000">
            <text:p>250.000,00</text:p>
          </table:table-cell>
          <table:table-cell table:style-name="ce57" table:formula="of:=SUM([.F1973]-[.C1973])" office:value-type="float" office:value="-250000">
            <text:p>-250.000,00</text:p>
          </table:table-cell>
          <table:table-cell table:style-name="ce105" table:formula="of:=([.F1973]-[.C1973])/[.C1973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400011 Ulaganje u vjerske objekte i spomenike kulture</text:p>
          </table:table-cell>
          <table:table-cell table:style-name="ce26"/>
          <table:table-cell table:style-name="ce63" office:value-type="float" office:value="110000">
            <text:p>110.000,00</text:p>
          </table:table-cell>
          <table:table-cell table:style-name="ce63" table:formula="of:=SUM([.F1974]-[.C1974])" office:value-type="float" office:value="-50000">
            <text:p>-50.000,00</text:p>
          </table:table-cell>
          <table:table-cell table:style-name="ce103" table:formula="of:=([.F1974]-[.C1974])/[.C1974]" office:value-type="percentage" office:value="-0.454545454545455">
            <text:p>-45,45%</text:p>
          </table:table-cell>
          <table:table-cell table:style-name="ce63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1. Prihodi od spomeničke rente</text:p>
          </table:table-cell>
          <table:table-cell table:style-name="ce27"/>
          <table:table-cell table:style-name="ce64" office:value-type="float" office:value="110000">
            <text:p>110.000,00</text:p>
          </table:table-cell>
          <table:table-cell table:style-name="ce64" table:formula="of:=SUM([.F1975]-[.C1975])" office:value-type="float" office:value="-50000">
            <text:p>-50.000,00</text:p>
          </table:table-cell>
          <table:table-cell table:style-name="ce101" table:formula="of:=([.F1975]-[.C1975])/[.C1975]" office:value-type="percentage" office:value="-0.454545454545455">
            <text:p>-45,45%</text:p>
          </table:table-cell>
          <table:table-cell table:style-name="ce64" office:value-type="float" office:value="60000">
            <text:p>6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1976]-[.C1976])" office:value-type="float" office:value="-100000">
            <text:p>-100.000,00</text:p>
          </table:table-cell>
          <table:table-cell table:style-name="ce104" table:formula="of:=([.F1976]-[.C1976])/[.C1976]" office:value-type="percentage" office:value="-0.909090909090909">
            <text:p>-90,91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10000">
            <text:p>110.000,00</text:p>
          </table:table-cell>
          <table:table-cell table:style-name="ce52" table:formula="of:=SUM([.F1977]-[.C1977])" office:value-type="float" office:value="-100000">
            <text:p>-100.000,00</text:p>
          </table:table-cell>
          <table:table-cell table:style-name="ce104" table:formula="of:=([.F1977]-[.C1977])/[.C1977]" office:value-type="percentage" office:value="-0.909090909090909">
            <text:p>-90,91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2</text:p>
          </table:table-cell>
          <table:table-cell table:style-name="ce14" office:value-type="string">
            <text:p>Kapitalne donacije</text:p>
          </table:table-cell>
          <table:table-cell table:style-name="ce57" office:value-type="float" office:value="110000">
            <text:p>110.000,00</text:p>
          </table:table-cell>
          <table:table-cell table:style-name="ce57" table:formula="of:=SUM([.F1978]-[.C1978])" office:value-type="float" office:value="-100000">
            <text:p>-100.000,00</text:p>
          </table:table-cell>
          <table:table-cell table:style-name="ce105" table:formula="of:=([.F1978]-[.C1978])/[.C1978]" office:value-type="percentage" office:value="-0.909090909090909">
            <text:p>-90,91%</text:p>
          </table:table-cell>
          <table:table-cell table:style-name="ce57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79]-[.C1979])" office:value-type="float" office:value="50000">
            <text:p>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1980]-[.C1980])" office:value-type="float" office:value="50000">
            <text:p>50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1981]-[.C1981])" office:value-type="float" office:value="50000">
            <text:p>50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50000">
            <text:p>50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5 Izgradnja javnih zelenih <text:s/>površina</text:p>
          </table:table-cell>
          <table:table-cell table:style-name="ce25"/>
          <table:table-cell table:style-name="ce62" office:value-type="float" office:value="4069917">
            <text:p>4.069.917,00</text:p>
          </table:table-cell>
          <table:table-cell table:style-name="ce62" table:formula="of:=SUM([.F1982]-[.C1982])" office:value-type="float" office:value="720174.2">
            <text:p>720.174,20</text:p>
          </table:table-cell>
          <table:table-cell table:style-name="ce100" table:formula="of:=([.F1982]-[.C1982])/[.C1982]" office:value-type="percentage" office:value="0.176950586461591">
            <text:p>17,70%</text:p>
          </table:table-cell>
          <table:table-cell table:style-name="ce62" office:value-type="float" office:value="4790091.2">
            <text:p>4.790.091,2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01 Oprema za javne površine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1983]-[.C1983])" office:value-type="float" office:value="-98000">
            <text:p>-98.000,00</text:p>
          </table:table-cell>
          <table:table-cell table:style-name="ce103" table:formula="of:=([.F1983]-[.C1983])/[.C1983]" office:value-type="percentage" office:value="-0.98">
            <text:p>-98,00%</text:p>
          </table:table-cell>
          <table:table-cell table:style-name="ce63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1. Prihodi od prodaje neproizvedene imovine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1984]-[.C1984])" office:value-type="float" office:value="-98000">
            <text:p>-98.000,00</text:p>
          </table:table-cell>
          <table:table-cell table:style-name="ce101" table:formula="of:=([.F1984]-[.C1984])/[.C1984]" office:value-type="percentage" office:value="-0.98">
            <text:p>-98,00%</text:p>
          </table:table-cell>
          <table:table-cell table:style-name="ce64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985]-[.C1985])" office:value-type="float" office:value="-98000">
            <text:p>-98.000,00</text:p>
          </table:table-cell>
          <table:table-cell table:style-name="ce104" table:formula="of:=([.F1985]-[.C1985])/[.C1985]" office:value-type="percentage" office:value="-0.98">
            <text:p>-98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1986]-[.C1986])" office:value-type="float" office:value="-98000">
            <text:p>-98.000,00</text:p>
          </table:table-cell>
          <table:table-cell table:style-name="ce104" table:formula="of:=([.F1986]-[.C1986])/[.C1986]" office:value-type="percentage" office:value="-0.98">
            <text:p>-98,00%</text:p>
          </table:table-cell>
          <table:table-cell table:style-name="ce52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2</text:p>
          </table:table-cell>
          <table:table-cell table:style-name="ce14" office:value-type="string">
            <text:p>Postrojenja i oprema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1987]-[.C1987])" office:value-type="float" office:value="-98000">
            <text:p>-98.000,00</text:p>
          </table:table-cell>
          <table:table-cell table:style-name="ce105" table:formula="of:=([.F1987]-[.C1987])/[.C1987]" office:value-type="percentage" office:value="-0.98">
            <text:p>-98,00%</text:p>
          </table:table-cell>
          <table:table-cell table:style-name="ce57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03 Dječja i sportska <text:s/>igrališta</text:p>
          </table:table-cell>
          <table:table-cell table:style-name="ce26"/>
          <table:table-cell table:style-name="ce63" office:value-type="float" office:value="400000">
            <text:p>400.000,00</text:p>
          </table:table-cell>
          <table:table-cell table:style-name="ce63" table:formula="of:=SUM([.F1988]-[.C1988])" office:value-type="float" office:value="-177000">
            <text:p>-177.000,00</text:p>
          </table:table-cell>
          <table:table-cell table:style-name="ce103" table:formula="of:=([.F1988]-[.C1988])/[.C1988]" office:value-type="percentage" office:value="-0.4425">
            <text:p>-44,25%</text:p>
          </table:table-cell>
          <table:table-cell table:style-name="ce63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270000">
            <text:p>270.000,00</text:p>
          </table:table-cell>
          <table:table-cell table:style-name="ce64" table:formula="of:=SUM([.F1989]-[.C1989])" office:value-type="float" office:value="-47000">
            <text:p>-47.000,00</text:p>
          </table:table-cell>
          <table:table-cell table:style-name="ce101" table:formula="of:=([.F1989]-[.C1989])/[.C1989]" office:value-type="percentage" office:value="-0.174074074074074">
            <text:p>-17,41%</text:p>
          </table:table-cell>
          <table:table-cell table:style-name="ce64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70000">
            <text:p>270.000,00</text:p>
          </table:table-cell>
          <table:table-cell table:style-name="ce52" table:formula="of:=SUM([.F1990]-[.C1990])" office:value-type="float" office:value="-47000">
            <text:p>-47.000,00</text:p>
          </table:table-cell>
          <table:table-cell table:style-name="ce104" table:formula="of:=([.F1990]-[.C1990])/[.C1990]" office:value-type="percentage" office:value="-0.174074074074074">
            <text:p>-17,41%</text:p>
          </table:table-cell>
          <table:table-cell table:style-name="ce52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270000">
            <text:p>270.000,00</text:p>
          </table:table-cell>
          <table:table-cell table:style-name="ce52" table:formula="of:=SUM([.F1991]-[.C1991])" office:value-type="float" office:value="-47000">
            <text:p>-47.000,00</text:p>
          </table:table-cell>
          <table:table-cell table:style-name="ce104" table:formula="of:=([.F1991]-[.C1991])/[.C1991]" office:value-type="percentage" office:value="-0.174074074074074">
            <text:p>-17,41%</text:p>
          </table:table-cell>
          <table:table-cell table:style-name="ce52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4</text:p>
          </table:table-cell>
          <table:table-cell table:style-name="ce14" office:value-type="string">
            <text:p>Dodatna ulaganja za ostalu nefinancijsku imovinu</text:p>
          </table:table-cell>
          <table:table-cell table:style-name="ce57" office:value-type="float" office:value="270000">
            <text:p>270.000,00</text:p>
          </table:table-cell>
          <table:table-cell table:style-name="ce57" table:formula="of:=SUM([.F1992]-[.C1992])" office:value-type="float" office:value="-47000">
            <text:p>-47.000,00</text:p>
          </table:table-cell>
          <table:table-cell table:style-name="ce105" table:formula="of:=([.F1992]-[.C1992])/[.C1992]" office:value-type="percentage" office:value="-0.174074074074074">
            <text:p>-17,41%</text:p>
          </table:table-cell>
          <table:table-cell table:style-name="ce57" office:value-type="float" office:value="223000">
            <text:p>223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130000">
            <text:p>130.000,00</text:p>
          </table:table-cell>
          <table:table-cell table:style-name="ce64" table:formula="of:=SUM([.F1993]-[.C1993])" office:value-type="float" office:value="-130000">
            <text:p>-130.000,00</text:p>
          </table:table-cell>
          <table:table-cell table:style-name="ce101" table:formula="of:=([.F1993]-[.C1993])/[.C1993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1994]-[.C1994])" office:value-type="float" office:value="-130000">
            <text:p>-130.000,00</text:p>
          </table:table-cell>
          <table:table-cell table:style-name="ce104" table:formula="of:=([.F1994]-[.C1994])/[.C1994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1995]-[.C1995])" office:value-type="float" office:value="-130000">
            <text:p>-130.000,00</text:p>
          </table:table-cell>
          <table:table-cell table:style-name="ce104" table:formula="of:=([.F1995]-[.C1995])/[.C199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4</text:p>
          </table:table-cell>
          <table:table-cell table:style-name="ce14" office:value-type="string">
            <text:p>Dodatna ulaganja za ostalu nefinancijsku imovinu</text:p>
          </table:table-cell>
          <table:table-cell table:style-name="ce57" office:value-type="float" office:value="130000">
            <text:p>130.000,00</text:p>
          </table:table-cell>
          <table:table-cell table:style-name="ce57" table:formula="of:=SUM([.F1996]-[.C1996])" office:value-type="float" office:value="-130000">
            <text:p>-130.000,00</text:p>
          </table:table-cell>
          <table:table-cell table:style-name="ce105" table:formula="of:=([.F1996]-[.C1996])/[.C1996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04 Izgradnja malonogometnog igrališta</text:p>
          </table:table-cell>
          <table:table-cell table:style-name="ce26"/>
          <table:table-cell table:style-name="ce63" office:value-type="float" office:value="700000">
            <text:p>700.000,00</text:p>
          </table:table-cell>
          <table:table-cell table:style-name="ce63" table:formula="of:=SUM([.F1997]-[.C1997])" office:value-type="float" office:value="50000">
            <text:p>50.000,00</text:p>
          </table:table-cell>
          <table:table-cell table:style-name="ce103" table:formula="of:=([.F1997]-[.C1997])/[.C1997]" office:value-type="percentage" office:value="0.0714285714285714">
            <text:p>7,14%</text:p>
          </table:table-cell>
          <table:table-cell table:style-name="ce63" office:value-type="float" office:value="750000">
            <text:p>7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700000">
            <text:p>700.000,00</text:p>
          </table:table-cell>
          <table:table-cell table:style-name="ce64" table:formula="of:=SUM([.F1998]-[.C1998])" office:value-type="float" office:value="-550000">
            <text:p>-550.000,00</text:p>
          </table:table-cell>
          <table:table-cell table:style-name="ce101" table:formula="of:=([.F1998]-[.C1998])/[.C1998]" office:value-type="percentage" office:value="-0.785714285714286">
            <text:p>-78,57%</text:p>
          </table:table-cell>
          <table:table-cell table:style-name="ce64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700000">
            <text:p>700.000,00</text:p>
          </table:table-cell>
          <table:table-cell table:style-name="ce52" table:formula="of:=SUM([.F1999]-[.C1999])" office:value-type="float" office:value="-550000">
            <text:p>-550.000,00</text:p>
          </table:table-cell>
          <table:table-cell table:style-name="ce104" table:formula="of:=([.F1999]-[.C1999])/[.C1999]" office:value-type="percentage" office:value="-0.785714285714286">
            <text:p>-78,57%</text:p>
          </table:table-cell>
          <table:table-cell table:style-name="ce52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700000">
            <text:p>700.000,00</text:p>
          </table:table-cell>
          <table:table-cell table:style-name="ce52" table:formula="of:=SUM([.F2000]-[.C2000])" office:value-type="float" office:value="-550000">
            <text:p>-550.000,00</text:p>
          </table:table-cell>
          <table:table-cell table:style-name="ce104" table:formula="of:=([.F2000]-[.C2000])/[.C2000]" office:value-type="percentage" office:value="-0.785714285714286">
            <text:p>-78,57%</text:p>
          </table:table-cell>
          <table:table-cell table:style-name="ce52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700000">
            <text:p>700.000,00</text:p>
          </table:table-cell>
          <table:table-cell table:style-name="ce57" table:formula="of:=SUM([.F2001]-[.C2001])" office:value-type="float" office:value="-550000">
            <text:p>-550.000,00</text:p>
          </table:table-cell>
          <table:table-cell table:style-name="ce105" table:formula="of:=([.F2001]-[.C2001])/[.C2001]" office:value-type="percentage" office:value="-0.785714285714286">
            <text:p>-78,57%</text:p>
          </table:table-cell>
          <table:table-cell table:style-name="ce57" office:value-type="float" office:value="150000">
            <text:p>15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600000">
            <text:p>600.000,00</text:p>
          </table:table-cell>
          <table:table-cell table:style-name="ce64" table:formula="of:=SUM([.F2002]-[.C2002])" office:value-type="float" office:value="0">
            <text:p>0,00</text:p>
          </table:table-cell>
          <table:table-cell table:style-name="ce101" table:formula="of:=([.F2002]-[.C2002])/[.C2002]" office:value-type="percentage" office:value="0">
            <text:p>0,00%</text:p>
          </table:table-cell>
          <table:table-cell table:style-name="ce64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03]-[.C2003])" office:value-type="float" office:value="0">
            <text:p>0,00</text:p>
          </table:table-cell>
          <table:table-cell table:style-name="ce104" table:formula="of:=([.F2003]-[.C2003])/[.C2003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04]-[.C2004])" office:value-type="float" office:value="0">
            <text:p>0,00</text:p>
          </table:table-cell>
          <table:table-cell table:style-name="ce104" table:formula="of:=([.F2004]-[.C2004])/[.C2004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600000">
            <text:p>600.000,00</text:p>
          </table:table-cell>
          <table:table-cell table:style-name="ce57" table:formula="of:=SUM([.F2005]-[.C2005])" office:value-type="float" office:value="0">
            <text:p>0,00</text:p>
          </table:table-cell>
          <table:table-cell table:style-name="ce105" table:formula="of:=([.F2005]-[.C2005])/[.C2005]" office:value-type="percentage" office:value="0">
            <text:p>0,00%</text:p>
          </table:table-cell>
          <table:table-cell table:style-name="ce57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08 Izgradnja dječjeg igrališta u Ličkom <text:s/>Osiku</text:p>
          </table:table-cell>
          <table:table-cell table:style-name="ce26"/>
          <table:table-cell table:style-name="ce63" office:value-type="float" office:value="472985">
            <text:p>472.985,00</text:p>
          </table:table-cell>
          <table:table-cell table:style-name="ce63" table:formula="of:=SUM([.F2006]-[.C2006])" office:value-type="float" office:value="-298850">
            <text:p>-298.850,00</text:p>
          </table:table-cell>
          <table:table-cell table:style-name="ce103" table:formula="of:=([.F2006]-[.C2006])/[.C2006]" office:value-type="percentage" office:value="-0.631838218971003">
            <text:p>-63,18%</text:p>
          </table:table-cell>
          <table:table-cell table:style-name="ce63" office:value-type="float" office:value="174135">
            <text:p>174.13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103299">
            <text:p>103.299,00</text:p>
          </table:table-cell>
          <table:table-cell table:style-name="ce64" table:formula="of:=SUM([.F2007]-[.C2007])" office:value-type="float" office:value="-85850">
            <text:p>-85.850,00</text:p>
          </table:table-cell>
          <table:table-cell table:style-name="ce101" table:formula="of:=([.F2007]-[.C2007])/[.C2007]" office:value-type="percentage" office:value="-0.831082585504216">
            <text:p>-83,11%</text:p>
          </table:table-cell>
          <table:table-cell table:style-name="ce64" office:value-type="float" office:value="17449">
            <text:p>17.44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3299">
            <text:p>103.299,00</text:p>
          </table:table-cell>
          <table:table-cell table:style-name="ce52" table:formula="of:=SUM([.F2008]-[.C2008])" office:value-type="float" office:value="-85850">
            <text:p>-85.850,00</text:p>
          </table:table-cell>
          <table:table-cell table:style-name="ce104" table:formula="of:=([.F2008]-[.C2008])/[.C2008]" office:value-type="percentage" office:value="-0.831082585504216">
            <text:p>-83,11%</text:p>
          </table:table-cell>
          <table:table-cell table:style-name="ce52" office:value-type="float" office:value="17449">
            <text:p>17.449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3299">
            <text:p>103.299,00</text:p>
          </table:table-cell>
          <table:table-cell table:style-name="ce52" table:formula="of:=SUM([.F2009]-[.C2009])" office:value-type="float" office:value="-85850">
            <text:p>-85.850,00</text:p>
          </table:table-cell>
          <table:table-cell table:style-name="ce104" table:formula="of:=([.F2009]-[.C2009])/[.C2009]" office:value-type="percentage" office:value="-0.831082585504216">
            <text:p>-83,11%</text:p>
          </table:table-cell>
          <table:table-cell table:style-name="ce52" office:value-type="float" office:value="17449">
            <text:p>17.449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103299">
            <text:p>103.299,00</text:p>
          </table:table-cell>
          <table:table-cell table:style-name="ce57" table:formula="of:=SUM([.F2010]-[.C2010])" office:value-type="float" office:value="-85850">
            <text:p>-85.850,00</text:p>
          </table:table-cell>
          <table:table-cell table:style-name="ce105" table:formula="of:=([.F2010]-[.C2010])/[.C2010]" office:value-type="percentage" office:value="-0.831082585504216">
            <text:p>-83,11%</text:p>
          </table:table-cell>
          <table:table-cell table:style-name="ce57" office:value-type="float" office:value="17449">
            <text:p>17.449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369686">
            <text:p>369.686,00</text:p>
          </table:table-cell>
          <table:table-cell table:style-name="ce64" table:formula="of:=SUM([.F2011]-[.C2011])" office:value-type="float" office:value="-213000">
            <text:p>-213.000,00</text:p>
          </table:table-cell>
          <table:table-cell table:style-name="ce101" table:formula="of:=([.F2011]-[.C2011])/[.C2011]" office:value-type="percentage" office:value="-0.576164637016279">
            <text:p>-57,62%</text:p>
          </table:table-cell>
          <table:table-cell table:style-name="ce64" office:value-type="float" office:value="156686">
            <text:p>156.68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69686">
            <text:p>369.686,00</text:p>
          </table:table-cell>
          <table:table-cell table:style-name="ce52" table:formula="of:=SUM([.F2012]-[.C2012])" office:value-type="float" office:value="-213000">
            <text:p>-213.000,00</text:p>
          </table:table-cell>
          <table:table-cell table:style-name="ce104" table:formula="of:=([.F2012]-[.C2012])/[.C2012]" office:value-type="percentage" office:value="-0.576164637016279">
            <text:p>-57,62%</text:p>
          </table:table-cell>
          <table:table-cell table:style-name="ce52" office:value-type="float" office:value="156686">
            <text:p>156.686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69686">
            <text:p>369.686,00</text:p>
          </table:table-cell>
          <table:table-cell table:style-name="ce52" table:formula="of:=SUM([.F2013]-[.C2013])" office:value-type="float" office:value="-213000">
            <text:p>-213.000,00</text:p>
          </table:table-cell>
          <table:table-cell table:style-name="ce104" table:formula="of:=([.F2013]-[.C2013])/[.C2013]" office:value-type="percentage" office:value="-0.576164637016279">
            <text:p>-57,62%</text:p>
          </table:table-cell>
          <table:table-cell table:style-name="ce52" office:value-type="float" office:value="156686">
            <text:p>156.686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69686">
            <text:p>369.686,00</text:p>
          </table:table-cell>
          <table:table-cell table:style-name="ce57" table:formula="of:=SUM([.F2014]-[.C2014])" office:value-type="float" office:value="-213000">
            <text:p>-213.000,00</text:p>
          </table:table-cell>
          <table:table-cell table:style-name="ce105" table:formula="of:=([.F2014]-[.C2014])/[.C2014]" office:value-type="percentage" office:value="-0.576164637016279">
            <text:p>-57,62%</text:p>
          </table:table-cell>
          <table:table-cell table:style-name="ce57" office:value-type="float" office:value="156686">
            <text:p>156.686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09 Izgradnja atletske staze</text:p>
          </table:table-cell>
          <table:table-cell table:style-name="ce26"/>
          <table:table-cell table:style-name="ce63" office:value-type="float" office:value="1600000">
            <text:p>1.600.000,00</text:p>
          </table:table-cell>
          <table:table-cell table:style-name="ce63" table:formula="of:=SUM([.F2015]-[.C2015])" office:value-type="float" office:value="567780">
            <text:p>567.780,00</text:p>
          </table:table-cell>
          <table:table-cell table:style-name="ce103" table:formula="of:=([.F2015]-[.C2015])/[.C2015]" office:value-type="percentage" office:value="0.3548625">
            <text:p>35,49%</text:p>
          </table:table-cell>
          <table:table-cell table:style-name="ce63" office:value-type="float" office:value="2167780">
            <text:p>2.167.78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4. Komunalni doprinos</text:p>
          </table:table-cell>
          <table:table-cell table:style-name="ce27"/>
          <table:table-cell table:style-name="ce64" office:value-type="float" office:value="1000000">
            <text:p>1.000.000,00</text:p>
          </table:table-cell>
          <table:table-cell table:style-name="ce64" table:formula="of:=SUM([.F2016]-[.C2016])" office:value-type="float" office:value="402307">
            <text:p>402.307,00</text:p>
          </table:table-cell>
          <table:table-cell table:style-name="ce101" table:formula="of:=([.F2016]-[.C2016])/[.C2016]" office:value-type="percentage" office:value="0.402307">
            <text:p>40,23%</text:p>
          </table:table-cell>
          <table:table-cell table:style-name="ce64" office:value-type="float" office:value="1402307">
            <text:p>1.402.30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00000">
            <text:p>1.000.000,00</text:p>
          </table:table-cell>
          <table:table-cell table:style-name="ce52" table:formula="of:=SUM([.F2017]-[.C2017])" office:value-type="float" office:value="402307">
            <text:p>402.307,00</text:p>
          </table:table-cell>
          <table:table-cell table:style-name="ce104" table:formula="of:=([.F2017]-[.C2017])/[.C2017]" office:value-type="percentage" office:value="0.402307">
            <text:p>40,23%</text:p>
          </table:table-cell>
          <table:table-cell table:style-name="ce52" office:value-type="float" office:value="1402307">
            <text:p>1.402.307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00000">
            <text:p>1.000.000,00</text:p>
          </table:table-cell>
          <table:table-cell table:style-name="ce52" table:formula="of:=SUM([.F2018]-[.C2018])" office:value-type="float" office:value="402307">
            <text:p>402.307,00</text:p>
          </table:table-cell>
          <table:table-cell table:style-name="ce104" table:formula="of:=([.F2018]-[.C2018])/[.C2018]" office:value-type="percentage" office:value="0.402307">
            <text:p>40,23%</text:p>
          </table:table-cell>
          <table:table-cell table:style-name="ce52" office:value-type="float" office:value="1402307">
            <text:p>1.402.307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1000000">
            <text:p>1.000.000,00</text:p>
          </table:table-cell>
          <table:table-cell table:style-name="ce57" table:formula="of:=SUM([.F2019]-[.C2019])" office:value-type="float" office:value="402307">
            <text:p>402.307,00</text:p>
          </table:table-cell>
          <table:table-cell table:style-name="ce105" table:formula="of:=([.F2019]-[.C2019])/[.C2019]" office:value-type="percentage" office:value="0.402307">
            <text:p>40,23%</text:p>
          </table:table-cell>
          <table:table-cell table:style-name="ce57" office:value-type="float" office:value="1402307">
            <text:p>1.402.307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2020]-[.C2020])" office:value-type="float" office:value="1500">
            <text:p>1.5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21]-[.C2021])" office:value-type="float" office:value="1500">
            <text:p>1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22]-[.C2022])" office:value-type="float" office:value="1500">
            <text:p>1.5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023]-[.C2023])" office:value-type="float" office:value="1500">
            <text:p>1.5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600000">
            <text:p>600.000,00</text:p>
          </table:table-cell>
          <table:table-cell table:style-name="ce64" table:formula="of:=SUM([.F2024]-[.C2024])" office:value-type="float" office:value="0">
            <text:p>0,00</text:p>
          </table:table-cell>
          <table:table-cell table:style-name="ce101" table:formula="of:=([.F2024]-[.C2024])/[.C2024]" office:value-type="percentage" office:value="0">
            <text:p>0,00%</text:p>
          </table:table-cell>
          <table:table-cell table:style-name="ce64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25]-[.C2025])" office:value-type="float" office:value="0">
            <text:p>0,00</text:p>
          </table:table-cell>
          <table:table-cell table:style-name="ce104" table:formula="of:=([.F2025]-[.C2025])/[.C2025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26]-[.C2026])" office:value-type="float" office:value="0">
            <text:p>0,00</text:p>
          </table:table-cell>
          <table:table-cell table:style-name="ce104" table:formula="of:=([.F2026]-[.C2026])/[.C2026]" office:value-type="percentage" office:value="0">
            <text:p>0,00%</text:p>
          </table:table-cell>
          <table:table-cell table:style-name="ce52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600000">
            <text:p>600.000,00</text:p>
          </table:table-cell>
          <table:table-cell table:style-name="ce57" table:formula="of:=SUM([.F2027]-[.C2027])" office:value-type="float" office:value="0">
            <text:p>0,00</text:p>
          </table:table-cell>
          <table:table-cell table:style-name="ce105" table:formula="of:=([.F2027]-[.C2027])/[.C2027]" office:value-type="percentage" office:value="0">
            <text:p>0,00%</text:p>
          </table:table-cell>
          <table:table-cell table:style-name="ce57" office:value-type="float" office:value="600000">
            <text:p>6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1. Prihodi od prodaje neproizvedene imovine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2028]-[.C2028])" office:value-type="float" office:value="163973">
            <text:p>163.973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29]-[.C2029])" office:value-type="float" office:value="163973">
            <text:p>163.973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30]-[.C2030])" office:value-type="float" office:value="163973">
            <text:p>163.973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0">
            <text:p>0,00</text:p>
          </table:table-cell>
          <table:table-cell table:style-name="ce57" table:formula="of:=SUM([.F2031]-[.C2031])" office:value-type="float" office:value="163973">
            <text:p>163.973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63973">
            <text:p>163.973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500011 Nabava komunalne opreme</text:p>
          </table:table-cell>
          <table:table-cell table:style-name="ce26"/>
          <table:table-cell table:style-name="ce63" office:value-type="float" office:value="796932">
            <text:p>796.932,00</text:p>
          </table:table-cell>
          <table:table-cell table:style-name="ce63" table:formula="of:=SUM([.F2032]-[.C2032])" office:value-type="float" office:value="676244.2">
            <text:p>676.244,20</text:p>
          </table:table-cell>
          <table:table-cell table:style-name="ce103" table:formula="of:=([.F2032]-[.C2032])/[.C2032]" office:value-type="percentage" office:value="0.848559475588883">
            <text:p>84,86%</text:p>
          </table:table-cell>
          <table:table-cell table:style-name="ce63" office:value-type="float" office:value="1473176.2">
            <text:p>1.473.176,2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5. Kapitalne pomoći – FZZO</text:p>
          </table:table-cell>
          <table:table-cell table:style-name="ce27"/>
          <table:table-cell table:style-name="ce64" office:value-type="float" office:value="196932">
            <text:p>196.932,00</text:p>
          </table:table-cell>
          <table:table-cell table:style-name="ce64" table:formula="of:=SUM([.F2033]-[.C2033])" office:value-type="float" office:value="401268">
            <text:p>401.268,00</text:p>
          </table:table-cell>
          <table:table-cell table:style-name="ce101" table:formula="of:=([.F2033]-[.C2033])/[.C2033]" office:value-type="percentage" office:value="2.037596733898">
            <text:p>203,76%</text:p>
          </table:table-cell>
          <table:table-cell table:style-name="ce64" office:value-type="float" office:value="598200">
            <text:p>598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96932">
            <text:p>196.932,00</text:p>
          </table:table-cell>
          <table:table-cell table:style-name="ce52" table:formula="of:=SUM([.F2034]-[.C2034])" office:value-type="float" office:value="401268">
            <text:p>401.268,00</text:p>
          </table:table-cell>
          <table:table-cell table:style-name="ce104" table:formula="of:=([.F2034]-[.C2034])/[.C2034]" office:value-type="percentage" office:value="2.037596733898">
            <text:p>203,76%</text:p>
          </table:table-cell>
          <table:table-cell table:style-name="ce52" office:value-type="float" office:value="598200">
            <text:p>598.2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96932">
            <text:p>196.932,00</text:p>
          </table:table-cell>
          <table:table-cell table:style-name="ce52" table:formula="of:=SUM([.F2035]-[.C2035])" office:value-type="float" office:value="401268">
            <text:p>401.268,00</text:p>
          </table:table-cell>
          <table:table-cell table:style-name="ce104" table:formula="of:=([.F2035]-[.C2035])/[.C2035]" office:value-type="percentage" office:value="2.037596733898">
            <text:p>203,76%</text:p>
          </table:table-cell>
          <table:table-cell table:style-name="ce52" office:value-type="float" office:value="598200">
            <text:p>598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196932">
            <text:p>196.932,00</text:p>
          </table:table-cell>
          <table:table-cell table:style-name="ce57" table:formula="of:=SUM([.F2036]-[.C2036])" office:value-type="float" office:value="401268">
            <text:p>401.268,00</text:p>
          </table:table-cell>
          <table:table-cell table:style-name="ce105" table:formula="of:=([.F2036]-[.C2036])/[.C2036]" office:value-type="percentage" office:value="2.037596733898">
            <text:p>203,76%</text:p>
          </table:table-cell>
          <table:table-cell table:style-name="ce57" office:value-type="float" office:value="598200">
            <text:p>598.2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1. Prihodi od prodaje neproizvedene imovine</text:p>
          </table:table-cell>
          <table:table-cell table:style-name="ce27"/>
          <table:table-cell table:style-name="ce64" office:value-type="float" office:value="600000">
            <text:p>600.000,00</text:p>
          </table:table-cell>
          <table:table-cell table:style-name="ce64" table:formula="of:=SUM([.F2037]-[.C2037])" office:value-type="float" office:value="60266.6">
            <text:p>60.266,60</text:p>
          </table:table-cell>
          <table:table-cell table:style-name="ce101" table:formula="of:=([.F2037]-[.C2037])/[.C2037]" office:value-type="percentage" office:value="0.100444333333333">
            <text:p>10,04%</text:p>
          </table:table-cell>
          <table:table-cell table:style-name="ce64" office:value-type="float" office:value="660266.6">
            <text:p>660.266,6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38]-[.C2038])" office:value-type="float" office:value="60266.6">
            <text:p>60.266,60</text:p>
          </table:table-cell>
          <table:table-cell table:style-name="ce104" table:formula="of:=([.F2038]-[.C2038])/[.C2038]" office:value-type="percentage" office:value="0.100444333333333">
            <text:p>10,04%</text:p>
          </table:table-cell>
          <table:table-cell table:style-name="ce52" office:value-type="float" office:value="660266.6">
            <text:p>660.266,6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600000">
            <text:p>600.000,00</text:p>
          </table:table-cell>
          <table:table-cell table:style-name="ce52" table:formula="of:=SUM([.F2039]-[.C2039])" office:value-type="float" office:value="60266.6">
            <text:p>60.266,60</text:p>
          </table:table-cell>
          <table:table-cell table:style-name="ce104" table:formula="of:=([.F2039]-[.C2039])/[.C2039]" office:value-type="percentage" office:value="0.100444333333333">
            <text:p>10,04%</text:p>
          </table:table-cell>
          <table:table-cell table:style-name="ce52" office:value-type="float" office:value="660266.6">
            <text:p>660.266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600000">
            <text:p>600.000,00</text:p>
          </table:table-cell>
          <table:table-cell table:style-name="ce57" table:formula="of:=SUM([.F2040]-[.C2040])" office:value-type="float" office:value="60266.6">
            <text:p>60.266,60</text:p>
          </table:table-cell>
          <table:table-cell table:style-name="ce105" table:formula="of:=([.F2040]-[.C2040])/[.C2040]" office:value-type="percentage" office:value="0.100444333333333">
            <text:p>10,04%</text:p>
          </table:table-cell>
          <table:table-cell table:style-name="ce57" office:value-type="float" office:value="660266.6">
            <text:p>660.266,6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/>
          <table:table-cell table:style-name="ce64" table:formula="of:=SUM([.F2041]-[.C2041])" office:value-type="float" office:value="214709.6">
            <text:p>214.709,6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/>
          <table:table-cell table:style-name="ce52" table:formula="of:=SUM([.F2042]-[.C2042])" office:value-type="float" office:value="214709.6">
            <text:p>214.709,6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/>
          <table:table-cell table:style-name="ce52" table:formula="of:=SUM([.F2043]-[.C2043])" office:value-type="float" office:value="214709.6">
            <text:p>214.709,6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/>
          <table:table-cell table:style-name="ce57" table:formula="of:=SUM([.F2044]-[.C2044])" office:value-type="float" office:value="214709.6">
            <text:p>214.709,6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214709.6">
            <text:p>214.709,6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8 Izgradnja sustava vodoopskrbe i odvodnje</text:p>
          </table:table-cell>
          <table:table-cell table:style-name="ce25"/>
          <table:table-cell table:style-name="ce62" office:value-type="float" office:value="150000">
            <text:p>150.000,00</text:p>
          </table:table-cell>
          <table:table-cell table:style-name="ce62" table:formula="of:=SUM([.F2045]-[.C2045])" office:value-type="float" office:value="376701.71">
            <text:p>376.701,71</text:p>
          </table:table-cell>
          <table:table-cell table:style-name="ce100" table:formula="of:=([.F2045]-[.C2045])/[.C2045]" office:value-type="percentage" office:value="2.51134473333333">
            <text:p>251,13%</text:p>
          </table:table-cell>
          <table:table-cell table:style-name="ce62" office:value-type="float" office:value="526701.71">
            <text:p>526.701,71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800003 Sufinanciranje građevina za vodoopskrbu i odvodnju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2046]-[.C2046])" office:value-type="float" office:value="268060.46">
            <text:p>268.060,46</text:p>
          </table:table-cell>
          <table:table-cell table:style-name="ce103" table:formula="of:=([.F2046]-[.C2046])/[.C2046]" office:value-type="percentage" office:value="5.3612092">
            <text:p>536,12%</text:p>
          </table:table-cell>
          <table:table-cell table:style-name="ce63" office:value-type="float" office:value="318060.46">
            <text:p>318.060,46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2047]-[.C2047])" office:value-type="float" office:value="268060.46">
            <text:p>268.060,46</text:p>
          </table:table-cell>
          <table:table-cell table:style-name="ce101" table:formula="of:=([.F2047]-[.C2047])/[.C2047]" office:value-type="percentage" office:value="5.3612092">
            <text:p>536,12%</text:p>
          </table:table-cell>
          <table:table-cell table:style-name="ce64" office:value-type="float" office:value="318060.46">
            <text:p>318.060,46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2048]-[.C2048])" office:value-type="float" office:value="268060.46">
            <text:p>268.060,46</text:p>
          </table:table-cell>
          <table:table-cell table:style-name="ce104" table:formula="of:=([.F2048]-[.C2048])/[.C2048]" office:value-type="percentage" office:value="5.3612092">
            <text:p>536,12%</text:p>
          </table:table-cell>
          <table:table-cell table:style-name="ce52" office:value-type="float" office:value="318060.46">
            <text:p>318.060,46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2049]-[.C2049])" office:value-type="float" office:value="268060.46">
            <text:p>268.060,46</text:p>
          </table:table-cell>
          <table:table-cell table:style-name="ce104" table:formula="of:=([.F2049]-[.C2049])/[.C2049]" office:value-type="percentage" office:value="5.3612092">
            <text:p>536,12%</text:p>
          </table:table-cell>
          <table:table-cell table:style-name="ce52" office:value-type="float" office:value="318060.46">
            <text:p>318.060,46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2050]-[.C2050])" office:value-type="float" office:value="268060.46">
            <text:p>268.060,46</text:p>
          </table:table-cell>
          <table:table-cell table:style-name="ce105" table:formula="of:=([.F2050]-[.C2050])/[.C2050]" office:value-type="percentage" office:value="5.3612092">
            <text:p>536,12%</text:p>
          </table:table-cell>
          <table:table-cell table:style-name="ce57" office:value-type="float" office:value="318060.46">
            <text:p>318.060,46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800004 Aglomeracija Gospić - Perušić</text:p>
          </table:table-cell>
          <table:table-cell table:style-name="ce26"/>
          <table:table-cell table:style-name="ce63" office:value-type="float" office:value="100000">
            <text:p>100.000,00</text:p>
          </table:table-cell>
          <table:table-cell table:style-name="ce63" table:formula="of:=SUM([.F2051]-[.C2051])" office:value-type="float" office:value="108641.25">
            <text:p>108.641,25</text:p>
          </table:table-cell>
          <table:table-cell table:style-name="ce103" table:formula="of:=([.F2051]-[.C2051])/[.C2051]" office:value-type="percentage" office:value="1.0864125">
            <text:p>108,64%</text:p>
          </table:table-cell>
          <table:table-cell table:style-name="ce63" office:value-type="float" office:value="208641.25">
            <text:p>208.641,25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8.1. Primici od zaduživanja</text:p>
          </table:table-cell>
          <table:table-cell table:style-name="ce27"/>
          <table:table-cell table:style-name="ce64" office:value-type="float" office:value="100000">
            <text:p>100.000,00</text:p>
          </table:table-cell>
          <table:table-cell table:style-name="ce64" table:formula="of:=SUM([.F2052]-[.C2052])" office:value-type="float" office:value="108641.25">
            <text:p>108.641,25</text:p>
          </table:table-cell>
          <table:table-cell table:style-name="ce101" table:formula="of:=([.F2052]-[.C2052])/[.C2052]" office:value-type="percentage" office:value="1.0864125">
            <text:p>108,64%</text:p>
          </table:table-cell>
          <table:table-cell table:style-name="ce64" office:value-type="float" office:value="208641.25">
            <text:p>208.641,25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2053]-[.C2053])" office:value-type="float" office:value="108641.25">
            <text:p>108.641,25</text:p>
          </table:table-cell>
          <table:table-cell table:style-name="ce104" table:formula="of:=([.F2053]-[.C2053])/[.C2053]" office:value-type="percentage" office:value="1.0864125">
            <text:p>108,64%</text:p>
          </table:table-cell>
          <table:table-cell table:style-name="ce52" office:value-type="float" office:value="208641.25">
            <text:p>208.641,25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0">
            <text:p>100.000,00</text:p>
          </table:table-cell>
          <table:table-cell table:style-name="ce52" table:formula="of:=SUM([.F2054]-[.C2054])" office:value-type="float" office:value="108641.25">
            <text:p>108.641,25</text:p>
          </table:table-cell>
          <table:table-cell table:style-name="ce104" table:formula="of:=([.F2054]-[.C2054])/[.C2054]" office:value-type="percentage" office:value="1.0864125">
            <text:p>108,64%</text:p>
          </table:table-cell>
          <table:table-cell table:style-name="ce52" office:value-type="float" office:value="208641.25">
            <text:p>208.641,25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00000">
            <text:p>100.000,00</text:p>
          </table:table-cell>
          <table:table-cell table:style-name="ce57" table:formula="of:=SUM([.F2055]-[.C2055])" office:value-type="float" office:value="108641.25">
            <text:p>108.641,25</text:p>
          </table:table-cell>
          <table:table-cell table:style-name="ce105" table:formula="of:=([.F2055]-[.C2055])/[.C2055]" office:value-type="percentage" office:value="1.0864125">
            <text:p>108,64%</text:p>
          </table:table-cell>
          <table:table-cell table:style-name="ce57" office:value-type="float" office:value="208641.25">
            <text:p>208.641,25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403 STANOVANJE, POSLOVNI PROSTORI</text:p>
          </table:table-cell>
          <table:table-cell table:style-name="ce24"/>
          <table:table-cell table:style-name="ce61" office:value-type="float" office:value="134300">
            <text:p>134.300,00</text:p>
          </table:table-cell>
          <table:table-cell table:style-name="ce61" table:formula="of:=SUM([.F2056]-[.C2056])" office:value-type="float" office:value="25000">
            <text:p>25.000,00</text:p>
          </table:table-cell>
          <table:table-cell table:style-name="ce99" table:formula="of:=([.F2056]-[.C2056])/[.C2056]" office:value-type="percentage" office:value="0.186150409530901">
            <text:p>18,62%</text:p>
          </table:table-cell>
          <table:table-cell table:style-name="ce61" office:value-type="float" office:value="159300">
            <text:p>159.3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Gospodarenje stambenim i poslovnim prostorom</text:p>
          </table:table-cell>
          <table:table-cell table:style-name="ce25"/>
          <table:table-cell table:style-name="ce62" office:value-type="float" office:value="134300">
            <text:p>134.300,00</text:p>
          </table:table-cell>
          <table:table-cell table:style-name="ce62" table:formula="of:=SUM([.F2057]-[.C2057])" office:value-type="float" office:value="25000">
            <text:p>25.000,00</text:p>
          </table:table-cell>
          <table:table-cell table:style-name="ce100" table:formula="of:=([.F2057]-[.C2057])/[.C2057]" office:value-type="percentage" office:value="0.186150409530901">
            <text:p>18,62%</text:p>
          </table:table-cell>
          <table:table-cell table:style-name="ce62" office:value-type="float" office:value="159300">
            <text:p>159.3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Tekuće i investicijsko održavanje stanova</text:p>
          </table:table-cell>
          <table:table-cell table:style-name="ce26"/>
          <table:table-cell table:style-name="ce63" office:value-type="float" office:value="86800">
            <text:p>86.800,00</text:p>
          </table:table-cell>
          <table:table-cell table:style-name="ce63" table:formula="of:=SUM([.F2058]-[.C2058])" office:value-type="float" office:value="0">
            <text:p>0,00</text:p>
          </table:table-cell>
          <table:table-cell table:style-name="ce103" table:formula="of:=([.F2058]-[.C2058])/[.C2058]" office:value-type="percentage" office:value="0">
            <text:p>0,00%</text:p>
          </table:table-cell>
          <table:table-cell table:style-name="ce63" office:value-type="float" office:value="86800">
            <text:p>86.8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86800">
            <text:p>86.800,00</text:p>
          </table:table-cell>
          <table:table-cell table:style-name="ce64" table:formula="of:=SUM([.F2059]-[.C2059])" office:value-type="float" office:value="0">
            <text:p>0,00</text:p>
          </table:table-cell>
          <table:table-cell table:style-name="ce101" table:formula="of:=([.F2059]-[.C2059])/[.C2059]" office:value-type="percentage" office:value="0">
            <text:p>0,00%</text:p>
          </table:table-cell>
          <table:table-cell table:style-name="ce64" office:value-type="float" office:value="86800">
            <text:p>86.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86800">
            <text:p>86.800,00</text:p>
          </table:table-cell>
          <table:table-cell table:style-name="ce52" table:formula="of:=SUM([.F2060]-[.C2060])" office:value-type="float" office:value="0">
            <text:p>0,00</text:p>
          </table:table-cell>
          <table:table-cell table:style-name="ce104" table:formula="of:=([.F2060]-[.C2060])/[.C2060]" office:value-type="percentage" office:value="0">
            <text:p>0,00%</text:p>
          </table:table-cell>
          <table:table-cell table:style-name="ce52" office:value-type="float" office:value="86800">
            <text:p>86.8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86800">
            <text:p>86.800,00</text:p>
          </table:table-cell>
          <table:table-cell table:style-name="ce52" table:formula="of:=SUM([.F2061]-[.C2061])" office:value-type="float" office:value="0">
            <text:p>0,00</text:p>
          </table:table-cell>
          <table:table-cell table:style-name="ce104" table:formula="of:=([.F2061]-[.C2061])/[.C2061]" office:value-type="percentage" office:value="0">
            <text:p>0,00%</text:p>
          </table:table-cell>
          <table:table-cell table:style-name="ce52" office:value-type="float" office:value="86800">
            <text:p>86.8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86800">
            <text:p>86.800,00</text:p>
          </table:table-cell>
          <table:table-cell table:style-name="ce57" table:formula="of:=SUM([.F2062]-[.C2062])" office:value-type="float" office:value="0">
            <text:p>0,00</text:p>
          </table:table-cell>
          <table:table-cell table:style-name="ce105" table:formula="of:=([.F2062]-[.C2062])/[.C2062]" office:value-type="percentage" office:value="0">
            <text:p>0,00%</text:p>
          </table:table-cell>
          <table:table-cell table:style-name="ce57" office:value-type="float" office:value="86800">
            <text:p>86.8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2 Tekuće i investicijsko održavanje poslovnih prostora</text:p>
          </table:table-cell>
          <table:table-cell table:style-name="ce26"/>
          <table:table-cell table:style-name="ce63" office:value-type="float" office:value="47500">
            <text:p>47.500,00</text:p>
          </table:table-cell>
          <table:table-cell table:style-name="ce63" table:formula="of:=SUM([.F2063]-[.C2063])" office:value-type="float" office:value="25000">
            <text:p>25.000,00</text:p>
          </table:table-cell>
          <table:table-cell table:style-name="ce103" table:formula="of:=([.F2063]-[.C2063])/[.C2063]" office:value-type="percentage" office:value="0.526315789473684">
            <text:p>52,63%</text:p>
          </table:table-cell>
          <table:table-cell table:style-name="ce63" office:value-type="float" office:value="72500">
            <text:p>72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41000">
            <text:p>41.000,00</text:p>
          </table:table-cell>
          <table:table-cell table:style-name="ce64" table:formula="of:=SUM([.F2064]-[.C2064])" office:value-type="float" office:value="25000">
            <text:p>25.000,00</text:p>
          </table:table-cell>
          <table:table-cell table:style-name="ce101" table:formula="of:=([.F2064]-[.C2064])/[.C2064]" office:value-type="percentage" office:value="0.609756097560976">
            <text:p>60,98%</text:p>
          </table:table-cell>
          <table:table-cell table:style-name="ce64" office:value-type="float" office:value="66000">
            <text:p>6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1000">
            <text:p>41.000,00</text:p>
          </table:table-cell>
          <table:table-cell table:style-name="ce52" table:formula="of:=SUM([.F2065]-[.C2065])" office:value-type="float" office:value="25000">
            <text:p>25.000,00</text:p>
          </table:table-cell>
          <table:table-cell table:style-name="ce104" table:formula="of:=([.F2065]-[.C2065])/[.C2065]" office:value-type="percentage" office:value="0.609756097560976">
            <text:p>60,98%</text:p>
          </table:table-cell>
          <table:table-cell table:style-name="ce52" office:value-type="float" office:value="66000">
            <text:p>66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1000">
            <text:p>41.000,00</text:p>
          </table:table-cell>
          <table:table-cell table:style-name="ce52" table:formula="of:=SUM([.F2066]-[.C2066])" office:value-type="float" office:value="25000">
            <text:p>25.000,00</text:p>
          </table:table-cell>
          <table:table-cell table:style-name="ce104" table:formula="of:=([.F2066]-[.C2066])/[.C2066]" office:value-type="percentage" office:value="0.609756097560976">
            <text:p>60,98%</text:p>
          </table:table-cell>
          <table:table-cell table:style-name="ce52" office:value-type="float" office:value="66000">
            <text:p>66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1000">
            <text:p>31.000,00</text:p>
          </table:table-cell>
          <table:table-cell table:style-name="ce57" table:formula="of:=SUM([.F2067]-[.C2067])" office:value-type="float" office:value="30000">
            <text:p>30.000,00</text:p>
          </table:table-cell>
          <table:table-cell table:style-name="ce105" table:formula="of:=([.F2067]-[.C2067])/[.C2067]" office:value-type="percentage" office:value="0.967741935483871">
            <text:p>96,77%</text:p>
          </table:table-cell>
          <table:table-cell table:style-name="ce57" office:value-type="float" office:value="61000">
            <text:p>6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5000">
            <text:p>5.000,00</text:p>
          </table:table-cell>
          <table:table-cell table:style-name="ce57" table:formula="of:=SUM([.F2068]-[.C2068])" office:value-type="float" office:value="0">
            <text:p>0,00</text:p>
          </table:table-cell>
          <table:table-cell table:style-name="ce105" table:formula="of:=([.F2068]-[.C2068])/[.C2068]" office:value-type="percentage" office:value="0">
            <text:p>0,00%</text:p>
          </table:table-cell>
          <table:table-cell table:style-name="ce57" office:value-type="float" office:value="5000">
            <text:p>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7.2. Prihodi od prodaje proizvedene dugotrajne imovine</text:p>
          </table:table-cell>
          <table:table-cell table:style-name="ce27"/>
          <table:table-cell table:style-name="ce64" office:value-type="float" office:value="6500">
            <text:p>6.500,00</text:p>
          </table:table-cell>
          <table:table-cell table:style-name="ce64" table:formula="of:=SUM([.F2069]-[.C2069])" office:value-type="float" office:value="0">
            <text:p>0,00</text:p>
          </table:table-cell>
          <table:table-cell table:style-name="ce101" table:formula="of:=([.F2069]-[.C2069])/[.C2069]" office:value-type="percentage" office:value="0">
            <text:p>0,00%</text:p>
          </table:table-cell>
          <table:table-cell table:style-name="ce64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6500">
            <text:p>6.500,00</text:p>
          </table:table-cell>
          <table:table-cell table:style-name="ce52" table:formula="of:=SUM([.F2070]-[.C2070])" office:value-type="float" office:value="0">
            <text:p>0,00</text:p>
          </table:table-cell>
          <table:table-cell table:style-name="ce104" table:formula="of:=([.F2070]-[.C2070])/[.C2070]" office:value-type="percentage" office:value="0">
            <text:p>0,00%</text:p>
          </table:table-cell>
          <table:table-cell table:style-name="ce52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5</text:p>
          </table:table-cell>
          <table:table-cell table:style-name="ce16" office:value-type="string">
            <text:p>Rashodi za dodatna ulaganja na nefinancijskoj imovini</text:p>
          </table:table-cell>
          <table:table-cell table:style-name="ce52" office:value-type="float" office:value="6500">
            <text:p>6.500,00</text:p>
          </table:table-cell>
          <table:table-cell table:style-name="ce52" table:formula="of:=SUM([.F2071]-[.C2071])" office:value-type="float" office:value="0">
            <text:p>0,00</text:p>
          </table:table-cell>
          <table:table-cell table:style-name="ce104" table:formula="of:=([.F2071]-[.C2071])/[.C2071]" office:value-type="percentage" office:value="0">
            <text:p>0,00%</text:p>
          </table:table-cell>
          <table:table-cell table:style-name="ce52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51</text:p>
          </table:table-cell>
          <table:table-cell table:style-name="ce14" office:value-type="string">
            <text:p>Dodatna ulaganja na građevinskim objektima</text:p>
          </table:table-cell>
          <table:table-cell table:style-name="ce57" office:value-type="float" office:value="6500">
            <text:p>6.500,00</text:p>
          </table:table-cell>
          <table:table-cell table:style-name="ce57" table:formula="of:=SUM([.F2072]-[.C2072])" office:value-type="float" office:value="0">
            <text:p>0,00</text:p>
          </table:table-cell>
          <table:table-cell table:style-name="ce105" table:formula="of:=([.F2072]-[.C2072])/[.C2072]" office:value-type="percentage" office:value="0">
            <text:p>0,00%</text:p>
          </table:table-cell>
          <table:table-cell table:style-name="ce57" office:value-type="float" office:value="6500">
            <text:p>6.5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404 ZAŠTITA OKOLIŠA</text:p>
          </table:table-cell>
          <table:table-cell table:style-name="ce24"/>
          <table:table-cell table:style-name="ce61" office:value-type="float" office:value="9539196">
            <text:p>9.539.196,00</text:p>
          </table:table-cell>
          <table:table-cell table:style-name="ce61" table:formula="of:=SUM([.F2073]-[.C2073])" office:value-type="float" office:value="-5418005">
            <text:p>-5.418.005,00</text:p>
          </table:table-cell>
          <table:table-cell table:style-name="ce99" table:formula="of:=([.F2073]-[.C2073])/[.C2073]" office:value-type="percentage" office:value="-0.567972919311019">
            <text:p>-56,80%</text:p>
          </table:table-cell>
          <table:table-cell table:style-name="ce61" office:value-type="float" office:value="4121191">
            <text:p>4.121.191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Aktivnosti u zaštiti okliša</text:p>
          </table:table-cell>
          <table:table-cell table:style-name="ce25"/>
          <table:table-cell table:style-name="ce62" office:value-type="float" office:value="9493196">
            <text:p>9.493.196,00</text:p>
          </table:table-cell>
          <table:table-cell table:style-name="ce62" table:formula="of:=SUM([.F2074]-[.C2074])" office:value-type="float" office:value="-5404530">
            <text:p>-5.404.530,00</text:p>
          </table:table-cell>
          <table:table-cell table:style-name="ce100" table:formula="of:=([.F2074]-[.C2074])/[.C2074]" office:value-type="percentage" office:value="-0.569305637427058">
            <text:p>-56,93%</text:p>
          </table:table-cell>
          <table:table-cell table:style-name="ce62" office:value-type="float" office:value="4088666">
            <text:p>4.088.666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Nakanda za razvrstavanje otpada</text:p>
          </table:table-cell>
          <table:table-cell table:style-name="ce26"/>
          <table:table-cell table:style-name="ce63" office:value-type="float" office:value="420500">
            <text:p>420.500,00</text:p>
          </table:table-cell>
          <table:table-cell table:style-name="ce63" table:formula="of:=SUM([.F2075]-[.C2075])" office:value-type="float" office:value="-55000">
            <text:p>-55.000,00</text:p>
          </table:table-cell>
          <table:table-cell table:style-name="ce103" table:formula="of:=([.F2075]-[.C2075])/[.C2075]" office:value-type="percentage" office:value="-0.130796670630202">
            <text:p>-13,08%</text:p>
          </table:table-cell>
          <table:table-cell table:style-name="ce63" office:value-type="float" office:value="365500">
            <text:p>365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420500">
            <text:p>420.500,00</text:p>
          </table:table-cell>
          <table:table-cell table:style-name="ce64" table:formula="of:=SUM([.F2076]-[.C2076])" office:value-type="float" office:value="-55000">
            <text:p>-55.000,00</text:p>
          </table:table-cell>
          <table:table-cell table:style-name="ce101" table:formula="of:=([.F2076]-[.C2076])/[.C2076]" office:value-type="percentage" office:value="-0.130796670630202">
            <text:p>-13,08%</text:p>
          </table:table-cell>
          <table:table-cell table:style-name="ce64" office:value-type="float" office:value="365500">
            <text:p>365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20500">
            <text:p>420.500,00</text:p>
          </table:table-cell>
          <table:table-cell table:style-name="ce52" table:formula="of:=SUM([.F2077]-[.C2077])" office:value-type="float" office:value="-55000">
            <text:p>-55.000,00</text:p>
          </table:table-cell>
          <table:table-cell table:style-name="ce104" table:formula="of:=([.F2077]-[.C2077])/[.C2077]" office:value-type="percentage" office:value="-0.130796670630202">
            <text:p>-13,08%</text:p>
          </table:table-cell>
          <table:table-cell table:style-name="ce52" office:value-type="float" office:value="365500">
            <text:p>365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420500">
            <text:p>420.500,00</text:p>
          </table:table-cell>
          <table:table-cell table:style-name="ce52" table:formula="of:=SUM([.F2078]-[.C2078])" office:value-type="float" office:value="-55000">
            <text:p>-55.000,00</text:p>
          </table:table-cell>
          <table:table-cell table:style-name="ce104" table:formula="of:=([.F2078]-[.C2078])/[.C2078]" office:value-type="percentage" office:value="-0.130796670630202">
            <text:p>-13,08%</text:p>
          </table:table-cell>
          <table:table-cell table:style-name="ce52" office:value-type="float" office:value="365500">
            <text:p>365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9</text:p>
          </table:table-cell>
          <table:table-cell table:style-name="ce14" office:value-type="string">
            <text:p>Ostali nespomenuti rashodi poslovanja</text:p>
          </table:table-cell>
          <table:table-cell table:style-name="ce57" office:value-type="float" office:value="420500">
            <text:p>420.500,00</text:p>
          </table:table-cell>
          <table:table-cell table:style-name="ce57" table:formula="of:=SUM([.F2079]-[.C2079])" office:value-type="float" office:value="-55000">
            <text:p>-55.000,00</text:p>
          </table:table-cell>
          <table:table-cell table:style-name="ce105" table:formula="of:=([.F2079]-[.C2079])/[.C2079]" office:value-type="percentage" office:value="-0.130796670630202">
            <text:p>-13,08%</text:p>
          </table:table-cell>
          <table:table-cell table:style-name="ce57" office:value-type="float" office:value="365500">
            <text:p>365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3 Veterinarsko-higijeničarske usluge</text:p>
          </table:table-cell>
          <table:table-cell table:style-name="ce26"/>
          <table:table-cell table:style-name="ce63" office:value-type="float" office:value="300000">
            <text:p>300.000,00</text:p>
          </table:table-cell>
          <table:table-cell table:style-name="ce63" table:formula="of:=SUM([.F2080]-[.C2080])" office:value-type="float" office:value="0">
            <text:p>0,00</text:p>
          </table:table-cell>
          <table:table-cell table:style-name="ce103" table:formula="of:=([.F2080]-[.C2080])/[.C2080]" office:value-type="percentage" office:value="0">
            <text:p>0,00%</text:p>
          </table:table-cell>
          <table:table-cell table:style-name="ce63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2. Ostali opći prihodi</text:p>
          </table:table-cell>
          <table:table-cell table:style-name="ce27"/>
          <table:table-cell table:style-name="ce64" office:value-type="float" office:value="130000">
            <text:p>130.000,00</text:p>
          </table:table-cell>
          <table:table-cell table:style-name="ce64" table:formula="of:=SUM([.F2081]-[.C2081])" office:value-type="float" office:value="-130000">
            <text:p>-130.000,00</text:p>
          </table:table-cell>
          <table:table-cell table:style-name="ce101" table:formula="of:=([.F2081]-[.C2081])/[.C2081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2082]-[.C2082])" office:value-type="float" office:value="-130000">
            <text:p>-130.000,00</text:p>
          </table:table-cell>
          <table:table-cell table:style-name="ce104" table:formula="of:=([.F2082]-[.C2082])/[.C2082]" office:value-type="percentage" office:value="-1">
            <text:p>-100,00%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30000">
            <text:p>130.000,00</text:p>
          </table:table-cell>
          <table:table-cell table:style-name="ce52" table:formula="of:=SUM([.F2083]-[.C2083])" office:value-type="float" office:value="-130000">
            <text:p>-130.000,00</text:p>
          </table:table-cell>
          <table:table-cell table:style-name="ce104" table:formula="of:=([.F2083]-[.C2083])/[.C2083]" office:value-type="percentage" office:value="-1">
            <text:p>-100,00%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30000">
            <text:p>130.000,00</text:p>
          </table:table-cell>
          <table:table-cell table:style-name="ce57" table:formula="of:=SUM([.F2084]-[.C2084])" office:value-type="float" office:value="-130000">
            <text:p>-130.000,00</text:p>
          </table:table-cell>
          <table:table-cell table:style-name="ce105" table:formula="of:=([.F2084]-[.C2084])/[.C2084]" office:value-type="percentage" office:value="-1">
            <text:p>-100,00%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170000">
            <text:p>170.000,00</text:p>
          </table:table-cell>
          <table:table-cell table:style-name="ce64" table:formula="of:=SUM([.F2085]-[.C2085])" office:value-type="float" office:value="130000">
            <text:p>130.000,00</text:p>
          </table:table-cell>
          <table:table-cell table:style-name="ce101" table:formula="of:=([.F2085]-[.C2085])/[.C2085]" office:value-type="percentage" office:value="0.764705882352941">
            <text:p>76,47%</text:p>
          </table:table-cell>
          <table:table-cell table:style-name="ce64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70000">
            <text:p>170.000,00</text:p>
          </table:table-cell>
          <table:table-cell table:style-name="ce52" table:formula="of:=SUM([.F2086]-[.C2086])" office:value-type="float" office:value="130000">
            <text:p>130.000,00</text:p>
          </table:table-cell>
          <table:table-cell table:style-name="ce104" table:formula="of:=([.F2086]-[.C2086])/[.C2086]" office:value-type="percentage" office:value="0.764705882352941">
            <text:p>76,47%</text:p>
          </table:table-cell>
          <table:table-cell table:style-name="ce52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70000">
            <text:p>170.000,00</text:p>
          </table:table-cell>
          <table:table-cell table:style-name="ce52" table:formula="of:=SUM([.F2087]-[.C2087])" office:value-type="float" office:value="130000">
            <text:p>130.000,00</text:p>
          </table:table-cell>
          <table:table-cell table:style-name="ce104" table:formula="of:=([.F2087]-[.C2087])/[.C2087]" office:value-type="percentage" office:value="0.764705882352941">
            <text:p>76,47%</text:p>
          </table:table-cell>
          <table:table-cell table:style-name="ce52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170000">
            <text:p>170.000,00</text:p>
          </table:table-cell>
          <table:table-cell table:style-name="ce57" table:formula="of:=SUM([.F2088]-[.C2088])" office:value-type="float" office:value="130000">
            <text:p>130.000,00</text:p>
          </table:table-cell>
          <table:table-cell table:style-name="ce105" table:formula="of:=([.F2088]-[.C2088])/[.C2088]" office:value-type="percentage" office:value="0.764705882352941">
            <text:p>76,47%</text:p>
          </table:table-cell>
          <table:table-cell table:style-name="ce52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Sanacija i zatvaranje odlagališta Rakitovac</text:p>
          </table:table-cell>
          <table:table-cell table:style-name="ce26"/>
          <table:table-cell table:style-name="ce63" office:value-type="float" office:value="50000">
            <text:p>50.000,00</text:p>
          </table:table-cell>
          <table:table-cell table:style-name="ce63" table:formula="of:=SUM([.F2089]-[.C2089])" office:value-type="float" office:value="2000">
            <text:p>2.000,00</text:p>
          </table:table-cell>
          <table:table-cell table:style-name="ce103" table:formula="of:=([.F2089]-[.C2089])/[.C2089]" office:value-type="percentage" office:value="0.04">
            <text:p>4,00%</text:p>
          </table:table-cell>
          <table:table-cell table:style-name="ce63" office:value-type="float" office:value="52000">
            <text:p>5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2090]-[.C2090])" office:value-type="float" office:value="32000">
            <text:p>32.000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91]-[.C2091])" office:value-type="float" office:value="32000">
            <text:p>32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092]-[.C2092])" office:value-type="float" office:value="32000">
            <text:p>32.00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093]-[.C2093])" office:value-type="float" office:value="32000">
            <text:p>32.0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2000">
            <text:p>3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7.2. Prihod od prodaje proizvedene dugotrajne <text:s/>imovine</text:p>
          </table:table-cell>
          <table:table-cell table:style-name="ce27"/>
          <table:table-cell table:style-name="ce64" office:value-type="float" office:value="50000">
            <text:p>50.000,00</text:p>
          </table:table-cell>
          <table:table-cell table:style-name="ce64" table:formula="of:=SUM([.F2094]-[.C2094])" office:value-type="float" office:value="-30000">
            <text:p>-30.000,00</text:p>
          </table:table-cell>
          <table:table-cell table:style-name="ce101" table:formula="of:=([.F2094]-[.C2094])/[.C2094]" office:value-type="percentage" office:value="-0.6">
            <text:p>-60,00%</text:p>
          </table:table-cell>
          <table:table-cell table:style-name="ce64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SUM([.F2095]-[.C2095])" office:value-type="float" office:value="-30000">
            <text:p>-30.000,00</text:p>
          </table:table-cell>
          <table:table-cell table:style-name="ce104" table:formula="of:=([.F2095]-[.C2095])/[.C2095]" office:value-type="percentage" office:value="-0.6">
            <text:p>-6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50000">
            <text:p>50.000,00</text:p>
          </table:table-cell>
          <table:table-cell table:style-name="ce57" table:formula="of:=SUM([.F2096]-[.C2096])" office:value-type="float" office:value="-30000">
            <text:p>-30.000,00</text:p>
          </table:table-cell>
          <table:table-cell table:style-name="ce105" table:formula="of:=([.F2096]-[.C2096])/[.C2096]" office:value-type="percentage" office:value="-0.6">
            <text:p>-60,00%</text:p>
          </table:table-cell>
          <table:table-cell table:style-name="ce52" office:value-type="float" office:value="20000">
            <text:p>20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6 Reciklažno dvorište za građevinski otpad</text:p>
          </table:table-cell>
          <table:table-cell table:style-name="ce26"/>
          <table:table-cell table:style-name="ce63" office:value-type="float" office:value="3710530">
            <text:p>3.710.530,00</text:p>
          </table:table-cell>
          <table:table-cell table:style-name="ce63" table:formula="of:=SUM([.F2097]-[.C2097])" office:value-type="float" office:value="-3709530">
            <text:p>-3.709.530,00</text:p>
          </table:table-cell>
          <table:table-cell table:style-name="ce103" table:formula="of:=([.F2097]-[.C2097])/[.C2097]" office:value-type="percentage" office:value="-0.999730496721493">
            <text:p>-99,97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3710530">
            <text:p>3.710.530,00</text:p>
          </table:table-cell>
          <table:table-cell table:style-name="ce64" table:formula="of:=SUM([.F2098]-[.C2098])" office:value-type="float" office:value="-3709530">
            <text:p>-3.709.530,00</text:p>
          </table:table-cell>
          <table:table-cell table:style-name="ce101" table:formula="of:=([.F2098]-[.C2098])/[.C2098]" office:value-type="percentage" office:value="-0.999730496721493">
            <text:p>-99,97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710530">
            <text:p>3.710.530,00</text:p>
          </table:table-cell>
          <table:table-cell table:style-name="ce52" table:formula="of:=SUM([.F2099]-[.C2099])" office:value-type="float" office:value="-3709530">
            <text:p>-3.709.530,00</text:p>
          </table:table-cell>
          <table:table-cell table:style-name="ce104" table:formula="of:=([.F2099]-[.C2099])/[.C2099]" office:value-type="percentage" office:value="-0.999730496721493">
            <text:p>-99,97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710530">
            <text:p>3.710.530,00</text:p>
          </table:table-cell>
          <table:table-cell table:style-name="ce52" table:formula="of:=SUM([.F2100]-[.C2100])" office:value-type="float" office:value="-3709530">
            <text:p>-3.709.530,00</text:p>
          </table:table-cell>
          <table:table-cell table:style-name="ce104" table:formula="of:=([.F2100]-[.C2100])/[.C2100]" office:value-type="percentage" office:value="-0.999730496721493">
            <text:p>-99,97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710530">
            <text:p>3.710.530,00</text:p>
          </table:table-cell>
          <table:table-cell table:style-name="ce57" table:formula="of:=SUM([.F2101]-[.C2101])" office:value-type="float" office:value="-3709530">
            <text:p>-3.709.530,00</text:p>
          </table:table-cell>
          <table:table-cell table:style-name="ce105" table:formula="of:=([.F2101]-[.C2101])/[.C2101]" office:value-type="percentage" office:value="-0.999730496721493">
            <text:p>-99,97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7 Izgradnja CGO Biljane Donje (sufinanciranje)</text:p>
          </table:table-cell>
          <table:table-cell table:style-name="ce26"/>
          <table:table-cell table:style-name="ce63" office:value-type="float" office:value="2000">
            <text:p>2.000,00</text:p>
          </table:table-cell>
          <table:table-cell table:style-name="ce63" table:formula="of:=SUM([.F2102]-[.C2102])" office:value-type="float" office:value="-1500">
            <text:p>-1.500,00</text:p>
          </table:table-cell>
          <table:table-cell table:style-name="ce103" table:formula="of:=([.F2102]-[.C2102])/[.C2102]" office:value-type="percentage" office:value="-0.75">
            <text:p>-75,00%</text:p>
          </table:table-cell>
          <table:table-cell table:style-name="ce6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2000">
            <text:p>2.000,00</text:p>
          </table:table-cell>
          <table:table-cell table:style-name="ce64" table:formula="of:=SUM([.F2103]-[.C2103])" office:value-type="float" office:value="-1500">
            <text:p>-1.500,00</text:p>
          </table:table-cell>
          <table:table-cell table:style-name="ce101" table:formula="of:=([.F2103]-[.C2103])/[.C2103]" office:value-type="percentage" office:value="-0.75">
            <text:p>-75,00%</text:p>
          </table:table-cell>
          <table:table-cell table:style-name="ce64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2104]-[.C2104])" office:value-type="float" office:value="-1500">
            <text:p>-1.500,00</text:p>
          </table:table-cell>
          <table:table-cell table:style-name="ce104" table:formula="of:=([.F2104]-[.C2104])/[.C2104]" office:value-type="percentage" office:value="-0.75">
            <text:p>-75,00%</text:p>
          </table:table-cell>
          <table:table-cell table:style-name="ce52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2000">
            <text:p>2.000,00</text:p>
          </table:table-cell>
          <table:table-cell table:style-name="ce52" table:formula="of:=SUM([.F2105]-[.C2105])" office:value-type="float" office:value="-1500">
            <text:p>-1.500,00</text:p>
          </table:table-cell>
          <table:table-cell table:style-name="ce104" table:formula="of:=([.F2105]-[.C2105])/[.C2105]" office:value-type="percentage" office:value="-0.75">
            <text:p>-75,00%</text:p>
          </table:table-cell>
          <table:table-cell table:style-name="ce52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2106]-[.C2106])" office:value-type="float" office:value="-1500">
            <text:p>-1.500,00</text:p>
          </table:table-cell>
          <table:table-cell table:style-name="ce105" table:formula="of:=([.F2106]-[.C2106])/[.C2106]" office:value-type="percentage" office:value="-0.75">
            <text:p>-75,00%</text:p>
          </table:table-cell>
          <table:table-cell table:style-name="ce57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8 Izgradnja reciklažnog dvorišta</text:p>
          </table:table-cell>
          <table:table-cell table:style-name="ce26"/>
          <table:table-cell table:style-name="ce63" office:value-type="float" office:value="4273666">
            <text:p>4.273.666,00</text:p>
          </table:table-cell>
          <table:table-cell table:style-name="ce63" table:formula="of:=SUM([.F2107]-[.C2107])" office:value-type="float" office:value="-990000">
            <text:p>-990.000,00</text:p>
          </table:table-cell>
          <table:table-cell table:style-name="ce103" table:formula="of:=([.F2107]-[.C2107])/[.C2107]" office:value-type="percentage" office:value="-0.231651233390724">
            <text:p>-23,17%</text:p>
          </table:table-cell>
          <table:table-cell table:style-name="ce63" office:value-type="float" office:value="3283666">
            <text:p>3.283.666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595810">
            <text:p>595.810,00</text:p>
          </table:table-cell>
          <table:table-cell table:style-name="ce64" table:formula="of:=SUM([.F2108]-[.C2108])" office:value-type="float" office:value="0">
            <text:p>0,00</text:p>
          </table:table-cell>
          <table:table-cell table:style-name="ce101" table:formula="of:=([.F2108]-[.C2108])/[.C2108]" office:value-type="percentage" office:value="0">
            <text:p>0,00%</text:p>
          </table:table-cell>
          <table:table-cell table:style-name="ce64" office:value-type="float" office:value="595810">
            <text:p>595.8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09]-[.C2109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10]-[.C2110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111]-[.C2111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595810">
            <text:p>595.810,00</text:p>
          </table:table-cell>
          <table:table-cell table:style-name="ce52" table:formula="of:=SUM([.F2112]-[.C2112])" office:value-type="float" office:value="0">
            <text:p>0,00</text:p>
          </table:table-cell>
          <table:table-cell table:style-name="ce104" table:formula="of:=([.F2112]-[.C2112])/[.C2112]" office:value-type="percentage" office:value="0">
            <text:p>0,00%</text:p>
          </table:table-cell>
          <table:table-cell table:style-name="ce52" office:value-type="float" office:value="595810">
            <text:p>595.81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595810">
            <text:p>595.810,00</text:p>
          </table:table-cell>
          <table:table-cell table:style-name="ce52" table:formula="of:=SUM([.F2113]-[.C2113])" office:value-type="float" office:value="0">
            <text:p>0,00</text:p>
          </table:table-cell>
          <table:table-cell table:style-name="ce104" table:formula="of:=([.F2113]-[.C2113])/[.C2113]" office:value-type="percentage" office:value="0">
            <text:p>0,00%</text:p>
          </table:table-cell>
          <table:table-cell table:style-name="ce52" office:value-type="float" office:value="595810">
            <text:p>595.81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595810">
            <text:p>595.810,00</text:p>
          </table:table-cell>
          <table:table-cell table:style-name="ce57" table:formula="of:=SUM([.F2114]-[.C2114])" office:value-type="float" office:value="0">
            <text:p>0,00</text:p>
          </table:table-cell>
          <table:table-cell table:style-name="ce105" table:formula="of:=([.F2114]-[.C2114])/[.C2114]" office:value-type="percentage" office:value="0">
            <text:p>0,00%</text:p>
          </table:table-cell>
          <table:table-cell table:style-name="ce57" office:value-type="float" office:value="595810">
            <text:p>595.81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6. <text:s/>Prijenos sredstva EU</text:p>
          </table:table-cell>
          <table:table-cell table:style-name="ce27"/>
          <table:table-cell table:style-name="ce64" office:value-type="float" office:value="3305791">
            <text:p>3.305.791,00</text:p>
          </table:table-cell>
          <table:table-cell table:style-name="ce64" table:formula="of:=SUM([.F2115]-[.C2115])" office:value-type="float" office:value="-990000">
            <text:p>-990.000,00</text:p>
          </table:table-cell>
          <table:table-cell table:style-name="ce101" table:formula="of:=([.F2115]-[.C2115])/[.C2115]" office:value-type="percentage" office:value="-0.299474467684134">
            <text:p>-29,95%</text:p>
          </table:table-cell>
          <table:table-cell table:style-name="ce64" office:value-type="float" office:value="2315791">
            <text:p>2.315.79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16]-[.C2116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17]-[.C2117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118]-[.C2118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305791">
            <text:p>3.305.791,00</text:p>
          </table:table-cell>
          <table:table-cell table:style-name="ce52" table:formula="of:=SUM([.F2119]-[.C2119])" office:value-type="float" office:value="-990000">
            <text:p>-990.000,00</text:p>
          </table:table-cell>
          <table:table-cell table:style-name="ce104" table:formula="of:=([.F2119]-[.C2119])/[.C2119]" office:value-type="percentage" office:value="-0.299474467684134">
            <text:p>-29,95%</text:p>
          </table:table-cell>
          <table:table-cell table:style-name="ce52" office:value-type="float" office:value="2315791">
            <text:p>2.315.79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305791">
            <text:p>3.305.791,00</text:p>
          </table:table-cell>
          <table:table-cell table:style-name="ce52" table:formula="of:=SUM([.F2120]-[.C2120])" office:value-type="float" office:value="-990000">
            <text:p>-990.000,00</text:p>
          </table:table-cell>
          <table:table-cell table:style-name="ce104" table:formula="of:=([.F2120]-[.C2120])/[.C2120]" office:value-type="percentage" office:value="-0.299474467684134">
            <text:p>-29,95%</text:p>
          </table:table-cell>
          <table:table-cell table:style-name="ce52" office:value-type="float" office:value="2315791">
            <text:p>2.315.79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305791">
            <text:p>3.305.791,00</text:p>
          </table:table-cell>
          <table:table-cell table:style-name="ce57" table:formula="of:=SUM([.F2121]-[.C2121])" office:value-type="float" office:value="-990000">
            <text:p>-990.000,00</text:p>
          </table:table-cell>
          <table:table-cell table:style-name="ce105" table:formula="of:=([.F2121]-[.C2121])/[.C2121]" office:value-type="percentage" office:value="-0.299474467684134">
            <text:p>-29,95%</text:p>
          </table:table-cell>
          <table:table-cell table:style-name="ce57" office:value-type="float" office:value="2315791">
            <text:p>2.315.791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9. Kapitalne pomoći</text:p>
          </table:table-cell>
          <table:table-cell table:style-name="ce27"/>
          <table:table-cell table:style-name="ce64" office:value-type="float" office:value="372065">
            <text:p>372.065,00</text:p>
          </table:table-cell>
          <table:table-cell table:style-name="ce64" table:formula="of:=SUM([.F2122]-[.C2122])" office:value-type="float" office:value="0">
            <text:p>0,00</text:p>
          </table:table-cell>
          <table:table-cell table:style-name="ce101" table:formula="of:=([.F2122]-[.C2122])/[.C2122]" office:value-type="percentage" office:value="0">
            <text:p>0,00%</text:p>
          </table:table-cell>
          <table:table-cell table:style-name="ce64" office:value-type="float" office:value="372065">
            <text:p>372.06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23]-[.C2123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24]-[.C2124])" office:value-type="float" office:value="0">
            <text:p>0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125]-[.C2125])" office:value-type="float" office:value="0">
            <text:p>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372065">
            <text:p>372.065,00</text:p>
          </table:table-cell>
          <table:table-cell table:style-name="ce52" table:formula="of:=SUM([.F2126]-[.C2126])" office:value-type="float" office:value="0">
            <text:p>0,00</text:p>
          </table:table-cell>
          <table:table-cell table:style-name="ce104" table:formula="of:=([.F2126]-[.C2126])/[.C2126]" office:value-type="percentage" office:value="0">
            <text:p>0,00%</text:p>
          </table:table-cell>
          <table:table-cell table:style-name="ce52" office:value-type="float" office:value="372065">
            <text:p>372.06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372065">
            <text:p>372.065,00</text:p>
          </table:table-cell>
          <table:table-cell table:style-name="ce52" table:formula="of:=SUM([.F2127]-[.C2127])" office:value-type="float" office:value="0">
            <text:p>0,00</text:p>
          </table:table-cell>
          <table:table-cell table:style-name="ce104" table:formula="of:=([.F2127]-[.C2127])/[.C2127]" office:value-type="percentage" office:value="0">
            <text:p>0,00%</text:p>
          </table:table-cell>
          <table:table-cell table:style-name="ce52" office:value-type="float" office:value="372065">
            <text:p>372.06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1</text:p>
          </table:table-cell>
          <table:table-cell table:style-name="ce14" office:value-type="string">
            <text:p>Građevinski objekti</text:p>
          </table:table-cell>
          <table:table-cell table:style-name="ce57" office:value-type="float" office:value="372065">
            <text:p>372.065,00</text:p>
          </table:table-cell>
          <table:table-cell table:style-name="ce57" table:formula="of:=SUM([.F2128]-[.C2128])" office:value-type="float" office:value="0">
            <text:p>0,00</text:p>
          </table:table-cell>
          <table:table-cell table:style-name="ce105" table:formula="of:=([.F2128]-[.C2128])/[.C2128]" office:value-type="percentage" office:value="0">
            <text:p>0,00%</text:p>
          </table:table-cell>
          <table:table-cell table:style-name="ce57" office:value-type="float" office:value="372065">
            <text:p>372.06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9 Nabava spremnika za odvojeno prikupljanje otpada</text:p>
          </table:table-cell>
          <table:table-cell table:style-name="ce26"/>
          <table:table-cell table:style-name="ce63" office:value-type="float" office:value="641500">
            <text:p>641.500,00</text:p>
          </table:table-cell>
          <table:table-cell table:style-name="ce63" table:formula="of:=SUM([.F2129]-[.C2129])" office:value-type="float" office:value="-640500">
            <text:p>-640.500,00</text:p>
          </table:table-cell>
          <table:table-cell table:style-name="ce103" table:formula="of:=([.F2129]-[.C2129])/[.C2129]" office:value-type="percentage" office:value="-0.998441153546376">
            <text:p>-99,84%</text:p>
          </table:table-cell>
          <table:table-cell table:style-name="ce6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150000">
            <text:p>150.000,00</text:p>
          </table:table-cell>
          <table:table-cell table:style-name="ce64" table:formula="of:=SUM([.F2130]-[.C2130])" office:value-type="float" office:value="-149000">
            <text:p>-149.000,00</text:p>
          </table:table-cell>
          <table:table-cell table:style-name="ce101" table:formula="of:=([.F2130]-[.C2130])/[.C2130]" office:value-type="percentage" office:value="-0.993333333333333">
            <text:p>-99,33%</text:p>
          </table:table-cell>
          <table:table-cell table:style-name="ce64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2131]-[.C2131])" office:value-type="float" office:value="-149000">
            <text:p>-149.000,00</text:p>
          </table:table-cell>
          <table:table-cell table:style-name="ce104" table:formula="of:=([.F2131]-[.C2131])/[.C2131]" office:value-type="percentage" office:value="-0.993333333333333">
            <text:p>-99,33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150000">
            <text:p>150.000,00</text:p>
          </table:table-cell>
          <table:table-cell table:style-name="ce52" table:formula="of:=SUM([.F2132]-[.C2132])" office:value-type="float" office:value="-149000">
            <text:p>-149.000,00</text:p>
          </table:table-cell>
          <table:table-cell table:style-name="ce104" table:formula="of:=([.F2132]-[.C2132])/[.C2132]" office:value-type="percentage" office:value="-0.993333333333333">
            <text:p>-99,33%</text:p>
          </table:table-cell>
          <table:table-cell table:style-name="ce52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150000">
            <text:p>150.000,00</text:p>
          </table:table-cell>
          <table:table-cell table:style-name="ce57" table:formula="of:=SUM([.F2133]-[.C2133])" office:value-type="float" office:value="-149000">
            <text:p>-149.000,00</text:p>
          </table:table-cell>
          <table:table-cell table:style-name="ce105" table:formula="of:=([.F2133]-[.C2133])/[.C2133]" office:value-type="percentage" office:value="-0.993333333333333">
            <text:p>-99,33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5.5. Kapitalne pomoći - FZZO</text:p>
          </table:table-cell>
          <table:table-cell table:style-name="ce27"/>
          <table:table-cell table:style-name="ce64" office:value-type="float" office:value="491500">
            <text:p>491.500,00</text:p>
          </table:table-cell>
          <table:table-cell table:style-name="ce64" table:formula="of:=SUM([.F2134]-[.C2134])" office:value-type="float" office:value="-491500">
            <text:p>-491.500,00</text:p>
          </table:table-cell>
          <table:table-cell table:style-name="ce101" table:formula="of:=([.F2134]-[.C2134])/[.C2134]" office:value-type="percentage" office:value="-1">
            <text:p>-100,00%</text:p>
          </table:table-cell>
          <table:table-cell table:style-name="ce6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91500">
            <text:p>491.500,00</text:p>
          </table:table-cell>
          <table:table-cell table:style-name="ce52" table:formula="of:=SUM([.F2135]-[.C2135])" office:value-type="float" office:value="-491500">
            <text:p>-491.500,00</text:p>
          </table:table-cell>
          <table:table-cell table:style-name="ce104" table:formula="of:=([.F2135]-[.C2135])/[.C2135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491500">
            <text:p>491.500,00</text:p>
          </table:table-cell>
          <table:table-cell table:style-name="ce52" table:formula="of:=SUM([.F2136]-[.C2136])" office:value-type="float" office:value="-491500">
            <text:p>-491.500,00</text:p>
          </table:table-cell>
          <table:table-cell table:style-name="ce104" table:formula="of:=([.F2136]-[.C2136])/[.C2136]" office:value-type="percentage" office:value="-1">
            <text:p>-100,00%</text:p>
          </table:table-cell>
          <table:table-cell table:style-name="ce52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6</text:p>
          </table:table-cell>
          <table:table-cell table:style-name="ce14" office:value-type="string">
            <text:p>Kapitalne pomoći</text:p>
          </table:table-cell>
          <table:table-cell table:style-name="ce57" office:value-type="float" office:value="491500">
            <text:p>491.500,00</text:p>
          </table:table-cell>
          <table:table-cell table:style-name="ce57" table:formula="of:=SUM([.F2137]-[.C2137])" office:value-type="float" office:value="-491500">
            <text:p>-491.500,00</text:p>
          </table:table-cell>
          <table:table-cell table:style-name="ce105" table:formula="of:=([.F2137]-[.C2137])/[.C2137]" office:value-type="percentage" office:value="-1">
            <text:p>-100,00%</text:p>
          </table:table-cell>
          <table:table-cell table:style-name="ce57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Tekući projekt T100003 Sanacija divljih odlagališta</text:p>
          </table:table-cell>
          <table:table-cell table:style-name="ce26"/>
          <table:table-cell table:style-name="ce63" office:value-type="float" office:value="95000">
            <text:p>95.000,00</text:p>
          </table:table-cell>
          <table:table-cell table:style-name="ce63" table:formula="of:=SUM([.F2138]-[.C2138])" office:value-type="float" office:value="-10000">
            <text:p>-10.000,00</text:p>
          </table:table-cell>
          <table:table-cell table:style-name="ce103" table:formula="of:=([.F2138]-[.C2138])/[.C2138]" office:value-type="percentage" office:value="-0.105263157894737">
            <text:p>-10,53%</text:p>
          </table:table-cell>
          <table:table-cell table:style-name="ce63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95000">
            <text:p>95.000,00</text:p>
          </table:table-cell>
          <table:table-cell table:style-name="ce64" table:formula="of:=SUM([.F2139]-[.C2139])" office:value-type="float" office:value="-10000">
            <text:p>-10.000,00</text:p>
          </table:table-cell>
          <table:table-cell table:style-name="ce101" table:formula="of:=([.F2139]-[.C2139])/[.C2139]" office:value-type="percentage" office:value="-0.105263157894737">
            <text:p>-10,53%</text:p>
          </table:table-cell>
          <table:table-cell table:style-name="ce64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95000">
            <text:p>95.000,00</text:p>
          </table:table-cell>
          <table:table-cell table:style-name="ce52" table:formula="of:=SUM([.F2140]-[.C2140])" office:value-type="float" office:value="-10000">
            <text:p>-10.000,00</text:p>
          </table:table-cell>
          <table:table-cell table:style-name="ce104" table:formula="of:=([.F2140]-[.C2140])/[.C2140]" office:value-type="percentage" office:value="-0.105263157894737">
            <text:p>-10,53%</text:p>
          </table:table-cell>
          <table:table-cell table:style-name="ce52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95000">
            <text:p>95.000,00</text:p>
          </table:table-cell>
          <table:table-cell table:style-name="ce52" table:formula="of:=SUM([.F2141]-[.C2141])" office:value-type="float" office:value="-10000">
            <text:p>-10.000,00</text:p>
          </table:table-cell>
          <table:table-cell table:style-name="ce104" table:formula="of:=([.F2141]-[.C2141])/[.C2141]" office:value-type="percentage" office:value="-0.105263157894737">
            <text:p>-10,53%</text:p>
          </table:table-cell>
          <table:table-cell table:style-name="ce52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95000">
            <text:p>95.000,00</text:p>
          </table:table-cell>
          <table:table-cell table:style-name="ce57" table:formula="of:=SUM([.F2142]-[.C2142])" office:value-type="float" office:value="-10000">
            <text:p>-10.000,00</text:p>
          </table:table-cell>
          <table:table-cell table:style-name="ce105" table:formula="of:=([.F2142]-[.C2142])/[.C2142]" office:value-type="percentage" office:value="-0.105263157894737">
            <text:p>-10,53%</text:p>
          </table:table-cell>
          <table:table-cell table:style-name="ce57" office:value-type="float" office:value="85000">
            <text:p>8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2 Energetska učinkovitost</text:p>
          </table:table-cell>
          <table:table-cell table:style-name="ce25"/>
          <table:table-cell table:style-name="ce62" office:value-type="float" office:value="46000">
            <text:p>46.000,00</text:p>
          </table:table-cell>
          <table:table-cell table:style-name="ce62" table:formula="of:=SUM([.F2143]-[.C2143])" office:value-type="float" office:value="-13475">
            <text:p>-13.475,00</text:p>
          </table:table-cell>
          <table:table-cell table:style-name="ce100" table:formula="of:=([.F2143]-[.C2143])/[.C2143]" office:value-type="percentage" office:value="-0.292934782608696">
            <text:p>-29,29%</text:p>
          </table:table-cell>
          <table:table-cell table:style-name="ce62" office:value-type="float" office:value="32525">
            <text:p>32.525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200002 Energetska učinkovitost u zgradarstvu</text:p>
          </table:table-cell>
          <table:table-cell table:style-name="ce26"/>
          <table:table-cell table:style-name="ce63" office:value-type="float" office:value="40000">
            <text:p>40.000,00</text:p>
          </table:table-cell>
          <table:table-cell table:style-name="ce63" table:formula="of:=SUM([.F2144]-[.C2144])" office:value-type="float" office:value="-28000">
            <text:p>-28.000,00</text:p>
          </table:table-cell>
          <table:table-cell table:style-name="ce103" table:formula="of:=([.F2144]-[.C2144])/[.C2144]" office:value-type="percentage" office:value="-0.7">
            <text:p>-70,00%</text:p>
          </table:table-cell>
          <table:table-cell table:style-name="ce63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7.2. Prihod od prodaje proizvedene dugotrajne imovine</text:p>
          </table:table-cell>
          <table:table-cell table:style-name="ce27"/>
          <table:table-cell table:style-name="ce64" office:value-type="float" office:value="40000">
            <text:p>40.000,00</text:p>
          </table:table-cell>
          <table:table-cell table:style-name="ce64" table:formula="of:=SUM([.F2145]-[.C2145])" office:value-type="float" office:value="-28000">
            <text:p>-28.000,00</text:p>
          </table:table-cell>
          <table:table-cell table:style-name="ce101" table:formula="of:=([.F2145]-[.C2145])/[.C2145]" office:value-type="percentage" office:value="-0.7">
            <text:p>-70,00%</text:p>
          </table:table-cell>
          <table:table-cell table:style-name="ce64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2146]-[.C2146])" office:value-type="float" office:value="-28000">
            <text:p>-28.000,00</text:p>
          </table:table-cell>
          <table:table-cell table:style-name="ce104" table:formula="of:=([.F2146]-[.C2146])/[.C2146]" office:value-type="percentage" office:value="-0.7">
            <text:p>-70,00%</text:p>
          </table:table-cell>
          <table:table-cell table:style-name="ce52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8</text:p>
          </table:table-cell>
          <table:table-cell table:style-name="ce16" office:value-type="string">
            <text:p>Ostali rashodi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SUM([.F2147]-[.C2147])" office:value-type="float" office:value="-28000">
            <text:p>-28.000,00</text:p>
          </table:table-cell>
          <table:table-cell table:style-name="ce104" table:formula="of:=([.F2147]-[.C2147])/[.C2147]" office:value-type="percentage" office:value="-0.7">
            <text:p>-70,00%</text:p>
          </table:table-cell>
          <table:table-cell table:style-name="ce52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81</text:p>
          </table:table-cell>
          <table:table-cell table:style-name="ce14" office:value-type="string">
            <text:p>Tekuće donacije</text:p>
          </table:table-cell>
          <table:table-cell table:style-name="ce57" office:value-type="float" office:value="40000">
            <text:p>40.000,00</text:p>
          </table:table-cell>
          <table:table-cell table:style-name="ce57" table:formula="of:=SUM([.F2148]-[.C2148])" office:value-type="float" office:value="-28000">
            <text:p>-28.000,00</text:p>
          </table:table-cell>
          <table:table-cell table:style-name="ce105" table:formula="of:=([.F2148]-[.C2148])/[.C2148]" office:value-type="percentage" office:value="-0.7">
            <text:p>-70,00%</text:p>
          </table:table-cell>
          <table:table-cell table:style-name="ce57" office:value-type="float" office:value="12000">
            <text:p>12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200003 Projekti energetske učinkovitosti u prometu</text:p>
          </table:table-cell>
          <table:table-cell table:style-name="ce26"/>
          <table:table-cell table:style-name="ce63" office:value-type="float" office:value="6000">
            <text:p>6.000,00</text:p>
          </table:table-cell>
          <table:table-cell table:style-name="ce63" table:formula="of:=SUM([.F2149]-[.C2149])" office:value-type="float" office:value="14525">
            <text:p>14.525,00</text:p>
          </table:table-cell>
          <table:table-cell table:style-name="ce103" table:formula="of:=([.F2149]-[.C2149])/[.C2149]" office:value-type="percentage" office:value="2.42083333333333">
            <text:p>242,08%</text:p>
          </table:table-cell>
          <table:table-cell table:style-name="ce63" office:value-type="float" office:value="20525">
            <text:p>20.525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6000">
            <text:p>6.000,00</text:p>
          </table:table-cell>
          <table:table-cell table:style-name="ce64" table:formula="of:=SUM([.F2150]-[.C2150])" office:value-type="float" office:value="14525">
            <text:p>14.525,00</text:p>
          </table:table-cell>
          <table:table-cell table:style-name="ce101" table:formula="of:=([.F2150]-[.C2150])/[.C2150]" office:value-type="percentage" office:value="2.42083333333333">
            <text:p>242,08%</text:p>
          </table:table-cell>
          <table:table-cell table:style-name="ce64" office:value-type="float" office:value="20525">
            <text:p>20.5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2151]-[.C2151])" office:value-type="float" office:value="14525">
            <text:p>14.525,00</text:p>
          </table:table-cell>
          <table:table-cell table:style-name="ce104" table:formula="of:=([.F2151]-[.C2151])/[.C2151]" office:value-type="percentage" office:value="2.42083333333333">
            <text:p>242,08%</text:p>
          </table:table-cell>
          <table:table-cell table:style-name="ce52" office:value-type="float" office:value="20525">
            <text:p>20.525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6000">
            <text:p>6.000,00</text:p>
          </table:table-cell>
          <table:table-cell table:style-name="ce52" table:formula="of:=SUM([.F2152]-[.C2152])" office:value-type="float" office:value="14525">
            <text:p>14.525,00</text:p>
          </table:table-cell>
          <table:table-cell table:style-name="ce104" table:formula="of:=([.F2152]-[.C2152])/[.C2152]" office:value-type="percentage" office:value="2.42083333333333">
            <text:p>242,08%</text:p>
          </table:table-cell>
          <table:table-cell table:style-name="ce52" office:value-type="float" office:value="20525">
            <text:p>20.525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6000">
            <text:p>6.000,00</text:p>
          </table:table-cell>
          <table:table-cell table:style-name="ce57" table:formula="of:=SUM([.F2153]-[.C2153])" office:value-type="float" office:value="14525">
            <text:p>14.525,00</text:p>
          </table:table-cell>
          <table:table-cell table:style-name="ce105" table:formula="of:=([.F2153]-[.C2153])/[.C2153]" office:value-type="percentage" office:value="2.42083333333333">
            <text:p>242,08%</text:p>
          </table:table-cell>
          <table:table-cell table:style-name="ce57" office:value-type="float" office:value="20525">
            <text:p>20.525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5 JEDINICA ZA UNUTARNJU REVIZIJU</text:p>
          </table:table-cell>
          <table:table-cell table:style-name="ce21"/>
          <table:table-cell table:style-name="ce56" office:value-type="float" office:value="19200">
            <text:p>19.200,00</text:p>
          </table:table-cell>
          <table:table-cell table:style-name="ce56" table:formula="of:=SUM([.F2154]-[.C2154])" office:value-type="float" office:value="-7700">
            <text:p>-7.700,00</text:p>
          </table:table-cell>
          <table:table-cell table:style-name="ce98" table:formula="of:=([.F2154]-[.C2154])/[.C2154]" office:value-type="percentage" office:value="-0.401041666666667">
            <text:p>-40,10%</text:p>
          </table:table-cell>
          <table:table-cell table:style-name="ce56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501 UPRAVNI ODJEL</text:p>
          </table:table-cell>
          <table:table-cell table:style-name="ce24"/>
          <table:table-cell table:style-name="ce61" office:value-type="float" office:value="19200">
            <text:p>19.200,00</text:p>
          </table:table-cell>
          <table:table-cell table:style-name="ce61" table:formula="of:=SUM([.F2155]-[.C2155])" office:value-type="float" office:value="-7700">
            <text:p>-7.700,00</text:p>
          </table:table-cell>
          <table:table-cell table:style-name="ce99" table:formula="of:=([.F2155]-[.C2155])/[.C2155]" office:value-type="percentage" office:value="-0.401041666666667">
            <text:p>-40,10%</text:p>
          </table:table-cell>
          <table:table-cell table:style-name="ce61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1001 Redovna djelatnost JUR-a</text:p>
          </table:table-cell>
          <table:table-cell table:style-name="ce25"/>
          <table:table-cell table:style-name="ce62" office:value-type="float" office:value="19200">
            <text:p>19.200,00</text:p>
          </table:table-cell>
          <table:table-cell table:style-name="ce62" table:formula="of:=SUM([.F2156]-[.C2156])" office:value-type="float" office:value="-7700">
            <text:p>-7.700,00</text:p>
          </table:table-cell>
          <table:table-cell table:style-name="ce100" table:formula="of:=([.F2156]-[.C2156])/[.C2156]" office:value-type="percentage" office:value="-0.401041666666667">
            <text:p>-40,10%</text:p>
          </table:table-cell>
          <table:table-cell table:style-name="ce62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a djelatnost JUR-a</text:p>
          </table:table-cell>
          <table:table-cell table:style-name="ce26"/>
          <table:table-cell table:style-name="ce63" office:value-type="float" office:value="19200">
            <text:p>19.200,00</text:p>
          </table:table-cell>
          <table:table-cell table:style-name="ce63" table:formula="of:=SUM([.F2157]-[.C2157])" office:value-type="float" office:value="-7700">
            <text:p>-7.700,00</text:p>
          </table:table-cell>
          <table:table-cell table:style-name="ce103" table:formula="of:=([.F2157]-[.C2157])/[.C2157]" office:value-type="percentage" office:value="-0.401041666666667">
            <text:p>-40,10%</text:p>
          </table:table-cell>
          <table:table-cell table:style-name="ce63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1.1. Prihodi od poreza</text:p>
          </table:table-cell>
          <table:table-cell table:style-name="ce27"/>
          <table:table-cell table:style-name="ce64" office:value-type="float" office:value="19200">
            <text:p>19.200,00</text:p>
          </table:table-cell>
          <table:table-cell table:style-name="ce64" table:formula="of:=SUM([.F2158]-[.C2158])" office:value-type="float" office:value="-7700">
            <text:p>-7.700,00</text:p>
          </table:table-cell>
          <table:table-cell table:style-name="ce101" table:formula="of:=([.F2158]-[.C2158])/[.C2158]" office:value-type="percentage" office:value="-0.401041666666667">
            <text:p>-40,10%</text:p>
          </table:table-cell>
          <table:table-cell table:style-name="ce64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9200">
            <text:p>19.200,00</text:p>
          </table:table-cell>
          <table:table-cell table:style-name="ce52" table:formula="of:=SUM([.F2159]-[.C2159])" office:value-type="float" office:value="-7700">
            <text:p>-7.700,00</text:p>
          </table:table-cell>
          <table:table-cell table:style-name="ce104" table:formula="of:=([.F2159]-[.C2159])/[.C2159]" office:value-type="percentage" office:value="-0.401041666666667">
            <text:p>-40,10%</text:p>
          </table:table-cell>
          <table:table-cell table:style-name="ce52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9200">
            <text:p>19.200,00</text:p>
          </table:table-cell>
          <table:table-cell table:style-name="ce52" table:formula="of:=SUM([.F2160]-[.C2160])" office:value-type="float" office:value="-7700">
            <text:p>-7.700,00</text:p>
          </table:table-cell>
          <table:table-cell table:style-name="ce104" table:formula="of:=([.F2160]-[.C2160])/[.C2160]" office:value-type="percentage" office:value="-0.401041666666667">
            <text:p>-40,10%</text:p>
          </table:table-cell>
          <table:table-cell table:style-name="ce52" office:value-type="float" office:value="11500">
            <text:p>11.5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13000">
            <text:p>13.000,00</text:p>
          </table:table-cell>
          <table:table-cell table:style-name="ce57" table:formula="of:=SUM([.F2161]-[.C2161])" office:value-type="float" office:value="-9700">
            <text:p>-9.700,00</text:p>
          </table:table-cell>
          <table:table-cell table:style-name="ce105" table:formula="of:=([.F2161]-[.C2161])/[.C2161]" office:value-type="percentage" office:value="-0.746153846153846">
            <text:p>-74,62%</text:p>
          </table:table-cell>
          <table:table-cell table:style-name="ce57" office:value-type="float" office:value="3300">
            <text:p>3.3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2000">
            <text:p>2.000,00</text:p>
          </table:table-cell>
          <table:table-cell table:style-name="ce57" table:formula="of:=SUM([.F2162]-[.C2162])" office:value-type="float" office:value="-1000">
            <text:p>-1.000,00</text:p>
          </table:table-cell>
          <table:table-cell table:style-name="ce105" table:formula="of:=([.F2162]-[.C2162])/[.C2162]" office:value-type="percentage" office:value="-0.5">
            <text:p>-50,00%</text:p>
          </table:table-cell>
          <table:table-cell table:style-name="ce57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4200">
            <text:p>4.200,00</text:p>
          </table:table-cell>
          <table:table-cell table:style-name="ce57" table:formula="of:=SUM([.F2163]-[.C2163])" office:value-type="float" office:value="3000">
            <text:p>3.000,00</text:p>
          </table:table-cell>
          <table:table-cell table:style-name="ce105" table:formula="of:=([.F2163]-[.C2163])/[.C2163]" office:value-type="percentage" office:value="0.714285714285714">
            <text:p>71,43%</text:p>
          </table:table-cell>
          <table:table-cell table:style-name="ce57" office:value-type="float" office:value="7200">
            <text:p>7.200,00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azdjel 006 GU ODJEL ZA PROSTORNO UREĐENJE I GRADNJU</text:p>
          </table:table-cell>
          <table:table-cell table:style-name="ce21"/>
          <table:table-cell table:style-name="ce56" office:value-type="float" office:value="115000">
            <text:p>115.000,00</text:p>
          </table:table-cell>
          <table:table-cell table:style-name="ce56" table:formula="of:=SUM([.F2164]-[.C2164])" office:value-type="float" office:value="-1059">
            <text:p>-1.059,00</text:p>
          </table:table-cell>
          <table:table-cell table:style-name="ce98" table:formula="of:=([.F2164]-[.C2164])/[.C2164]" office:value-type="percentage" office:value="-0.00920869565217391">
            <text:p>-0,92%</text:p>
          </table:table-cell>
          <table:table-cell table:style-name="ce56" office:value-type="float" office:value="113941">
            <text:p>113.941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601 UPRAVNI ODJEL</text:p>
          </table:table-cell>
          <table:table-cell table:style-name="ce24"/>
          <table:table-cell table:style-name="ce61" office:value-type="float" office:value="10000">
            <text:p>10.000,00</text:p>
          </table:table-cell>
          <table:table-cell table:style-name="ce61" table:formula="of:=SUM([.F2165]-[.C2165])" office:value-type="float" office:value="38941">
            <text:p>38.941,00</text:p>
          </table:table-cell>
          <table:table-cell table:style-name="ce99" table:formula="of:=([.F2165]-[.C2165])/[.C2165]" office:value-type="percentage" office:value="3.8941">
            <text:p>389,41%</text:p>
          </table:table-cell>
          <table:table-cell table:style-name="ce61" office:value-type="float" office:value="48941">
            <text:p>48.941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1001 Redovna djelatnost upravnih odjela</text:p>
          </table:table-cell>
          <table:table-cell table:style-name="ce25"/>
          <table:table-cell table:style-name="ce62" office:value-type="float" office:value="10000">
            <text:p>10.000,00</text:p>
          </table:table-cell>
          <table:table-cell table:style-name="ce62" table:formula="of:=SUM([.F2166]-[.C2166])" office:value-type="float" office:value="38941">
            <text:p>38.941,00</text:p>
          </table:table-cell>
          <table:table-cell table:style-name="ce100" table:formula="of:=([.F2166]-[.C2166])/[.C2166]" office:value-type="percentage" office:value="3.8941">
            <text:p>389,41%</text:p>
          </table:table-cell>
          <table:table-cell table:style-name="ce62" office:value-type="float" office:value="48941">
            <text:p>48.941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Aktivnost A100001 Redovna djealtnost upravnih odjela</text:p>
          </table:table-cell>
          <table:table-cell table:style-name="ce26"/>
          <table:table-cell table:style-name="ce63" office:value-type="float" office:value="10000">
            <text:p>10.000,00</text:p>
          </table:table-cell>
          <table:table-cell table:style-name="ce63" table:formula="of:=SUM([.F2167]-[.C2167])" office:value-type="float" office:value="38941">
            <text:p>38.941,00</text:p>
          </table:table-cell>
          <table:table-cell table:style-name="ce103" table:formula="of:=([.F2167]-[.C2167])/[.C2167]" office:value-type="percentage" office:value="3.8941">
            <text:p>389,41%</text:p>
          </table:table-cell>
          <table:table-cell table:style-name="ce63" office:value-type="float" office:value="48941">
            <text:p>48.941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2. Naknada za legalizaciju objekata</text:p>
          </table:table-cell>
          <table:table-cell table:style-name="ce27"/>
          <table:table-cell table:style-name="ce64" office:value-type="float" office:value="10000">
            <text:p>10.000,00</text:p>
          </table:table-cell>
          <table:table-cell table:style-name="ce64" table:formula="of:=SUM([.F2168]-[.C2168])" office:value-type="float" office:value="0">
            <text:p>0,00</text:p>
          </table:table-cell>
          <table:table-cell table:style-name="ce101" table:formula="of:=([.F2168]-[.C2168])/[.C2168]" office:value-type="percentage" office:value="0">
            <text:p>0,00%</text:p>
          </table:table-cell>
          <table:table-cell table:style-name="ce64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2169]-[.C2169])" office:value-type="float" office:value="0">
            <text:p>0,00</text:p>
          </table:table-cell>
          <table:table-cell table:style-name="ce104" table:formula="of:=([.F2169]-[.C2169])/[.C2169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SUM([.F2170]-[.C2170])" office:value-type="float" office:value="0">
            <text:p>0,00</text:p>
          </table:table-cell>
          <table:table-cell table:style-name="ce104" table:formula="of:=([.F2170]-[.C2170])/[.C2170]" office:value-type="percentage" office:value="0">
            <text:p>0,00%</text:p>
          </table:table-cell>
          <table:table-cell table:style-name="ce52"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2</text:p>
          </table:table-cell>
          <table:table-cell table:style-name="ce14" office:value-type="string">
            <text:p>Rashodi za materijal i energiju</text:p>
          </table:table-cell>
          <table:table-cell table:style-name="ce57" office:value-type="float" office:value="3000">
            <text:p>3.000,00</text:p>
          </table:table-cell>
          <table:table-cell table:style-name="ce57" table:formula="of:=SUM([.F2171]-[.C2171])" office:value-type="float" office:value="0">
            <text:p>0,00</text:p>
          </table:table-cell>
          <table:table-cell table:style-name="ce105" table:formula="of:=([.F2171]-[.C2171])/[.C2171]" office:value-type="percentage" office:value="0">
            <text:p>0,00%</text:p>
          </table:table-cell>
          <table:table-cell table:style-name="ce57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7000">
            <text:p>7.000,00</text:p>
          </table:table-cell>
          <table:table-cell table:style-name="ce57" table:formula="of:=SUM([.F2172]-[.C2172])" office:value-type="float" office:value="0">
            <text:p>0,00</text:p>
          </table:table-cell>
          <table:table-cell table:style-name="ce105" table:formula="of:=([.F2172]-[.C2172])/[.C2172]" office:value-type="percentage" office:value="0">
            <text:p>0,00%</text:p>
          </table:table-cell>
          <table:table-cell table:style-name="ce57" office:value-type="float" office:value="7000">
            <text:p>7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5. Komunalna naknada</text:p>
          </table:table-cell>
          <table:table-cell table:style-name="ce27"/>
          <table:table-cell table:style-name="ce64" office:value-type="float" office:value="0">
            <text:p>0,00</text:p>
          </table:table-cell>
          <table:table-cell table:style-name="ce64" table:formula="of:=SUM([.F2173]-[.C2173])" office:value-type="float" office:value="38941">
            <text:p>38.941,00</text:p>
          </table:table-cell>
          <table:table-cell table:style-name="ce101" office:value-type="percentage" office:value="1">
            <text:p>100,00%</text:p>
          </table:table-cell>
          <table:table-cell table:style-name="ce64" office:value-type="float" office:value="38941">
            <text:p>38.94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</text:p>
          </table:table-cell>
          <table:table-cell table:style-name="ce16" office:value-type="string">
            <text:p>Rashodi poslovanja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74]-[.C2174])" office:value-type="float" office:value="38941">
            <text:p>38.941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8941">
            <text:p>38.941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32</text:p>
          </table:table-cell>
          <table:table-cell table:style-name="ce16" office:value-type="string">
            <text:p>Materijalni rashodi</text:p>
          </table:table-cell>
          <table:table-cell table:style-name="ce52" office:value-type="float" office:value="0">
            <text:p>0,00</text:p>
          </table:table-cell>
          <table:table-cell table:style-name="ce52" table:formula="of:=SUM([.F2175]-[.C2175])" office:value-type="float" office:value="38941">
            <text:p>38.941,00</text:p>
          </table:table-cell>
          <table:table-cell table:style-name="ce104" office:value-type="percentage" office:value="1">
            <text:p>100,00%</text:p>
          </table:table-cell>
          <table:table-cell table:style-name="ce52" office:value-type="float" office:value="38941">
            <text:p>38.941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1</text:p>
          </table:table-cell>
          <table:table-cell table:style-name="ce14" office:value-type="string">
            <text:p>Naknade troškova zaposlenima</text:p>
          </table:table-cell>
          <table:table-cell table:style-name="ce57" office:value-type="float" office:value="0">
            <text:p>0,00</text:p>
          </table:table-cell>
          <table:table-cell table:style-name="ce57" table:formula="of:=SUM([.F2176]-[.C2176])" office:value-type="float" office:value="1200">
            <text:p>1.200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1200">
            <text:p>1.2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323</text:p>
          </table:table-cell>
          <table:table-cell table:style-name="ce14" office:value-type="string">
            <text:p>Rashodi za usluge</text:p>
          </table:table-cell>
          <table:table-cell table:style-name="ce57" office:value-type="float" office:value="0">
            <text:p>0,00</text:p>
          </table:table-cell>
          <table:table-cell table:style-name="ce57" table:formula="of:=SUM([.F2177]-[.C2177])" office:value-type="float" office:value="37741">
            <text:p>37.741,00</text:p>
          </table:table-cell>
          <table:table-cell table:style-name="ce105" office:value-type="percentage" office:value="1">
            <text:p>100,00%</text:p>
          </table:table-cell>
          <table:table-cell table:style-name="ce57" office:value-type="float" office:value="37741">
            <text:p>37.741,0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Glava 00602 URBANIZAM I PROSTORNO PLANIRANJE</text:p>
          </table:table-cell>
          <table:table-cell table:style-name="ce24"/>
          <table:table-cell table:style-name="ce61" office:value-type="float" office:value="105000">
            <text:p>105.000,00</text:p>
          </table:table-cell>
          <table:table-cell table:style-name="ce61" table:formula="of:=SUM([.F2178]-[.C2178])" office:value-type="float" office:value="-40000">
            <text:p>-40.000,00</text:p>
          </table:table-cell>
          <table:table-cell table:style-name="ce99" table:formula="of:=([.F2178]-[.C2178])/[.C2178]" office:value-type="percentage" office:value="-0.380952380952381">
            <text:p>-38,10%</text:p>
          </table:table-cell>
          <table:table-cell table:style-name="ce61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rogram 0101 Prostorno uređenje</text:p>
          </table:table-cell>
          <table:table-cell table:style-name="ce25"/>
          <table:table-cell table:style-name="ce62" office:value-type="float" office:value="105000">
            <text:p>105.000,00</text:p>
          </table:table-cell>
          <table:table-cell table:style-name="ce62" table:formula="of:=SUM([.F2179]-[.C2179])" office:value-type="float" office:value="-40000">
            <text:p>-40.000,00</text:p>
          </table:table-cell>
          <table:table-cell table:style-name="ce100" table:formula="of:=([.F2179]-[.C2179])/[.C2179]" office:value-type="percentage" office:value="-0.380952380952381">
            <text:p>-38,10%</text:p>
          </table:table-cell>
          <table:table-cell table:style-name="ce62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26" office:value-type="string">
            <text:p>Kapitalni projekt K100001 Izrada i izmjena planova</text:p>
          </table:table-cell>
          <table:table-cell table:style-name="ce26"/>
          <table:table-cell table:style-name="ce63" office:value-type="float" office:value="105000">
            <text:p>105.000,00</text:p>
          </table:table-cell>
          <table:table-cell table:style-name="ce63" table:formula="of:=SUM([.F2180]-[.C2180])" office:value-type="float" office:value="-40000">
            <text:p>-40.000,00</text:p>
          </table:table-cell>
          <table:table-cell table:style-name="ce103" table:formula="of:=([.F2180]-[.C2180])/[.C2180]" office:value-type="percentage" office:value="-0.380952380952381">
            <text:p>-38,10%</text:p>
          </table:table-cell>
          <table:table-cell table:style-name="ce63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Izvor <text:s/>4.2. Naknada za legalizaciju objekata</text:p>
          </table:table-cell>
          <table:table-cell table:style-name="ce27"/>
          <table:table-cell table:style-name="ce64" office:value-type="float" office:value="105000">
            <text:p>105.000,00</text:p>
          </table:table-cell>
          <table:table-cell table:style-name="ce64" table:formula="of:=SUM([.F2181]-[.C2181])" office:value-type="float" office:value="-40000">
            <text:p>-40.000,00</text:p>
          </table:table-cell>
          <table:table-cell table:style-name="ce101" table:formula="of:=([.F2181]-[.C2181])/[.C2181]" office:value-type="percentage" office:value="-0.380952380952381">
            <text:p>-38,10%</text:p>
          </table:table-cell>
          <table:table-cell table:style-name="ce64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</text:p>
          </table:table-cell>
          <table:table-cell table:style-name="ce16" office:value-type="string">
            <text:p>Rashodi za nabavu nefinancijske imovine</text:p>
          </table:table-cell>
          <table:table-cell table:style-name="ce52" office:value-type="float" office:value="105000">
            <text:p>105.000,00</text:p>
          </table:table-cell>
          <table:table-cell table:style-name="ce52" table:formula="of:=SUM([.F2182]-[.C2182])" office:value-type="float" office:value="-40000">
            <text:p>-40.000,00</text:p>
          </table:table-cell>
          <table:table-cell table:style-name="ce104" table:formula="of:=([.F2182]-[.C2182])/[.C2182]" office:value-type="percentage" office:value="-0.380952380952381">
            <text:p>-38,10%</text:p>
          </table:table-cell>
          <table:table-cell table:style-name="ce52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42</text:p>
          </table:table-cell>
          <table:table-cell table:style-name="ce16" office:value-type="string">
            <text:p>Rashodi za nabavu proizvedene dugotrajne imovine</text:p>
          </table:table-cell>
          <table:table-cell table:style-name="ce52" office:value-type="float" office:value="105000">
            <text:p>105.000,00</text:p>
          </table:table-cell>
          <table:table-cell table:style-name="ce52" table:formula="of:=SUM([.F2183]-[.C2183])" office:value-type="float" office:value="-40000">
            <text:p>-40.000,00</text:p>
          </table:table-cell>
          <table:table-cell table:style-name="ce104" table:formula="of:=([.F2183]-[.C2183])/[.C2183]" office:value-type="percentage" office:value="-0.380952380952381">
            <text:p>-38,10%</text:p>
          </table:table-cell>
          <table:table-cell table:style-name="ce52" office:value-type="float" office:value="65000">
            <text:p>65.0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426</text:p>
          </table:table-cell>
          <table:table-cell table:style-name="ce14" office:value-type="string">
            <text:p>Nematerijalna proizvedena imovina</text:p>
          </table:table-cell>
          <table:table-cell table:style-name="ce57" office:value-type="float" office:value="105000">
            <text:p>105.000,00</text:p>
          </table:table-cell>
          <table:table-cell table:style-name="ce57" table:formula="of:=SUM([.F2184]-[.C2184])" office:value-type="float" office:value="-40000">
            <text:p>-40.000,00</text:p>
          </table:table-cell>
          <table:table-cell table:style-name="ce105" table:formula="of:=([.F2184]-[.C2184])/[.C2184]" office:value-type="percentage" office:value="-0.380952380952381">
            <text:p>-38,10%</text:p>
          </table:table-cell>
          <table:table-cell table:style-name="ce57" office:value-type="float" office:value="65000">
            <text:p>65.000,00</text:p>
          </table:table-cell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"/>
          <table:table-cell table:number-columns-repeated="1019"/>
        </table:table-row>
        <table:table-row table:style-name="ro3">
          <table:table-cell table:number-columns-repeated="2"/>
          <table:table-cell table:style-name="ce76" office:value-type="string">
            <text:p>III <text:s text:c="2"/>ZAKLJUČNE ODREDBE</text:p>
          </table:table-cell>
          <table:table-cell/>
          <table:table-cell table:style-name="ce1"/>
          <table:table-cell table:number-columns-repeated="1019"/>
        </table:table-row>
        <table:table-row table:style-name="ro2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>
            <text:p>Članak 4.</text:p>
          </table:table-cell>
          <table:table-cell/>
          <table:table-cell table:style-name="ce1"/>
          <table:table-cell table:number-columns-repeated="1019"/>
        </table:table-row>
        <table:table-row table:style-name="ro2">
          <table:table-cell/>
          <table:table-cell table:style-name="ce6" office:value-type="string">
            <text:p>Ove III Izmjene i dopune Proračuna Grada Gospića za 2022. godinu stupaju na snagu dan nakon dana objave u "Službenom vjesniku Grada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6" office:value-type="string">
            <text:p>Gospića".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/>
          <table:table-cell office:value-type="string">
            <text:p>KLASA:400-06/21-01/4</text:p>
          </table:table-cell>
          <table:table-cell/>
          <table:table-cell table:style-name="ce6" office:value-type="string">
            <text:p>PREDSJEDNICA GRADSKOG VIJEĆA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office:value-type="string">
            <text:p>URBROJ:2125-1-01-22-23</text:p>
          </table:table-cell>
          <table:table-cell/>
          <table:table-cell table:style-name="ce80" office:value-type="string">
            <text:p><text:s text:c="16"/>GRADA GOSPIĆA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office:value-type="string">
            <text:p>Gospić, 28. prosinca 2022. godine</text:p>
          </table:table-cell>
          <table:table-cell/>
          <table:table-cell table:style-name="ce6" office:value-type="string">
            <text:p><text:s text:c="6"/>Ana Marija Zdunić, mag.iur. v.r.</text:p>
          </table:table-cell>
          <table:table-cell table:style-name="ce1"/>
          <table:table-cell table:number-columns-repeated="1019"/>
        </table:table-row>
        <table:table-row table:style-name="ro2" table:number-rows-repeated="10463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Analitika.$A$1" table:expression="[Analitika.$A$40]:analitika.$xfd$40"/>
        </table:named-expressions>
      </table:table>
      <table:table table:name="List1" table:style-name="ta2">
        <table:table-column table:style-name="co8" table:default-cell-style-name="ce9"/>
        <table:table-column table:style-name="co7" table:number-columns-repeated="1023" table:default-cell-style-name="ce1"/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18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>
          <table:table-cell table:style-name="ce119" table:formula="of:=SUM(#REF!+#REF!)" office:value-type="float" office:value="0">
            <text:p>#NAME?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9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6cm" fo:margin-right="0.6cm" style:print-page-order="ltr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08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 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arijana Buljat</meta:initial-creator>
    <dc:creator>Mandica </dc:creator>
    <meta:creation-date>2022-12-14T07:29:04Z</meta:creation-date>
    <dc:date>2023-01-19T08:51:28.47</dc:date>
    <meta:print-date>2023-01-03T12:02:19Z</meta:print-date>
    <meta:editing-cycles>25</meta:editing-cycles>
    <meta:editing-duration>PT8H3M9S</meta:editing-duration>
    <meta:document-statistic meta:table-count="2" meta:cell-count="12306" meta:object-count="0"/>
  </office:meta>
</office:document-meta>
</file>